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86in"/>
    </style:style>
    <style:style style:name="TableColumn3" style:family="table-column">
      <style:table-column-properties style:column-width="0.6201in"/>
    </style:style>
    <style:style style:name="TableColumn4" style:family="table-column">
      <style:table-column-properties style:column-width="3.8097in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7423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Row35" style:family="table-row">
      <style:table-row-properties style:min-row-height="0.436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512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0.490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458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455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455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44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" style:family="table-row">
      <style:table-row-properties style:min-row-height="0.4215in"/>
    </style:style>
    <style:style style:name="P7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516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779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97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text-align="justify" fo:line-height="0.3472in" fo:margin-left="0.688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text-align="justify" fo:line-height="0.3472in" fo:margin-left="0.6888in" fo:text-indent="-0.295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 fo:margin-left="0.6465in" fo:text-indent="-0.2534in">
        <style:tab-stops/>
      </style:paragraph-properties>
    </style:style>
    <style:style style:name="T11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12" style:parent-style-name="內文" style:family="paragraph">
      <style:text-properties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0.6888in" fo:text-indent="-0.2958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 1 1</text:span><text:span text:style-name="T9"><text:s/></text:span><text:span text:style-name="T10">年</text:span><text:span text:style-name="T11"><text:s/></text:span><text:span text:style-name="T12">嘉</text:span><text:span text:style-name="T13"><text:s/></text:span><text:span text:style-name="T14">義</text:span><text:span text:style-name="T15"><text:s/></text:span><text:span text:style-name="T16">地</text:span><text:span text:style-name="T17"><text:s/></text:span><text:span text:style-name="T18">區</text:span><text:span text:style-name="T19"><text:s/></text:span><text:span text:style-name="T20">史</text:span><text:span text:style-name="T21"><text:s/></text:span><text:span text:style-name="T22">蹟</text:span><text:span text:style-name="T23"><text:s/></text:span><text:span text:style-name="T24">研</text:span><text:span text:style-name="T25"><text:s/></text:span><text:span text:style-name="T26">習</text:span><text:span text:style-name="T27"><text:s/></text:span><text:span text:style-name="T28">營</text:span><text:span text:style-name="T29"><text:s/></text:span><text:span text:style-name="T30">報</text:span><text:span text:style-name="T31"><text:s/></text:span><text:span text:style-name="T32">名</text:span><text:span text:style-name="T33"><text:s/></text:span><text:span text:style-name="T34">表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><text:s/></text:p>
          </table:table-cell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>□<text:s/>男<text:s text:c="12"/>□<text:s/>女</text:p>
          </table:table-cell>
          <table:covered-table-cell/>
        </table:table-row>
        <table:table-row table:style-name="TableRow45">
          <table:table-cell table:style-name="TableCell46">
            <text:p text:style-name="P47">出生日期</text:p>
          </table:table-cell>
          <table:table-cell table:style-name="TableCell48" table:number-columns-spanned="2">
            <text:p text:style-name="P49"><text:s text:c="8"/>年<text:s text:c="5"/>月<text:s text:c="4"/>日</text:p>
          </table:table-cell>
          <table:covered-table-cell/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服務單位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用餐</text:p>
          </table:table-cell>
          <table:table-cell table:style-name="TableCell63" table:number-columns-spanned="2">
            <text:p text:style-name="內文"><text:span text:style-name="T64"><text:s text:c="7"/>□<text:s/></text:span><text:span text:style-name="T65">葷</text:span><text:span text:style-name="T66"><text:s text:c="12"/>□<text:s/></text:span><text:span text:style-name="T67">素</text:span>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聯絡電話</text:p>
          </table:table-cell>
          <table:table-cell table:style-name="TableCell71">
            <text:p text:style-name="P72">公/家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手機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電子郵件信箱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2">
            <text:p text:style-name="內文"><text:span text:style-name="T90"></text:span><text:span text:style-name="T91"></text:span><text:span text:style-name="T92"></text:span><text:span text:style-name="T93">-</text:span><text:span text:style-name="T94"></text:span><text:span text:style-name="T95"></text:span><text:span text:style-name="T96"></text:span></text:p>
          </table:table-cell>
          <table:covered-table-cell/>
        </table:table-row>
      </table:table>
      <text:p text:style-name="P97">註：1、以上各欄位請詳實填寫，俾利聯繫通知相關事宜。</text:p>
      <text:p text:style-name="P98">2、如報名人數超過錄取名額，將以抽籤方式決定，並於本館網站公告錄取、備取名單。</text:p>
      <text:p text:style-name="P99"><text:span text:style-name="T100">3</text:span><text:span text:style-name="T101">、</text:span><text:span text:style-name="T102">如欲與他人同組抽籤（一組至多不超過</text:span><text:span text:style-name="T103">4</text:span><text:span text:style-name="T104">人），請務必來電（</text:span><text:span text:style-name="T105">049-2316881</text:span><text:span text:style-name="T106">分機</text:span><text:span text:style-name="T107">403</text:span><text:span text:style-name="T108">）告知</text:span><text:span text:style-name="T109">，俾便安排。</text:span></text:p>
      <text:p text:style-name="P110"><text:span text:style-name="T111"><draw:frame draw:z-index="251659264" draw:id="id0" draw:style-name="a0" draw:name="Text Box 4" text:anchor-type="paragraph" svg:x="0.01181in" svg:y="0.58333in" svg:width="0.34306in" svg:height="0.61111in" style:rel-width="scale" style:rel-height="scale"><draw:text-box><text:p text:style-name="P112">★</text:p></draw:text-box><svg:title/><svg:desc/></draw:frame></text:span><text:span text:style-name="T113">4</text:span><text:span text:style-name="T114">、錄取人員仍請依本館公告時間繳費，始完成錄取手續；倘逾期未繳視同放棄，由備取人員依序遞補。</text:span></text:p>
      <text:p text:style-name="P115"><text:span text:style-name="T116">5</text:span><text:span text:style-name="T117">、本次研習營</text:span><text:span text:style-name="T118">地點為</text:span><text:span text:style-name="T119">國立中正大學文學院</text:span><text:span text:style-name="T120">R144</text:span><text:span text:style-name="T121">國際會議廳</text:span><text:span text:style-name="T122">（</text:span><text:span text:style-name="T123">嘉義縣民雄鄉大學路</text:span><text:span text:style-name="T124">1</text:span><text:span text:style-name="T125">段</text:span><text:span text:style-name="T126">168</text:span><text:span text:style-name="T127">號</text:span><text:span text:style-name="T128">，</text:span><text:span text:style-name="T129">倘研習前有調整，本館再另行公告通知）；另膳食部分，</text:span><text:span text:style-name="T130">由本館提供研習營之午餐便</text:span><text:span text:style-name="T131">當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24pt" style:font-size-asian="24pt"/>
    </style:style>
    <text:list-style style:name="操作說明" style:display-name="操作說明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PRO1</meta:initial-creator>
    <dc:creator>林子尹</dc:creator>
    <meta:creation-date>2022-03-04T02:58:00Z</meta:creation-date>
    <dc:date>2022-03-04T02:58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