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全銜" style:master-page-name="MP0" style:family="paragraph">
      <style:paragraph-properties fo:break-before="page" fo:text-align="start" fo:line-height="0.5in" style:page-number="1"/>
    </style:style>
    <style:style style:name="T5" style:parent-style-name="預設段落字型" style:family="text">
      <style:text-properties fo:font-weight="normal" style:font-weight-asian="normal" style:font-weight-complex="bold" fo:font-size="22pt" style:font-size-asian="22pt" style:font-size-complex="22pt"/>
    </style:style>
    <style:style style:name="T6" style:parent-style-name="預設段落字型" style:family="text">
      <style:text-properties fo:font-weight="normal" style:font-weight-asian="normal" fo:font-size="22pt" style:font-size-asian="22pt"/>
    </style:style>
    <style:style style:name="P7" style:parent-style-name="公文裝訂線" style:family="paragraph">
      <style:text-properties style:font-name="標楷體" fo:font-size="12pt" style:font-size-asian="12pt"/>
    </style:style>
    <style:style style:name="P8" style:parent-style-name="公文裝訂線" style:family="paragraph">
      <style:text-properties style:font-name="標楷體" fo:font-size="12pt" style:font-size-asian="12pt"/>
    </style:style>
    <style:style style:name="P9" style:parent-style-name="公文裝訂線" style:family="paragraph">
      <style:text-properties style:font-name="標楷體" fo:font-size="12pt" style:font-size-asian="12pt"/>
    </style:style>
    <style:style style:name="T10" style:parent-style-name="預設段落字型" style:family="text">
      <style:text-properties fo:font-weight="normal" style:font-weight-asian="normal" style:font-weight-complex="bold" fo:font-size="22pt" style:font-size-asian="22pt" style:font-size-complex="22pt"/>
    </style:style>
    <style:style style:name="T11" style:parent-style-name="預設段落字型" style:family="text">
      <style:text-properties fo:font-weight="normal" style:font-weight-asian="normal" style:font-weight-complex="bold" fo:color="#FF0000" fo:font-size="22pt" style:font-size-asian="22pt" style:font-size-complex="22pt"/>
    </style:style>
    <style:style style:name="T12" style:parent-style-name="預設段落字型" style:family="text">
      <style:text-properties fo:font-weight="normal" style:font-weight-asian="normal" style:font-weight-complex="bold" fo:color="#FF0000" fo:font-size="22pt" style:font-size-asian="22pt" style:font-size-complex="22pt"/>
    </style:style>
    <style:style style:name="T13" style:parent-style-name="預設段落字型" style:family="text">
      <style:text-properties fo:font-weight="normal" style:font-weight-asian="normal" style:font-weight-complex="bold" fo:color="#FF0000" fo:font-size="22pt" style:font-size-asian="22pt" style:font-size-complex="22pt"/>
    </style:style>
    <style:style style:name="T14" style:parent-style-name="預設段落字型" style:family="text">
      <style:text-properties fo:font-weight="normal" style:font-weight-asian="normal" style:font-weight-complex="bold" fo:color="#FF0000" fo:font-size="22pt" style:font-size-asian="22pt" style:font-size-complex="22pt"/>
    </style:style>
    <style:style style:name="P15" style:parent-style-name="內文" style:family="paragraph">
      <style:paragraph-properties fo:line-height="0.3333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7" style:parent-style-name="內文" style:family="paragraph">
      <style:paragraph-properties fo:line-height="0.3333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1" style:parent-style-name="內文" style:family="paragraph">
      <style:paragraph-properties fo:line-height="0.3333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2" style:parent-style-name="內文" style:family="paragraph">
      <style:paragraph-properties fo:line-height="0.3333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3" style:parent-style-name="內文" style:family="paragraph">
      <style:paragraph-properties fo:line-height="0.3333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4" style:parent-style-name="內文" style:family="paragraph">
      <style:paragraph-properties fo:line-height="0.3333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5" style:parent-style-name="內文" style:family="paragraph">
      <style:paragraph-properties fo:line-height="0.3333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6" style:parent-style-name="內文" style:family="paragraph">
      <style:paragraph-properties fo:line-height="0.3333in" fo:margin-left="1.9465in" fo:text-indent="-1.94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2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5" style:parent-style-name="內文" style:family="paragraph">
      <style:paragraph-properties fo:line-height="0.3333in" fo:margin-left="1.7513in" fo:text-indent="-1.751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6" style:parent-style-name="內文" style:family="paragraph">
      <style:paragraph-properties fo:line-height="0.3333in" fo:margin-left="1.3625in" fo:text-indent="-1.36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6" style:parent-style-name="內文" style:family="paragraph">
      <style:paragraph-properties fo:line-height="0.3333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8" style:parent-style-name="內文" style:family="paragraph">
      <style:paragraph-properties fo:line-height="0.3333in" fo:margin-left="1.7513in" fo:text-indent="-1.751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9" style:parent-style-name="內文" style:family="paragraph">
      <style:paragraph-properties fo:line-height="0.3333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0" style:parent-style-name="內文" style:family="paragraph">
      <style:paragraph-properties fo:line-height="0.3333in" fo:margin-left="1.5569in" fo:text-indent="-1.556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0" style:parent-style-name="內文" style:family="paragraph">
      <style:paragraph-properties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1" style:parent-style-name="內文" style:family="paragraph">
      <style:paragraph-properties fo:line-height="0.3333in" fo:margin-left="1.9465in" fo:text-indent="-1.946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2" style:parent-style-name="內文" style:family="paragraph">
      <style:paragraph-properties fo:line-height="0.3333in" fo:margin-left="1.9465in" fo:text-indent="-1.9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96" style:parent-style-name="內文" style:family="paragraph">
      <style:paragraph-properties fo:line-height="0.3333in" fo:margin-left="1.9173in" fo:text-indent="-1.9173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97" style:parent-style-name="內文" style:family="paragraph">
      <style:paragraph-properties fo:line-height="0.3333in" fo:margin-left="1.9173in" fo:text-indent="-1.9173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98" style:parent-style-name="內文" style:family="paragraph">
      <style:paragraph-properties fo:line-height="0.3333in" fo:margin-left="1.9173in" fo:text-indent="-1.9173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5" style:parent-style-name="內文" style:family="paragraph">
      <style:paragraph-properties fo:line-height="0.3333in" fo:margin-left="0.584in" fo:text-indent="-0.5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333in" fo:margin-left="0.584in" fo:text-indent="-0.5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38" style:parent-style-name="內文" style:family="paragraph">
      <style:paragraph-properties fo:line-height="0.3333in" fo:margin-left="0.584in" fo:text-indent="-0.584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47" style:parent-style-name="內文" style:family="paragraph">
      <style:paragraph-properties fo:line-height="0.3333in" fo:margin-left="0.584in" fo:text-indent="-0.584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54" style:parent-style-name="內文" style:family="paragraph">
      <style:paragraph-properties fo:line-height="0.3333in" fo:margin-left="0.584in" fo:text-indent="-0.5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62" style:parent-style-name="內文" style:family="paragraph">
      <style:paragraph-properties fo:line-height="0.3333in" fo:margin-left="0.584in" fo:text-indent="-0.5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67" style:parent-style-name="內文" style:family="paragraph">
      <style:paragraph-properties fo:line-height="0.3333in" fo:margin-left="0.584in" fo:text-indent="-0.584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75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76" style:parent-style-name="內文" style:family="paragraph">
      <style:paragraph-properties fo:line-height="0.5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Column197" style:family="table-column">
      <style:table-column-properties style:column-width="0.9916in"/>
    </style:style>
    <style:style style:name="TableColumn198" style:family="table-column">
      <style:table-column-properties style:column-width="0.5833in"/>
    </style:style>
    <style:style style:name="TableColumn199" style:family="table-column">
      <style:table-column-properties style:column-width="0.5666in"/>
    </style:style>
    <style:style style:name="TableColumn200" style:family="table-column">
      <style:table-column-properties style:column-width="0.5083in"/>
    </style:style>
    <style:style style:name="TableColumn201" style:family="table-column">
      <style:table-column-properties style:column-width="0.5083in"/>
    </style:style>
    <style:style style:name="TableColumn202" style:family="table-column">
      <style:table-column-properties style:column-width="0.5666in"/>
    </style:style>
    <style:style style:name="TableColumn203" style:family="table-column">
      <style:table-column-properties style:column-width="0.5083in"/>
    </style:style>
    <style:style style:name="TableColumn204" style:family="table-column">
      <style:table-column-properties style:column-width="0.5083in"/>
    </style:style>
    <style:style style:name="TableColumn205" style:family="table-column">
      <style:table-column-properties style:column-width="0.5666in"/>
    </style:style>
    <style:style style:name="TableColumn206" style:family="table-column">
      <style:table-column-properties style:column-width="0.5083in"/>
    </style:style>
    <style:style style:name="TableColumn207" style:family="table-column">
      <style:table-column-properties style:column-width="0.5083in"/>
    </style:style>
    <style:style style:name="TableColumn208" style:family="table-column">
      <style:table-column-properties style:column-width="0.5in"/>
    </style:style>
    <style:style style:name="TableColumn209" style:family="table-column">
      <style:table-column-properties style:column-width="0.5in"/>
    </style:style>
    <style:style style:name="Table196" style:family="table">
      <style:table-properties style:width="7.325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P213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21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21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21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22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225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228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23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23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23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24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P24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246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24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250" style:family="table-row">
      <style:table-row-properties/>
    </style:style>
    <style:style style:name="TableCell251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53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55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5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5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26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263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65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6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6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7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73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275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8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638in"/>
      <style:text-properties style:font-name="新細明體" fo:font-weight="bold" style:font-weight-asian="bold" fo:color="#0000FF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07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638in"/>
      <style:text-properties style:font-name="新細明體" fo:font-weight="bold" style:font-weight-asian="bold" fo:color="#0000FF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638in"/>
      <style:text-properties style:font-name="新細明體" fo:font-weight="bold" style:font-weight-asian="bold" fo:color="#0000FF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638in"/>
      <style:text-properties style:font-name="新細明體" fo:font-weight="bold" style:font-weight-asian="bold" fo:color="#0000FF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638in"/>
      <style:text-properties style:font-name="新細明體" fo:font-weight="bold" style:font-weight-asian="bold" fo:color="#0000FF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34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638in"/>
      <style:text-properties style:font-name="新細明體" fo:font-weight="bold" style:font-weight-asian="bold" fo:color="#0000FF" style:font-size-complex="12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358" style:family="table-row">
      <style:table-row-properties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361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38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638in"/>
      <style:text-properties style:font-name="新細明體" fo:font-weight="bold" style:font-weight-asian="bold" fo:color="#0000FF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638in"/>
      <style:text-properties style:font-name="新細明體" fo:font-weight="bold" style:font-weight-asian="bold" fo:color="#0000FF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638in"/>
      <style:text-properties style:font-name="新細明體" fo:font-weight="bold" style:font-weight-asian="bold" fo:color="#0000FF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638in"/>
      <style:text-properties style:font-name="新細明體" fo:font-weight="bold" style:font-weight-asian="bold" fo:color="#0000FF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41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638in"/>
      <style:text-properties style:font-name="新細明體" fo:font-weight="bold" style:font-weight-asian="bold" fo:color="#FF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638in"/>
      <style:text-properties style:font-name="新細明體" fo:font-weight="bold" style:font-weight-asian="bold" fo:color="#800000"/>
    </style:style>
    <style:style style:name="TableCell44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638in"/>
      <style:text-properties style:font-name="新細明體" fo:font-weight="bold" style:font-weight-asian="bold" fo:color="#0000F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638in"/>
      <style:text-properties style:font-name="新細明體" fo:font-weight="bold" style:font-weight-asian="bold" fo:color="#0000FF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638in"/>
      <style:text-properties style:font-name="新細明體" fo:font-weight="bold" style:font-weight-asian="bold" fo:color="#FF0000"/>
    </style:style>
    <style:style style:name="P466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67" style:parent-style-name="內文" style:family="paragraph">
      <style:paragraph-properties fo:line-height="0.2777in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263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74" style:family="table-column">
      <style:table-column-properties style:column-width="1.325in"/>
    </style:style>
    <style:style style:name="TableColumn475" style:family="table-column">
      <style:table-column-properties style:column-width="1.25in"/>
    </style:style>
    <style:style style:name="TableColumn476" style:family="table-column">
      <style:table-column-properties style:column-width="1.25in"/>
    </style:style>
    <style:style style:name="TableColumn477" style:family="table-column">
      <style:table-column-properties style:column-width="1.25in"/>
    </style:style>
    <style:style style:name="TableColumn478" style:family="table-column">
      <style:table-column-properties style:column-width="1.1666in"/>
    </style:style>
    <style:style style:name="TableColumn479" style:family="table-column">
      <style:table-column-properties style:column-width="1.1666in"/>
    </style:style>
    <style:style style:name="Table473" style:family="table">
      <style:table-properties style:width="7.4083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71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573" style:family="table-column">
      <style:table-column-properties style:column-width="1.325in"/>
    </style:style>
    <style:style style:name="TableColumn574" style:family="table-column">
      <style:table-column-properties style:column-width="1.25in"/>
    </style:style>
    <style:style style:name="TableColumn575" style:family="table-column">
      <style:table-column-properties style:column-width="1.25in"/>
    </style:style>
    <style:style style:name="TableColumn576" style:family="table-column">
      <style:table-column-properties style:column-width="1.25in"/>
    </style:style>
    <style:style style:name="TableColumn577" style:family="table-column">
      <style:table-column-properties style:column-width="1.1666in"/>
    </style:style>
    <style:style style:name="TableColumn578" style:family="table-column">
      <style:table-column-properties style:column-width="1.1666in"/>
    </style:style>
    <style:style style:name="Table572" style:family="table">
      <style:table-properties style:width="7.4083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18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620" style:family="table-column">
      <style:table-column-properties style:column-width="1.325in"/>
    </style:style>
    <style:style style:name="TableColumn621" style:family="table-column">
      <style:table-column-properties style:column-width="1.25in"/>
    </style:style>
    <style:style style:name="TableColumn622" style:family="table-column">
      <style:table-column-properties style:column-width="1.25in"/>
    </style:style>
    <style:style style:name="TableColumn623" style:family="table-column">
      <style:table-column-properties style:column-width="1.25in"/>
    </style:style>
    <style:style style:name="TableColumn624" style:family="table-column">
      <style:table-column-properties style:column-width="1.1666in"/>
    </style:style>
    <style:style style:name="TableColumn625" style:family="table-column">
      <style:table-column-properties style:column-width="1.1666in"/>
    </style:style>
    <style:style style:name="Table619" style:family="table">
      <style:table-properties style:width="7.4083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691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693" style:family="table-column">
      <style:table-column-properties style:column-width="1.325in"/>
    </style:style>
    <style:style style:name="TableColumn694" style:family="table-column">
      <style:table-column-properties style:column-width="1.25in"/>
    </style:style>
    <style:style style:name="TableColumn695" style:family="table-column">
      <style:table-column-properties style:column-width="1.25in"/>
    </style:style>
    <style:style style:name="TableColumn696" style:family="table-column">
      <style:table-column-properties style:column-width="1.25in"/>
    </style:style>
    <style:style style:name="TableColumn697" style:family="table-column">
      <style:table-column-properties style:column-width="1.1666in"/>
    </style:style>
    <style:style style:name="TableColumn698" style:family="table-column">
      <style:table-column-properties style:column-width="1.1666in"/>
    </style:style>
    <style:style style:name="Table692" style:family="table">
      <style:table-properties style:width="7.4083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38" style:parent-style-name="內文" style:family="paragraph">
      <style:paragraph-properties fo:text-indent="1.11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745" style:parent-style-name="內文" style:family="paragraph">
      <style:paragraph-properties fo:line-height="0.3194in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48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4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50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751" style:parent-style-name="內文" style:family="paragraph">
      <style:paragraph-properties fo:line-height="0.3194in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54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5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5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5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58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59" style:parent-style-name="內文" style:family="paragraph">
      <style:paragraph-properties fo:line-height="0.3194in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69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70" style:parent-style-name="內文" style:family="paragraph">
      <style:paragraph-properties fo:line-height="0.3194in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77" style:parent-style-name="內文" style:family="paragraph">
      <style:paragraph-properties fo:line-height="0.3194in"/>
    </style:style>
    <style:style style:name="T7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line-height="0.3194in"/>
    </style:style>
    <style:style style:name="T7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9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92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93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94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95" style:parent-style-name="內文" style:family="paragraph">
      <style:paragraph-properties fo:line-height="0.3194in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0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0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0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08" style:parent-style-name="內文" style:family="paragraph">
      <style:paragraph-properties fo:line-height="0.3194in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18" style:parent-style-name="內文" style:family="paragraph">
      <style:paragraph-properties fo:line-height="0.3194in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2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2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2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28" style:parent-style-name="內文" style:family="paragraph">
      <style:paragraph-properties fo:line-height="0.3194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829" style:parent-style-name="內文" style:family="paragraph">
      <style:paragraph-properties fo:line-height="0.3194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830" style:parent-style-name="內文" style:family="paragraph">
      <style:paragraph-properties fo:line-height="0.3333in" fo:margin-left="0.6652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2.1666in" style:use-optimal-column-width="false"/>
    </style:style>
    <style:style style:name="TableColumn839" style:family="table-column">
      <style:table-column-properties style:column-width="1.809in" style:use-optimal-column-width="false"/>
    </style:style>
    <style:style style:name="TableColumn840" style:family="table-column">
      <style:table-column-properties style:column-width="2.4409in" style:use-optimal-column-width="false"/>
    </style:style>
    <style:style style:name="Table836" style:family="table">
      <style:table-properties style:width="7.4166in" fo:margin-left="-0.0638in" table:align="left"/>
    </style:style>
    <style:style style:name="TableRow841" style:family="table-row">
      <style:table-row-properties style:min-row-height="0.3333in" style:use-optimal-row-height="false" fo:keep-together="always"/>
    </style:style>
    <style:style style:name="TableCell8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850" style:family="table-row">
      <style:table-row-properties style:min-row-height="0.3333in" style:use-optimal-row-height="false" fo:keep-together="always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859" style:family="table-row">
      <style:table-row-properties style:min-row-height="0.3472in" style:use-optimal-row-height="false" fo:keep-together="always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868" style:family="table-row">
      <style:table-row-properties style:min-row-height="0.3194in" style:use-optimal-row-height="false" fo:keep-together="always"/>
    </style:style>
    <style:style style:name="TableCell8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877" style:family="table-row">
      <style:table-row-properties style:min-row-height="0.3333in" style:use-optimal-row-height="false" fo:keep-together="always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886" style:family="table-row">
      <style:table-row-properties style:min-row-height="0.3888in" style:use-optimal-row-height="false" fo:keep-together="always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89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9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893" style:family="table-row">
      <style:table-row-properties style:min-row-height="0.3472in" style:use-optimal-row-height="false" fo:keep-together="always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9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99" style:parent-style-name="內文" style:family="paragraph">
      <style:text-properties text:display="none"/>
    </style:style>
    <style:style style:name="TableColumn901" style:family="table-column">
      <style:table-column-properties style:column-width="0.575in"/>
    </style:style>
    <style:style style:name="TableColumn902" style:family="table-column">
      <style:table-column-properties style:column-width="1.25in"/>
    </style:style>
    <style:style style:name="TableColumn903" style:family="table-column">
      <style:table-column-properties style:column-width="0.5833in"/>
    </style:style>
    <style:style style:name="TableColumn904" style:family="table-column">
      <style:table-column-properties style:column-width="0.4166in"/>
    </style:style>
    <style:style style:name="TableColumn905" style:family="table-column">
      <style:table-column-properties style:column-width="0.8555in"/>
    </style:style>
    <style:style style:name="TableColumn906" style:family="table-column">
      <style:table-column-properties style:column-width="0.5611in"/>
    </style:style>
    <style:style style:name="TableColumn907" style:family="table-column">
      <style:table-column-properties style:column-width="1.25in"/>
    </style:style>
    <style:style style:name="TableColumn908" style:family="table-column">
      <style:table-column-properties style:column-width="0.5833in"/>
    </style:style>
    <style:style style:name="TableColumn909" style:family="table-column">
      <style:table-column-properties style:column-width="0.4284in"/>
    </style:style>
    <style:style style:name="TableColumn910" style:family="table-column">
      <style:table-column-properties style:column-width="0.9048in"/>
    </style:style>
    <style:style style:name="Table900" style:family="table">
      <style:table-properties style:width="7.4083in" fo:margin-left="0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916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19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22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24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27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930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33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38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5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960" style:family="table-row">
      <style:table-row-properties/>
    </style:style>
    <style:style style:name="TableCell9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7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981" style:family="table-row">
      <style:table-row-properties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9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002" style:family="table-row">
      <style:table-row-properties/>
    </style:style>
    <style:style style:name="TableCell10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1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023" style:family="table-row">
      <style:table-row-properties/>
    </style:style>
    <style:style style:name="TableCell10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3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044" style:family="table-row">
      <style:table-row-properties/>
    </style:style>
    <style:style style:name="TableCell10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5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065" style:family="table-row">
      <style:table-row-properties/>
    </style:style>
    <style:style style:name="TableCell10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74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76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0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86" style:parent-style-name="內文" style:family="paragraph">
      <style:text-properties text:display="none"/>
    </style:style>
    <style:style style:name="TableColumn1088" style:family="table-column">
      <style:table-column-properties style:column-width="0.75in" style:use-optimal-column-width="false"/>
    </style:style>
    <style:style style:name="TableColumn1089" style:family="table-column">
      <style:table-column-properties style:column-width="1.75in" style:use-optimal-column-width="false"/>
    </style:style>
    <style:style style:name="TableColumn1090" style:family="table-column">
      <style:table-column-properties style:column-width="2.4166in" style:use-optimal-column-width="false"/>
    </style:style>
    <style:style style:name="TableColumn1091" style:family="table-column">
      <style:table-column-properties style:column-width="2.5in" style:use-optimal-column-width="false"/>
    </style:style>
    <style:style style:name="Table1087" style:family="table">
      <style:table-properties style:width="7.4166in" fo:margin-left="-0.0638in" table:align="left"/>
    </style:style>
    <style:style style:name="TableRow1092" style:family="table-row">
      <style:table-row-properties style:min-row-height="0.2409in" style:use-optimal-row-height="false" fo:keep-together="always"/>
    </style:style>
    <style:style style:name="TableCell10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95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98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9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0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101" style:family="table-row">
      <style:table-row-properties style:min-row-height="0.4444in" style:use-optimal-row-height="false" fo:keep-together="always"/>
    </style:style>
    <style:style style:name="TableCell11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3333in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0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1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1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113" style:parent-style-name="內文" style:family="paragraph">
      <style:paragraph-properties fo:line-height="0.2916in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116" style:parent-style-name="內文" style:family="paragraph">
      <style:paragraph-properties fo:line-height="0.2916in"/>
    </style:style>
    <style:style style:name="T11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draw:fill="none" draw:stroke="dash" draw:stroke-dash="a1" svg:stroke-width="0.00694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<text:s text:c="3"/></text:span><text:span text:style-name="T6"><draw:g draw:z-index="251658240" draw:name="Group 50" draw:id="id4" draw:style-name="a6" text:anchor-type="paragraph"><svg:title/><svg:desc/><draw:connector draw:type="line" svg:x1="-0.23958in" svg:y1="0in" svg:x2="-0.23958in" svg:y2="9.78542in" draw:id="id0" draw:style-name="a2" draw:name="Line 51"><svg:title/><svg:desc/></draw:connector><draw:frame draw:id="id1" draw:style-name="a3" draw:name="Text Box 52" svg:x="-0.40764in" svg:y="2.93333in" svg:width="0.27708in" svg:height="0.2in" style:rel-width="scale" style:rel-height="scale"><draw:text-box><text:p text:style-name="P7">裝</text:p></draw:text-box><svg:title/><svg:desc/></draw:frame><draw:frame draw:id="id2" draw:style-name="a4" draw:name="Text Box 53" svg:x="-0.41667in" svg:y="4.74375in" svg:width="0.27569in" svg:height="0.16458in" style:rel-width="scale" style:rel-height="scale"><draw:text-box><text:p text:style-name="P8">訂</text:p></draw:text-box><svg:title/><svg:desc/></draw:frame><draw:frame draw:id="id3" draw:style-name="a5" draw:name="Text Box 54" svg:x="-0.40486in" svg:y="6.52431in" svg:width="0.27569in" svg:height="0.21875in" style:rel-width="scale" style:rel-height="scale"><draw:text-box><text:p text:style-name="P9">線</text:p></draw:text-box><svg:title/><svg:desc/></draw:frame></draw:g></text:span><text:span text:style-name="T10"><text:s/></text:span><text:span text:style-name="T11">中華民國1</text:span><text:span text:style-name="T12">1</text:span><text:span text:style-name="T13">1</text:span><text:span text:style-name="T14">年全國中學校際籃球賽 競賽規程</text:span></text:p>
      <text:p text:style-name="P15"><text:s/>1、宗 <text:s text:c="3"/>旨：為落實教育部體育署推展校際籃球比賽，提昇國內中學籃球運動水準。</text:p>
      <text:p text:style-name="P16"><text:s/>2、依 <text:s text:c="3"/>據：教育部體育署111.2.18台教體署學（三）字第110005663號函辦理。</text:p>
      <text:p text:style-name="P17"><text:s/>3、指導單位：教育部體育署。</text:p>
      <text:p text:style-name="P18"><text:s/>4、主辦單位：中華民國學校籃球推展協會、苗栗縣政府、苗栗縣籃球協會。</text:p>
      <text:p text:style-name="P19"><text:s/>5、協辦單位：苗栗高商、苗栗縣立體育場、苗栗市公所、星裕國際公司、苗栗市玉清</text:p>
      <text:p text:style-name="P20"><text:s text:c="14"/>宮、玩大學運動服。</text:p>
      <text:p text:style-name="P21"><text:s/>6、比賽組別：（1）高男甲組（2）高男組（3）高女甲組（4）高女組（5）國男甲組（6）</text:p>
      <text:p text:style-name="P22"><text:s text:c="14"/>國男組（7）國女甲組（8）國女組。</text:p>
      <text:p text:style-name="P23"><text:s/>7、參賽資格：（1）各中學籃球校隊均可參加，含在我國之外籍學校及學生。高中組民</text:p>
      <text:p text:style-name="P24"><text:s text:c="17"/>國91年9月1日含；國中組民國94年9月1日含以後出生。各隊</text:p>
      <text:p text:style-name="P25"><text:s text:c="17"/>球員必須在學學生。</text:p>
      <text:p text:style-name="P26"><text:span text:style-name="T27"><text:s text:c="13"/>（2）高男甲組、高女甲組、國男甲組、國女甲組：本學年聯賽報名</text:span><text:span text:style-name="T28">HBL</text:span></text:p>
      <text:p text:style-name="P29"><text:span text:style-name="T30"><text:s text:c="18"/>甲組或</text:span><text:span text:style-name="T31">JHBL</text:span><text:span text:style-name="T32">甲級球隊必須報名甲組。（</text:span><text:span text:style-name="T33">競</text:span><text:span text:style-name="T34">賽規程</text:span><text:span text:style-name="T35">內</text:span><text:span text:style-name="T36">公布</text:span><text:span text:style-name="T37">）</text:span></text:p>
      <text:p text:style-name="P38"><text:s text:c="13"/>（3）各校限報名一隊，當各組報名未超過12隊時，得報名兩隊。球員</text:p>
      <text:p text:style-name="P39"><text:s text:c="18"/>如有跨隊參賽，經查獲取消該球員比賽資格及該隊成績名次。</text:p>
      <text:p text:style-name="P40"><text:s text:c="14"/>(4) 球員報名後如果出現發燒、咳嗽、腹瀉…等症狀，得更換比賽名單。</text:p>
      <text:p text:style-name="P41"><text:span text:style-name="T42"><text:s text:c="17"/></text:span><text:span text:style-name="T43"><text:s/>報名後名單不得更換，避免秩序冊與獎狀名單不符。</text:span></text:p>
      <text:p text:style-name="P44"><text:s/>8、比賽日期：111年4月20日至5月1日共12天。</text:p>
      <text:p text:style-name="P45"><text:s/>9、比賽地點：苗商體育館、苗商風雨球館(鋪設木質地板)。</text:p>
      <text:p text:style-name="P46"><text:span text:style-name="T47">10、比賽規則：</text:span><text:span text:style-name="T48">採</text:span><text:span text:style-name="T49">本</text:span><text:span text:style-name="T50">會公布之</text:span><text:span text:style-name="T51">2021年1月1日規則詮釋</text:span><text:span text:style-name="T52">及</text:span><text:span text:style-name="T53">本</text:span><text:span text:style-name="T54">會</text:span><text:span text:style-name="T55">FB</text:span><text:span text:style-name="T56">公佈判例。比賽採每節10分鐘，四節共40分鐘。</text:span></text:p>
      <text:p text:style-name="P57"><text:span text:style-name="T58">11、比賽用球：採斯伯丁皮製籃球（男7號球、女6號球）。</text:span></text:p>
      <text:p text:style-name="P59"><text:span text:style-name="T60">12、報名日期：即日起至1</text:span><text:span text:style-name="T61">1</text:span><text:span text:style-name="T62">1</text:span><text:span text:style-name="T63">年</text:span><text:span text:style-name="T64">4</text:span><text:span text:style-name="T65">月</text:span><text:span text:style-name="T66">1</text:span><text:span text:style-name="T67">日止，郵戳為憑。</text:span><text:span text:style-name="T68">不受理電郵.傳真</text:span><text:span text:style-name="T69">。</text:span></text:p>
      <text:soft-page-break/>
      <text:p text:style-name="P70"><text:span text:style-name="T71"><text:s text:c="14"/>競賽組</text:span><text:span text:style-name="T72"><text:s/></text:span><text:span text:style-name="T73">周辰芳0928-357-329</text:span><text:span text:style-name="T74"><text:s/></text:span><text:span text:style-name="T75"><text:s/>秘書長 吳喜松老師0910-433-386</text:span></text:p>
      <text:p text:style-name="P76">13、報名地點：郵遞區號360 苗栗市維祥街239巷12號 中華民國學校籃球推展協會會 競賽組收。</text:p>
      <text:p text:style-name="P77">14、報名手續：（1）報名表以電腦填寫報名表，必須並加蓋學校負責人印章。</text:p>
      <text:p text:style-name="P78"><text:s text:c="13"/>（2）一律掛號郵寄以免遺失，並隨信封繳交報名費新台幣參仟圓整。</text:p>
      <text:p text:style-name="P79"><text:s text:c="13"/>（3）報名表填寫不完整或未繳交報名費，不予受理或不予編排賽程。</text:p>
      <text:p text:style-name="P80"><text:span text:style-name="T81">15、抽 <text:s text:c="3"/>籤：</text:span><text:span text:style-name="T82">11</text:span><text:span text:style-name="T83">1</text:span><text:span text:style-name="T84">年</text:span><text:span text:style-name="T85">4</text:span><text:span text:style-name="T86">月</text:span><text:span text:style-name="T87">7</text:span><text:span text:style-name="T88">日下午4點</text:span><text:span text:style-name="T89">於苗商體育館會議室舉行，未到者由大會代</text:span></text:p>
      <text:p text:style-name="P90"><text:s text:c="14"/>抽不得異議。並召開領隊會議。</text:p>
      <text:p text:style-name="P91">16、注意事項：（1）各隊經費自理。參賽球員必須攜帶學生證（需有本學期註冊蓋章）。</text:p>
      <text:p text:style-name="P92"><text:span text:style-name="T93"><text:s text:c="12"/></text:span><text:span text:style-name="T94">（2）</text:span><text:span text:style-name="T95">報名後無故棄權、罷賽或比賽發生打架之球隊及球員，除報請教育</text:span></text:p>
      <text:p text:style-name="P96"><text:s text:c="17"/>行政單位處理外，本會兩年內不受理該隊參加本會承辦之球賽。各</text:p>
      <text:p text:style-name="P97"><text:s text:c="17"/>隊必須有該校隨隊教師或報名教練及職員在場才能比賽，否則沒收</text:p>
      <text:p text:style-name="P98"><text:s text:c="17"/>球賽。發生鬥毆或動手打人之隊職員呈報教育單位處理並禁賽兩年。</text:p>
      <text:p text:style-name="P99"><text:s text:c="12"/>（3）比賽前各校隊職員應自行安排健康檢查，確認健康情況適合參與比</text:p>
      <text:p text:style-name="P100"><text:s text:c="17"/>賽，若有隱瞞個人健康情況而導致發生意外或是比賽時發生受傷意</text:p>
      <text:p text:style-name="P101"><text:s text:c="17"/>外、身體出現意外症狀，概由當事人或該校自行負責一切相關責任。</text:p>
      <text:p text:style-name="P102"><text:s text:c="17"/>比賽受傷時由本會協助送醫，不負責賠償(急診費可由本會支付)。</text:p>
      <text:p text:style-name="P103"><text:s text:c="17"/>各隊保險費由各校自理；本會辦理公共意外責任險。未滿18歲之球</text:p>
      <text:p text:style-name="P104"><text:s text:c="17"/>員，必須取得家長同意書，由各校自行保管。</text:p>
      <text:p text:style-name="P105"><text:s text:c="12"/>（4）球隊被宣判棄權或沒收比賽，該隊名次列為該階段排名最後一名。</text:p>
      <text:p text:style-name="P106"><text:s text:c="17"/>其已賽成績可列為該組其它球隊比數、戰績成績計算。如遇到淘汰</text:p>
      <text:p text:style-name="P107"><text:s text:c="17"/>賽則下一輪可以繼續比賽(但是鬥毆、罷賽則取消該隊比賽與名次)。</text:p>
      <text:p text:style-name="P108">17、申 <text:s text:c="3"/>訴：球員資格發生爭議，需在比賽結束裁判簽名前提出，賽後不受理。其</text:p>
      <text:p text:style-name="P109"><text:s text:c="14"/>它爭議則在賽後30分鐘內以書面及保證金參仟元向大會審判委員會提</text:p>
      <text:p text:style-name="P110"><text:s text:c="14"/>出，以該會之判決為終判，不得異議。抗議不成立時，保證金充作獎品</text:p>
      <text:soft-page-break/>
      <text:p text:style-name="P111"><text:s text:c="14"/>費用；抗議成立則退回保證金。球隊錄影帶不得作為抗議之憑據。</text:p>
      <text:p text:style-name="P112">18、獎 <text:s text:c="3"/>勵：各組前四名由大會頒發獎盃鼓勵之；前六名優勝球隊學校，名次證明及</text:p>
      <text:p text:style-name="P113"><text:s text:c="14"/>個人成績証明，兩周內郵寄到各隊教練或學校。</text:p>
      <text:p text:style-name="P114">19、附 <text:s text:c="3"/>註：如有未盡事宜得另行通知，修改時亦同。</text:p>
      <text:p text:style-name="P115"><text:span text:style-name="T116">20、賽程公布：各組賽程於1</text:span><text:span text:style-name="T117">1</text:span><text:span text:style-name="T118">1</text:span><text:span text:style-name="T119">年</text:span><text:span text:style-name="T120">4</text:span><text:span text:style-name="T121">月</text:span><text:span text:style-name="T122">10</text:span><text:span text:style-name="T123">日晚上公佈於</text:span><text:span text:style-name="T124">苗栗縣籃球協會</text:span><text:span text:style-name="T125">以及</text:span><text:span text:style-name="T126">中華民國</text:span></text:p>
      <text:p text:style-name="P127"><text:span text:style-name="T128"><text:s text:c="14"/></text:span><text:span text:style-name="T129">學校籃球推展協會</text:span><text:span text:style-name="T130"><text:s/></text:span><text:span text:style-name="T131">FACK</text:span><text:span text:style-name="T132"><text:s/></text:span><text:span text:style-name="T133">BOOK</text:span><text:span text:style-name="T134"><text:s/></text:span><text:span text:style-name="T135">臉書歡迎加入</text:span><text:span text:style-name="T136">，</text:span><text:span text:style-name="T137">不另行寄發通知。</text:span></text:p>
      <text:p text:style-name="P138"><text:span text:style-name="T139">21</text:span><text:span text:style-name="T140">、注意事項：</text:span><text:span text:style-name="T141">依據衛福部防疫中心</text:span><text:span text:style-name="T142">暨教育部</text:span><text:span text:style-name="T143">規定：進入校園必須</text:span><text:span text:style-name="T144">實名制、</text:span><text:span text:style-name="T145">團進團出</text:span><text:span text:style-name="T146">、</text:span></text:p>
      <text:p text:style-name="P147"><text:span text:style-name="T148"><text:s text:c="14"/></text:span><text:span text:style-name="T149">戴口罩、量體溫</text:span><text:span text:style-name="T150">，</text:span><text:span text:style-name="T151">請攜帶疫苗接種黃卡</text:span><text:span text:style-name="T152">。</text:span><text:span text:style-name="T153">每校僅提供3輛車輛進入；</text:span></text:p>
      <text:p text:style-name="P154"><text:span text:style-name="T155"><text:s text:c="14"/>其他</text:span><text:span text:style-name="T156">車輛一律停在學校對面停車場</text:span><text:span text:style-name="T157">。請攜帶證件，</text:span><text:span text:style-name="T158">依照報名表</text:span><text:span text:style-name="T159">隊</text:span><text:span text:style-name="T160">職員</text:span><text:span text:style-name="T161">及</text:span></text:p>
      <text:p text:style-name="P162"><text:span text:style-name="T163"><text:s text:c="14"/></text:span><text:span text:style-name="T164">實名制名單</text:span><text:span text:style-name="T165">進入。</text:span><text:span text:style-name="T166">教學區請勿進入。</text:span></text:p>
      <text:p text:style-name="P167"><text:span text:style-name="T168">2</text:span><text:span text:style-name="T169">2、相關</text:span><text:span text:style-name="T170">新冠肺炎</text:span><text:span text:style-name="T171">防疫規定請</text:span><text:span text:style-name="T172">遵守本會依據衛福部及體育署函示</text:span><text:span text:style-name="T173">規定</text:span><text:span text:style-name="T174">。</text:span></text:p>
      <text:p text:style-name="P175"/>
      <text:p text:style-name="P176"><text:span text:style-name="T177">11</text:span><text:span text:style-name="T178">1</text:span><text:span text:style-name="T179">年全國中學校際籃球賽 各組預定開賽日期</text:span><text:span text:style-name="T180"><text:s/></text:span><text:span text:style-name="T181">（僅參考）</text:span><text:span text:style-name="T182"><text:s/></text:span></text:p>
      <text:p text:style-name="P183"><text:span text:style-name="T184">比賽日期：11</text:span><text:span text:style-name="T185">1</text:span><text:span text:style-name="T186">年4月</text:span><text:span text:style-name="T187">20</text:span><text:span text:style-name="T188">日至</text:span><text:span text:style-name="T189">5</text:span><text:span text:style-name="T190">月</text:span><text:span text:style-name="T191">1</text:span><text:span text:style-name="T192">日共12天</text:span><text:span text:style-name="T193"><text:s/>(因報名隊數不易掌控.賽</text:span><text:span text:style-name="T194">期</text:span><text:span text:style-name="T195">會變動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日期</text:p>
            <text:p text:style-name="P213">組別</text:p>
          </table:table-cell>
          <table:table-cell table:style-name="TableCell214">
            <text:p text:style-name="P215"><text:s/>4/20</text:p>
            <text:p text:style-name="P216"><text:s/>週三</text:p>
          </table:table-cell>
          <table:table-cell table:style-name="TableCell217">
            <text:p text:style-name="P218">4/21</text:p>
            <text:p text:style-name="P219">週四</text:p>
          </table:table-cell>
          <table:table-cell table:style-name="TableCell220">
            <text:p text:style-name="P221">4/22</text:p>
            <text:p text:style-name="P222">週五</text:p>
          </table:table-cell>
          <table:table-cell table:style-name="TableCell223">
            <text:p text:style-name="P224">4/23</text:p>
            <text:p text:style-name="P225">週六</text:p>
          </table:table-cell>
          <table:table-cell table:style-name="TableCell226">
            <text:p text:style-name="P227">4/24</text:p>
            <text:p text:style-name="P228">週日</text:p>
          </table:table-cell>
          <table:table-cell table:style-name="TableCell229">
            <text:p text:style-name="P230">4/25</text:p>
            <text:p text:style-name="P231">週一</text:p>
          </table:table-cell>
          <table:table-cell table:style-name="TableCell232">
            <text:p text:style-name="P233">4/26</text:p>
            <text:p text:style-name="P234">週二</text:p>
          </table:table-cell>
          <table:table-cell table:style-name="TableCell235">
            <text:p text:style-name="P236">4/27</text:p>
            <text:p text:style-name="P237">週三</text:p>
          </table:table-cell>
          <table:table-cell table:style-name="TableCell238">
            <text:p text:style-name="P239">4/28</text:p>
            <text:p text:style-name="P240">週四</text:p>
          </table:table-cell>
          <table:table-cell table:style-name="TableCell241">
            <text:p text:style-name="P242">4/29</text:p>
            <text:p text:style-name="P243">週五</text:p>
          </table:table-cell>
          <table:table-cell table:style-name="TableCell244">
            <text:p text:style-name="P245">4/30</text:p>
            <text:p text:style-name="P246">周六</text:p>
          </table:table-cell>
          <table:table-cell table:style-name="TableCell247">
            <text:p text:style-name="P248">5/1</text:p>
            <text:p text:style-name="P249">週日</text:p>
          </table:table-cell>
        </table:table-row>
        <table:table-row table:style-name="TableRow250">
          <table:table-cell table:style-name="TableCell251">
            <text:p text:style-name="P252">高男甲組</text:p>
          </table:table-cell>
          <table:table-cell table:style-name="TableCell253">
            <text:p text:style-name="P254">4/20</text:p>
          </table:table-cell>
          <table:table-cell table:style-name="TableCell255">
            <text:p text:style-name="P256">4/21</text:p>
          </table:table-cell>
          <table:table-cell table:style-name="TableCell257">
            <text:p text:style-name="P258">4/22</text:p>
          </table:table-cell>
          <table:table-cell table:style-name="TableCell259">
            <text:p text:style-name="P260">4/23</text:p>
          </table:table-cell>
          <table:table-cell table:style-name="TableCell261">
            <text:p text:style-name="P262">4/24</text:p>
          </table:table-cell>
          <table:table-cell table:style-name="TableCell263">
            <text:p text:style-name="P264">4/25</text:p>
          </table:table-cell>
          <table:table-cell table:style-name="TableCell265">
            <text:p text:style-name="P266">4/2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高男組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4/24</text:p>
          </table:table-cell>
          <table:table-cell table:style-name="TableCell290">
            <text:p text:style-name="P291">4/25</text:p>
          </table:table-cell>
          <table:table-cell table:style-name="TableCell292">
            <text:p text:style-name="P293">4/26</text:p>
          </table:table-cell>
          <table:table-cell table:style-name="TableCell294">
            <text:p text:style-name="P295">4/27</text:p>
          </table:table-cell>
          <table:table-cell table:style-name="TableCell296">
            <text:p text:style-name="P297">4/28</text:p>
          </table:table-cell>
          <table:table-cell table:style-name="TableCell298">
            <text:p text:style-name="P299">4/29</text:p>
          </table:table-cell>
          <table:table-cell table:style-name="TableCell300">
            <text:p text:style-name="P301">4/30</text:p>
          </table:table-cell>
          <table:table-cell table:style-name="TableCell302">
            <text:p text:style-name="P303">5/1</text:p>
          </table:table-cell>
        </table:table-row>
        <table:table-row table:style-name="TableRow304">
          <table:table-cell table:style-name="TableCell305">
            <text:p text:style-name="P306">高女甲組</text:p>
          </table:table-cell>
          <table:table-cell table:style-name="TableCell307">
            <text:p text:style-name="P308">4/20</text:p>
          </table:table-cell>
          <table:table-cell table:style-name="TableCell309">
            <text:p text:style-name="P310">4/21</text:p>
          </table:table-cell>
          <table:table-cell table:style-name="TableCell311">
            <text:p text:style-name="P312">4/22</text:p>
          </table:table-cell>
          <table:table-cell table:style-name="TableCell313">
            <text:p text:style-name="P314">4/23</text:p>
          </table:table-cell>
          <table:table-cell table:style-name="TableCell315">
            <text:p text:style-name="P316">4/24</text:p>
          </table:table-cell>
          <table:table-cell table:style-name="TableCell317">
            <text:p text:style-name="P318">4/2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高女組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4/26</text:p>
          </table:table-cell>
          <table:table-cell table:style-name="TableCell348">
            <text:p text:style-name="P349">4/27</text:p>
          </table:table-cell>
          <table:table-cell table:style-name="TableCell350">
            <text:p text:style-name="P351">4/28</text:p>
          </table:table-cell>
          <table:table-cell table:style-name="TableCell352">
            <text:p text:style-name="P353">4/29</text:p>
          </table:table-cell>
          <table:table-cell table:style-name="TableCell354">
            <text:p text:style-name="P355">4/30</text:p>
          </table:table-cell>
          <table:table-cell table:style-name="TableCell356">
            <text:p text:style-name="P357">5/1</text:p>
          </table:table-cell>
        </table:table-row>
        <table:table-row table:style-name="TableRow358">
          <table:table-cell table:style-name="TableCell359">
            <text:p text:style-name="P360">國男甲組</text:p>
          </table:table-cell>
          <table:table-cell table:style-name="TableCell361">
            <text:p text:style-name="P362">4/20</text:p>
          </table:table-cell>
          <table:table-cell table:style-name="TableCell363">
            <text:p text:style-name="P364">4/21</text:p>
          </table:table-cell>
          <table:table-cell table:style-name="TableCell365">
            <text:p text:style-name="P366">4/22</text:p>
          </table:table-cell>
          <table:table-cell table:style-name="TableCell367">
            <text:p text:style-name="P368">4/23</text:p>
          </table:table-cell>
          <table:table-cell table:style-name="TableCell369">
            <text:p text:style-name="P370">4/24</text:p>
          </table:table-cell>
          <table:table-cell table:style-name="TableCell371">
            <text:p text:style-name="P372">4/25</text:p>
          </table:table-cell>
          <table:table-cell table:style-name="TableCell373">
            <text:p text:style-name="P374">4/26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國男組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4/23</text:p>
          </table:table-cell>
          <table:table-cell table:style-name="TableCell396">
            <text:p text:style-name="P397">4/24</text:p>
          </table:table-cell>
          <table:table-cell table:style-name="TableCell398">
            <text:p text:style-name="P399">4/25</text:p>
          </table:table-cell>
          <table:table-cell table:style-name="TableCell400">
            <text:p text:style-name="P401">4/26</text:p>
          </table:table-cell>
          <table:table-cell table:style-name="TableCell402">
            <text:p text:style-name="P403">4/27</text:p>
          </table:table-cell>
          <table:table-cell table:style-name="TableCell404">
            <text:p text:style-name="P405">4/28</text:p>
          </table:table-cell>
          <table:table-cell table:style-name="TableCell406">
            <text:p text:style-name="P407">4/29</text:p>
          </table:table-cell>
          <table:table-cell table:style-name="TableCell408">
            <text:p text:style-name="P409">4/30</text:p>
          </table:table-cell>
          <table:table-cell table:style-name="TableCell410">
            <text:p text:style-name="P411">5/1</text:p>
          </table:table-cell>
        </table:table-row>
        <table:table-row table:style-name="TableRow412">
          <table:table-cell table:style-name="TableCell413">
            <text:p text:style-name="P414">國女甲組</text:p>
          </table:table-cell>
          <table:table-cell table:style-name="TableCell415">
            <text:p text:style-name="P416">4/20</text:p>
          </table:table-cell>
          <table:table-cell table:style-name="TableCell417">
            <text:p text:style-name="P418">4/21</text:p>
          </table:table-cell>
          <table:table-cell table:style-name="TableCell419">
            <text:p text:style-name="P420">4/22</text:p>
          </table:table-cell>
          <table:table-cell table:style-name="TableCell421">
            <text:p text:style-name="P422">4/23</text:p>
          </table:table-cell>
          <table:table-cell table:style-name="TableCell423">
            <text:p text:style-name="P424">4/24</text:p>
          </table:table-cell>
          <table:table-cell table:style-name="TableCell425">
            <text:p text:style-name="P426">4/2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國女組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4/26</text:p>
          </table:table-cell>
          <table:table-cell table:style-name="TableCell456">
            <text:p text:style-name="P457">4/27</text:p>
          </table:table-cell>
          <table:table-cell table:style-name="TableCell458">
            <text:p text:style-name="P459">4/28</text:p>
          </table:table-cell>
          <table:table-cell table:style-name="TableCell460">
            <text:p text:style-name="P461">4/29</text:p>
          </table:table-cell>
          <table:table-cell table:style-name="TableCell462">
            <text:p text:style-name="P463">4/30</text:p>
          </table:table-cell>
          <table:table-cell table:style-name="TableCell464">
            <text:p text:style-name="P465">5/1</text:p>
          </table:table-cell>
        </table:table-row>
      </table:table>
      <text:p text:style-name="P466"><text:s text:c="3"/></text:p>
      <text:p text:style-name="P467"><text:span text:style-name="T468"><text:s text:c="4"/></text:span><text:span text:style-name="T469">11</text:span><text:span text:style-name="T470">1</text:span><text:span text:style-name="T471">年全國中學籃球賽 <text:s/>必須報名甲組或甲級籃球隊名單：</text:span></text:p>
      <text:p text:style-name="P472">高男甲組：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宜蘭高中</text:p>
          </table:table-cell>
          <table:table-cell table:style-name="TableCell483">
            <text:p text:style-name="P484">基隆商工</text:p>
          </table:table-cell>
          <table:table-cell table:style-name="TableCell485">
            <text:p text:style-name="P486">大誠高中</text:p>
          </table:table-cell>
          <table:table-cell table:style-name="TableCell487">
            <text:p text:style-name="P488">北市成功</text:p>
          </table:table-cell>
          <table:table-cell table:style-name="TableCell489">
            <text:p text:style-name="P490">南湖高中</text:p>
          </table:table-cell>
          <table:table-cell table:style-name="TableCell491">
            <text:p text:style-name="P492">開南商工</text:p>
          </table:table-cell>
        </table:table-row>
        <table:table-row table:style-name="TableRow493">
          <table:table-cell table:style-name="TableCell494">
            <text:p text:style-name="P495">松山高中</text:p>
          </table:table-cell>
          <table:table-cell table:style-name="TableCell496">
            <text:p text:style-name="P497">強恕高中</text:p>
          </table:table-cell>
          <table:table-cell table:style-name="TableCell498">
            <text:p text:style-name="P499">和平高中</text:p>
          </table:table-cell>
          <table:table-cell table:style-name="TableCell500">
            <text:p text:style-name="P501">木柵高工</text:p>
          </table:table-cell>
          <table:table-cell table:style-name="TableCell502">
            <text:p text:style-name="P503">莊敬工家</text:p>
          </table:table-cell>
          <table:table-cell table:style-name="TableCell504">
            <text:p text:style-name="P505">穀保家商</text:p>
          </table:table-cell>
        </table:table-row>
        <table:table-row table:style-name="TableRow506">
          <table:table-cell table:style-name="TableCell507">
            <text:p text:style-name="P508">三重商工</text:p>
          </table:table-cell>
          <table:table-cell table:style-name="TableCell509">
            <text:p text:style-name="P510">泰山高中</text:p>
          </table:table-cell>
          <table:table-cell table:style-name="TableCell511">
            <text:p text:style-name="P512">南山高中</text:p>
          </table:table-cell>
          <table:table-cell table:style-name="TableCell513">
            <text:p text:style-name="P514">能仁家商</text:p>
          </table:table-cell>
          <table:table-cell table:style-name="TableCell515">
            <text:p text:style-name="P516">永平工商</text:p>
          </table:table-cell>
          <table:table-cell table:style-name="TableCell517">
            <text:p text:style-name="P518">光啟高中</text:p>
          </table:table-cell>
        </table:table-row>
        <table:table-row table:style-name="TableRow519">
          <table:table-cell table:style-name="TableCell520">
            <text:p text:style-name="P521">新屋高中</text:p>
          </table:table-cell>
          <table:table-cell table:style-name="TableCell522">
            <text:p text:style-name="P523">北科附工</text:p>
          </table:table-cell>
          <table:table-cell table:style-name="TableCell524">
            <text:p text:style-name="P525">治平高中</text:p>
          </table:table-cell>
          <table:table-cell table:style-name="TableCell526">
            <text:p text:style-name="P527">東泰高中</text:p>
          </table:table-cell>
          <table:table-cell table:style-name="TableCell528">
            <text:p text:style-name="P529">光復高中</text:p>
          </table:table-cell>
          <table:table-cell table:style-name="TableCell530">
            <text:p text:style-name="P531">及人高中</text:p>
          </table:table-cell>
        </table:table-row>
        <table:table-row table:style-name="TableRow532">
          <table:table-cell table:style-name="TableCell533">
            <text:p text:style-name="P534">東山高中</text:p>
          </table:table-cell>
          <table:table-cell table:style-name="TableCell535">
            <text:p text:style-name="P536">后綜高中</text:p>
          </table:table-cell>
          <table:table-cell table:style-name="TableCell537">
            <text:p text:style-name="P538">青年高中</text:p>
          </table:table-cell>
          <table:table-cell table:style-name="TableCell539">
            <text:p text:style-name="P540">同德高中</text:p>
          </table:table-cell>
          <table:table-cell table:style-name="TableCell541">
            <text:p text:style-name="P542">彰縣成功</text:p>
          </table:table-cell>
          <table:table-cell table:style-name="TableCell543">
            <text:p text:style-name="P544">萬能工商</text:p>
          </table:table-cell>
        </table:table-row>
        <table:table-row table:style-name="TableRow545">
          <table:table-cell table:style-name="TableCell546">
            <text:p text:style-name="P547">六信高中</text:p>
          </table:table-cell>
          <table:table-cell table:style-name="TableCell548">
            <text:p text:style-name="P549">陽明工商</text:p>
          </table:table-cell>
          <table:table-cell table:style-name="TableCell550">
            <text:p text:style-name="P551">新榮高中</text:p>
          </table:table-cell>
          <table:table-cell table:style-name="TableCell552">
            <text:p text:style-name="P553">三民家商</text:p>
          </table:table-cell>
          <table:table-cell table:style-name="TableCell554">
            <text:p text:style-name="P555">高苑工商</text:p>
          </table:table-cell>
          <table:table-cell table:style-name="TableCell556">
            <text:p text:style-name="P557">民生家商</text:p>
          </table:table-cell>
        </table:table-row>
        <table:table-row table:style-name="TableRow558">
          <table:table-cell table:style-name="TableCell559">
            <text:p text:style-name="P560">屏東高中</text:p>
          </table:table-cell>
          <table:table-cell table:style-name="TableCell561">
            <text:p text:style-name="P562">花蓮體中</text:p>
          </table:table-cell>
          <table:table-cell table:style-name="TableCell563">
            <text:p text:style-name="P564">海星高中</text:p>
          </table:table-cell>
          <table:table-cell table:style-name="TableCell565">
            <text:p text:style-name="P566">錦和高中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>高女甲組：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大誠高中</text:p>
          </table:table-cell>
          <table:table-cell table:style-name="TableCell582">
            <text:p text:style-name="P583">南湖高中</text:p>
          </table:table-cell>
          <table:table-cell table:style-name="TableCell584">
            <text:p text:style-name="P585">金甌女中</text:p>
          </table:table-cell>
          <table:table-cell table:style-name="TableCell586">
            <text:p text:style-name="P587">麥寮高中</text:p>
          </table:table-cell>
          <table:table-cell table:style-name="TableCell588">
            <text:p text:style-name="P589">北一女中</text:p>
          </table:table-cell>
          <table:table-cell table:style-name="TableCell590">
            <text:p text:style-name="P591">陽明高中</text:p>
          </table:table-cell>
        </table:table-row>
        <table:table-row table:style-name="TableRow592">
          <table:table-cell table:style-name="TableCell593">
            <text:p text:style-name="P594">淡水商工</text:p>
          </table:table-cell>
          <table:table-cell table:style-name="TableCell595">
            <text:p text:style-name="P596">永平高中</text:p>
          </table:table-cell>
          <table:table-cell table:style-name="TableCell597">
            <text:p text:style-name="P598">南山高中</text:p>
          </table:table-cell>
          <table:table-cell table:style-name="TableCell599">
            <text:p text:style-name="P600">東泰高中</text:p>
          </table:table-cell>
          <table:table-cell table:style-name="TableCell601">
            <text:p text:style-name="P602">苗栗高商</text:p>
          </table:table-cell>
          <table:table-cell table:style-name="TableCell603">
            <text:p text:style-name="P604">忠明高中</text:p>
          </table:table-cell>
        </table:table-row>
        <table:table-row table:style-name="TableRow605">
          <table:table-cell table:style-name="TableCell606">
            <text:p text:style-name="P607">輔仁高中</text:p>
          </table:table-cell>
          <table:table-cell table:style-name="TableCell608">
            <text:p text:style-name="P609">永仁高中</text:p>
          </table:table-cell>
          <table:table-cell table:style-name="TableCell610">
            <text:p text:style-name="P611">普門高中</text:p>
          </table:table-cell>
          <table:table-cell table:style-name="TableCell612">
            <text:p text:style-name="P613">民生家商</text:p>
          </table:table-cell>
          <table:table-cell table:style-name="TableCell614">
            <text:p text:style-name="P615">海星高中</text:p>
          </table:table-cell>
          <table:table-cell table:style-name="TableCell616">
            <text:p text:style-name="P617"/>
          </table:table-cell>
        </table:table-row>
      </table:table>
      <text:p text:style-name="P618">國男甲級：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北市永吉</text:p>
          </table:table-cell>
          <table:table-cell table:style-name="TableCell629">
            <text:p text:style-name="P630">北市金華</text:p>
          </table:table-cell>
          <table:table-cell table:style-name="TableCell631">
            <text:p text:style-name="P632">北市信義</text:p>
          </table:table-cell>
          <table:table-cell table:style-name="TableCell633">
            <text:p text:style-name="P634">北市新民</text:p>
          </table:table-cell>
          <table:table-cell table:style-name="TableCell635">
            <text:p text:style-name="P636">新北安康</text:p>
          </table:table-cell>
          <table:table-cell table:style-name="TableCell637">
            <text:p text:style-name="P638">新北永和</text:p>
          </table:table-cell>
        </table:table-row>
        <table:table-row table:style-name="TableRow639">
          <table:table-cell table:style-name="TableCell640">
            <text:p text:style-name="P641">新北光榮</text:p>
          </table:table-cell>
          <table:table-cell table:style-name="TableCell642">
            <text:p text:style-name="P643">北市大安</text:p>
          </table:table-cell>
          <table:table-cell table:style-name="TableCell644">
            <text:p text:style-name="P645">桃市大成</text:p>
          </table:table-cell>
          <table:table-cell table:style-name="TableCell646">
            <text:p text:style-name="P647">竹縣員東</text:p>
          </table:table-cell>
          <table:table-cell table:style-name="TableCell648">
            <text:p text:style-name="P649">苗縣明仁</text:p>
          </table:table-cell>
          <table:table-cell table:style-name="TableCell650">
            <text:p text:style-name="P651">苗縣大倫</text:p>
          </table:table-cell>
        </table:table-row>
        <table:table-row table:style-name="TableRow652">
          <table:table-cell table:style-name="TableCell653">
            <text:p text:style-name="P654">中市立人</text:p>
          </table:table-cell>
          <table:table-cell table:style-name="TableCell655">
            <text:p text:style-name="P656">彰縣伸港</text:p>
          </table:table-cell>
          <table:table-cell table:style-name="TableCell657">
            <text:p text:style-name="P658">中市神岡</text:p>
          </table:table-cell>
          <table:table-cell table:style-name="TableCell659">
            <text:p text:style-name="P660">中市崇倫</text:p>
          </table:table-cell>
          <table:table-cell table:style-name="TableCell661">
            <text:p text:style-name="P662">中市四育</text:p>
          </table:table-cell>
          <table:table-cell table:style-name="TableCell663">
            <text:p text:style-name="P664">投縣埔里</text:p>
          </table:table-cell>
        </table:table-row>
        <table:table-row table:style-name="TableRow665">
          <table:table-cell table:style-name="TableCell666">
            <text:p text:style-name="P667">南市大灣</text:p>
          </table:table-cell>
          <table:table-cell table:style-name="TableCell668">
            <text:p text:style-name="P669">高市鳳甲</text:p>
          </table:table-cell>
          <table:table-cell table:style-name="TableCell670">
            <text:p text:style-name="P671">南市太子</text:p>
          </table:table-cell>
          <table:table-cell table:style-name="TableCell672">
            <text:p text:style-name="P673">高市七賢</text:p>
          </table:table-cell>
          <table:table-cell table:style-name="TableCell674">
            <text:p text:style-name="P675">屏縣至正</text:p>
          </table:table-cell>
          <table:table-cell table:style-name="TableCell676">
            <text:p text:style-name="P677">屏縣麟洛</text:p>
          </table:table-cell>
        </table:table-row>
        <table:table-row table:style-name="TableRow678">
          <table:table-cell table:style-name="TableCell679">
            <text:p text:style-name="P680">花縣自強</text:p>
          </table:table-cell>
          <table:table-cell table:style-name="TableCell681">
            <text:p text:style-name="P682">花縣玉里</text:p>
          </table:table-cell>
          <table:table-cell table:style-name="TableCell683">
            <text:p text:style-name="P684">花縣國風</text:p>
          </table:table-cell>
          <table:table-cell table:style-name="TableCell685">
            <text:p text:style-name="P686">宜縣復興</text:p>
          </table:table-cell>
          <table:table-cell table:style-name="TableCell687">
            <text:p text:style-name="P688">屏縣恆春</text:p>
          </table:table-cell>
          <table:table-cell table:style-name="TableCell689">
            <text:p text:style-name="P690"/>
          </table:table-cell>
        </table:table-row>
      </table:table>
      <text:p text:style-name="P691">國女甲級：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宜縣復興</text:p>
          </table:table-cell>
          <table:table-cell table:style-name="TableCell702">
            <text:p text:style-name="P703">宜縣員山</text:p>
          </table:table-cell>
          <table:table-cell table:style-name="TableCell704">
            <text:p text:style-name="P705">北市石牌</text:p>
          </table:table-cell>
          <table:table-cell table:style-name="TableCell706">
            <text:p text:style-name="P707">北市景興</text:p>
          </table:table-cell>
          <table:table-cell table:style-name="TableCell708">
            <text:p text:style-name="P709">北市懷生</text:p>
          </table:table-cell>
          <table:table-cell table:style-name="TableCell710">
            <text:p text:style-name="P711">北市民族</text:p>
          </table:table-cell>
        </table:table-row>
        <table:table-row table:style-name="TableRow712">
          <table:table-cell table:style-name="TableCell713">
            <text:p text:style-name="P714">北市陽明</text:p>
          </table:table-cell>
          <table:table-cell table:style-name="TableCell715">
            <text:p text:style-name="P716">新北安康</text:p>
          </table:table-cell>
          <table:table-cell table:style-name="TableCell717">
            <text:p text:style-name="P718">新北永和</text:p>
          </table:table-cell>
          <table:table-cell table:style-name="TableCell719">
            <text:p text:style-name="P720">花縣自強</text:p>
          </table:table-cell>
          <table:table-cell table:style-name="TableCell721">
            <text:p text:style-name="P722">苗縣大倫</text:p>
          </table:table-cell>
          <table:table-cell table:style-name="TableCell723">
            <text:p text:style-name="P724">中市漢口</text:p>
          </table:table-cell>
        </table:table-row>
        <table:table-row table:style-name="TableRow725">
          <table:table-cell table:style-name="TableCell726">
            <text:p text:style-name="P727">高市鳳甲</text:p>
          </table:table-cell>
          <table:table-cell table:style-name="TableCell728">
            <text:p text:style-name="P729">南市永仁</text:p>
          </table:table-cell>
          <table:table-cell table:style-name="TableCell730">
            <text:p text:style-name="P731">高市仁武</text:p>
          </table:table-cell>
          <table:table-cell table:style-name="TableCell732">
            <text:p text:style-name="P733">高市普門</text:p>
          </table:table-cell>
          <table:table-cell table:style-name="TableCell734">
            <text:p text:style-name="P735">高市七賢</text:p>
          </table:table-cell>
          <table:table-cell table:style-name="TableCell736">
            <text:p text:style-name="P737"/>
          </table:table-cell>
        </table:table-row>
      </table:table>
      <text:p text:style-name="P738"><text:span text:style-name="T739"><text:s text:c="3"/></text:span><text:span text:style-name="T740">11</text:span><text:span text:style-name="T741">1</text:span><text:span text:style-name="T742">年全國中學籃球賽</text:span><text:span text:style-name="T743"><text:s/></text:span><text:span text:style-name="T744">防疫計畫規定</text:span></text:p>
      <text:p text:style-name="P745"><text:span text:style-name="T746">主旨</text:span><text:span text:style-name="T747">：因應新冠肺炎疫情控制，本會依照中央疫情指揮中心及體育署頒定之「大型體</text:span></text:p>
      <text:p text:style-name="P748"><text:s text:c="7"/>育運動賽會及活動防護措施處理原則」，以及防疫中心頒布之「二級防疫警戒」</text:p>
      <text:p text:style-name="P749"><text:s text:c="7"/>指引，請參賽各校球隊遵守下列規定。</text:p>
      <text:p text:style-name="P750">說明：</text:p>
      <text:p text:style-name="P751"><text:span text:style-name="T752"><text:s/></text:span><text:span text:style-name="T753"><text:s/>1.依據：衛福部防疫中心「二級警戒」指引：各場所必須配戴口罩、量體溫、保持社</text:span></text:p>
      <text:p text:style-name="P754"><text:s text:c="10"/>交距離，並配合實名制，未遵守者勸告後將依規定罰款。</text:p>
      <text:p text:style-name="P755"><text:s text:c="2"/>2.對象：參加本比賽之所有學校球隊隊職員、裁判、大會人員等。</text:p>
      <text:p text:style-name="P756"><text:s text:c="2"/>3.執行：由本會成立「嚴重特殊傳染性肺炎應變小組」，由總幹事擔任負責人，並設</text:p>
      <text:p text:style-name="P757"><text:s text:c="10"/>任務分組，掌控整個疫情監控及反應。</text:p>
      <text:p text:style-name="P758">防疫規定內容：</text:p>
      <text:p text:style-name="P759"><text:span text:style-name="T760"><text:s text:c="2"/></text:span><text:span text:style-name="T761">1</text:span><text:span text:style-name="T762">.每隊</text:span><text:span text:style-name="T763">參賽球隊人員、球隊</text:span><text:span text:style-name="T764">進入</text:span><text:span text:style-name="T765">校園</text:span><text:span text:style-name="T766">必須</text:span><text:span text:style-name="T767">在校門口集合.核對名冊進入。</text:span><text:span text:style-name="T768">每隊加油觀</text:span></text:p>
      <text:p text:style-name="P769"><text:s text:c="4"/>眾及家長限定10人，必須打滿兩劑疫苗，同時與球隊團進團出。</text:p>
      <text:p text:style-name="P770"><text:span text:style-name="T771"><text:s text:c="2"/>2.各隊在校門口必須具備：</text:span><text:span text:style-name="T772">打過</text:span><text:span text:style-name="T773">兩劑</text:span><text:span text:style-name="T774">疫苗者</text:span><text:span text:style-name="T775">(持疫苗證明卡)</text:span><text:span text:style-name="T776">、未打過疫苗者必須進行</text:span></text:p>
      <text:p text:style-name="P777"><text:span text:style-name="T778"><text:s text:c="4"/></text:span><text:span text:style-name="T779">現場</text:span><text:span text:style-name="T780">快篩(篩劑自備或向大會購買每劑350元)等待15分鐘後</text:span><text:span text:style-name="T781">，</text:span><text:span text:style-name="T782">呈現陰性才能進入</text:span><text:span text:style-name="T783">，</text:span></text:p>
      <text:p text:style-name="P784"><text:span text:style-name="T785"><text:s text:c="4"/></text:span><text:span text:style-name="T786">快篩時效</text:span><text:span text:style-name="T787">為7天</text:span><text:span text:style-name="T788">。</text:span><text:span text:style-name="T789">進入場館必須戴</text:span><text:span text:style-name="T790">口罩、測量體溫，並由大會準備潔用酒精噴手。</text:span></text:p>
      <text:p text:style-name="P791"><text:s text:c="2"/>3.進入場館或校園必須團進團出，請攜帶證件；教學區參賽人員請勿進入。</text:p>
      <text:p text:style-name="P792"><text:s text:c="2"/>4.比賽場舘除上場球員、裁判不用強制戴口罩之外；其它場內大會人員、隊職員、替</text:p>
      <text:p text:style-name="P793"><text:s text:c="4"/>補球員必須戴口罩、保持社交距離。</text:p>
      <text:p text:style-name="P794"><text:s text:c="2"/>5.所有居家檢疫、居家隔離以及自主健康管理未解除者，不得進入比賽校園場舘。</text:p>
      <text:p text:style-name="P795"><text:span text:style-name="T796"><text:s text:c="2"/></text:span><text:span text:style-name="T797">6</text:span><text:span text:style-name="T798">.球員在</text:span><text:span text:style-name="T799">賽前14天(</text:span><text:span text:style-name="T800">4</text:span><text:span text:style-name="T801">月</text:span><text:span text:style-name="T802">6</text:span><text:span text:style-name="T803">日)開始自主健康管理</text:span><text:span text:style-name="T804">，包含:每天測量體溫、不出入人</text:span></text:p>
      <text:p text:style-name="P805"><text:s text:c="4"/>多之公共場所、避免與隔離者接觸、、等可能導致傳染途徑。如有出現發燒、咳嗽、</text:p>
      <text:p text:style-name="P806"><text:s text:c="4"/>胸悶等呼吸道症狀或腹瀉、嗅覺、味覺異常、、等症狀請勿隨隊，應立即撥打1922</text:p>
      <text:p text:style-name="P807"><text:s text:c="4"/>或是0800-001922防疫專線處理。請各隊教練老師等協助。</text:p>
      <text:p text:style-name="P808"><text:span text:style-name="T809"><text:s text:c="2"/></text:span><text:span text:style-name="T810">7</text:span><text:span text:style-name="T811">.</text:span><text:span text:style-name="T812">不得在</text:span><text:span text:style-name="T813">比賽</text:span><text:span text:style-name="T814">校園</text:span><text:span text:style-name="T815">內進食用膳</text:span><text:span text:style-name="T816">；</text:span><text:span text:style-name="T817">除飲用水由大會提供外（自己攜帶水壺），其它飲料、</text:span></text:p>
      <text:p text:style-name="P818"><text:span text:style-name="T819"><text:s text:c="4"/>冰品及食品、、等，</text:span><text:span text:style-name="T820">禁止在</text:span><text:span text:style-name="T821">校園內及</text:span><text:span text:style-name="T822">場館內食用</text:span><text:span text:style-name="T823">，違者將依防疫中心規定罰款</text:span><text:span text:style-name="T824">。</text:span></text:p>
      <text:p text:style-name="P825"><text:s text:c="2"/>8.比賽前.比賽後請用大會準備肥皂洗手或大會準備潔用酒精噴手。</text:p>
      <text:p text:style-name="P826"><text:s text:c="2"/>9.比賽結束後，請各隊盡速離開比賽場館內，以便場館內群聚太多人；以避免群聚一</text:p>
      <text:p text:style-name="P827"><text:s text:c="4"/>起的高風險！</text:p>
      <text:p text:style-name="P828"><text:s/>10.請各隊教練團轉知家長、該隊加油人員、觀眾、、等，為掌控疫情，避免感染，進</text:p>
      <text:p text:style-name="P829"><text:s text:c="4"/>入比賽場館應遵守防疫規定；校園內教學區請勿進入。</text:p>
      <text:soft-page-break/>
      <text:p text:style-name="P830"><text:span text:style-name="T831">中華民國1</text:span><text:span text:style-name="T832">1</text:span><text:span text:style-name="T833">1</text:span><text:span text:style-name="T834">年全國中學校際籃球賽報名表</text:span><text:span text:style-name="T835">（請用電腦打字報名）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隊 <text:s text:c="2"/>名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參加組別</text:p>
          </table:table-cell>
          <table:table-cell table:style-name="TableCell848">
            <text:p text:style-name="P849"><text:s text:c="8"/><text:s text:c="4"/>組 級</text:p>
          </table:table-cell>
        </table:table-row>
        <table:table-row table:style-name="TableRow850">
          <table:table-cell table:style-name="TableCell851">
            <text:p text:style-name="P852">領 <text:s text:c="2"/>隊</text:p>
          </table:table-cell>
          <table:table-cell table:style-name="TableCell853">
            <text:p text:style-name="P854"><text:s text:c="9"/><text:s text:c="2"/>校長</text:p>
          </table:table-cell>
          <table:table-cell table:style-name="TableCell855">
            <text:p text:style-name="P856">防護員及證號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教 <text:s text:c="2"/>練</text:p>
          </table:table-cell>
          <table:table-cell table:style-name="TableCell862">
            <text:p text:style-name="P863"><text:s text:c="11"/>限一人</text:p>
          </table:table-cell>
          <table:table-cell table:style-name="TableCell864">
            <text:p text:style-name="P865">行動電話（請填寫）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助理教練</text:p>
          </table:table-cell>
          <table:table-cell table:style-name="TableCell871">
            <text:p text:style-name="P872"><text:s text:c="11"/>限一人</text:p>
          </table:table-cell>
          <table:table-cell table:style-name="TableCell873">
            <text:p text:style-name="P874">行動電話（請填寫）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隨隊教師</text:p>
          </table:table-cell>
          <table:table-cell table:style-name="TableCell880">
            <text:p text:style-name="P881"><text:s text:c="11"/>限一人</text:p>
          </table:table-cell>
          <table:table-cell table:style-name="TableCell882">
            <text:p text:style-name="P883">行動電話（請填寫）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教練</text:p>
            <text:p text:style-name="P889">電話</text:p>
          </table:table-cell>
          <table:table-cell table:style-name="TableCell890" table:number-columns-spanned="3">
            <text:p text:style-name="P891">住宅：（ <text:s text:c="2"/>） <text:s text:c="13"/>學校：（ <text:s text:c="3"/>） <text:s text:c="8"/>分機轉：</text:p>
            <text:p text:style-name="P892">備註：教練電話及手機請填寫，以便大會或賽程異動連絡.(個資本會保存)</text:p>
          </table:table-cell>
          <table:covered-table-cell/>
          <table:covered-table-cell/>
        </table:table-row>
        <table:table-row table:style-name="TableRow893">
          <table:table-cell table:style-name="TableCell894">
            <text:p text:style-name="P895">學校地址</text:p>
          </table:table-cell>
          <table:table-cell table:style-name="TableCell896" table:number-columns-spanned="3">
            <text:p text:style-name="P897">郵遞區號（ <text:s text:c="3"/>）校址：</text:p>
            <text:p text:style-name="P898">收件人： <text:s text:c="8"/>（請詳填，以便郵寄前六名獎狀）<text:s/></text:p>
          </table:table-cell>
          <table:covered-table-cell/>
          <table:covered-table-cell/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報名序號</text:p>
          </table:table-cell>
          <table:table-cell table:style-name="TableCell914">
            <text:p text:style-name="P915">球員</text:p>
            <text:p text:style-name="P916">姓名</text:p>
          </table:table-cell>
          <table:table-cell table:style-name="TableCell917">
            <text:p text:style-name="P918">身高</text:p>
            <text:p text:style-name="P919">公分</text:p>
          </table:table-cell>
          <table:table-cell table:style-name="TableCell920">
            <text:p text:style-name="P921">年級</text:p>
          </table:table-cell>
          <table:table-cell table:style-name="TableCell922">
            <text:p text:style-name="P923">出生</text:p>
            <text:p text:style-name="P924">年月</text:p>
          </table:table-cell>
          <table:table-cell table:style-name="TableCell925">
            <text:p text:style-name="P926">報名</text:p>
            <text:p text:style-name="P927">序號</text:p>
          </table:table-cell>
          <table:table-cell table:style-name="TableCell928">
            <text:p text:style-name="P929">球員</text:p>
            <text:p text:style-name="P930">姓名</text:p>
          </table:table-cell>
          <table:table-cell table:style-name="TableCell931">
            <text:p text:style-name="P932">身高</text:p>
            <text:p text:style-name="P933">公分</text:p>
          </table:table-cell>
          <table:table-cell table:style-name="TableCell934">
            <text:p text:style-name="P935">年級</text:p>
          </table:table-cell>
          <table:table-cell table:style-name="TableCell936">
            <text:p text:style-name="P937">出生</text:p>
            <text:p text:style-name="P938">年月</text:p>
          </table:table-cell>
        </table:table-row>
        <table:table-row table:style-name="TableRow939">
          <table:table-cell table:style-name="TableCell940">
            <text:p text:style-name="P941"><text:s text:c="2"/>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 text:c="2"/>8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 text:c="2"/>2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<text:s text:c="2"/>9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 text:c="2"/>3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/>1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 text:c="2"/>4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/>1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 text:c="2"/>5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/>12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 text:c="2"/>6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/>13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 text:c="2"/>7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/>14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教練</text:p>
            <text:p text:style-name="P1095">及大會留言版</text:p>
          </table:table-cell>
          <table:table-cell table:style-name="TableCell1096" table:number-columns-spanned="3">
            <text:p text:style-name="P1097">注意：1.球隊進入校園必須：(1)打過兩劑疫苗(疫苗證明).(2)未打疫苗者現場</text:p>
            <text:p text:style-name="P1098"><text:s text:c="8"/>快篩(自備篩劑或向大會購買350元)15分鐘後呈現陰性才能進入.</text:p>
            <text:p text:style-name="P1099"/>
            <text:p text:style-name="P1100"><text:s text:c="44"/>報名費：已繳□ <text:s/>未繳□</text:p>
          </table:table-cell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<text:span text:style-name="T1104"><draw:connector draw:type="line" svg:x1="2.14722in" svg:y1="0.47917in" svg:x2="2.39722in" svg:y2="0.47917in" draw:z-index="251657216" draw:id="id5" draw:style-name="a8" draw:name="Line 44" text:anchor-type="paragraph"><svg:title/><svg:desc/></draw:connector></text:span><text:span text:style-name="T1105">參賽球員賽前健康檢查身體健康狀態正常，特此證明<text:s/></text:span></text:p>
          </table:table-cell>
          <table:covered-table-cell/>
          <table:table-cell table:style-name="TableCell1106">
            <text:p text:style-name="P1107">教練簽章：</text:p>
            <text:p text:style-name="P1108">111年<text:s text:c="2"/>月 <text:s/>日</text:p>
          </table:table-cell>
          <table:table-cell table:style-name="TableCell1109">
            <text:p text:style-name="P1110">學校負責人（校長或主任）</text:p>
            <text:p text:style-name="P1111">簽章：</text:p>
          </table:table-cell>
        </table:table-row>
      </table:table>
      <text:p text:style-name="P1112">報名地址：郵遞區號：360苗栗市維祥街239巷12號 中華民國學校籃球推展協會 競賽組收 <text:s text:c="2"/></text:p>
      <text:p text:style-name="P1113"><text:span text:style-name="T1114">聯絡人：吳喜松秘書長0910-433-386 <text:s text:c="3"/>競賽組聯絡人：</text:span><text:span text:style-name="T1115">周辰芳0928-357-329</text:span></text:p>
      <text:p text:style-name="P1116"><text:span text:style-name="T1117">報名至1</text:span><text:span text:style-name="T1118">11</text:span><text:span text:style-name="T1119">年</text:span><text:span text:style-name="T1120">4</text:span><text:span text:style-name="T1121">月1日截止郵戳為憑 （受理報名隊數名額：</text:span><text:span text:style-name="T1122">16</text:span><text:span text:style-name="T1123">0隊-大會可增減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2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全銜" style:display-name="全銜" style:family="paragraph" style:parent-style-name="內文">
      <style:paragraph-properties style:snap-to-layout-grid="false" fo:text-align="center" style:line-height-at-least="0.1666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style:font-name-asian="標楷體" fo:font-weight="bold" style:font-weight-asian="bold" style:letter-kerning="true" fo:font-size="20pt" style:font-size-asian="2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4in">
        <style:tab-stops/>
      </style:paragraph-properties>
      <style:text-properties style:font-name="Arial" style:font-name-asian="標楷體" fo:hyphenate="false"/>
    </style:style>
    <style:style style:name="受文者" style:display-name="受文者" style:family="paragraph" style:parent-style-name="內文">
      <style:paragraph-properties style:snap-to-layout-grid="false" fo:line-height="0.2777in" fo:margin-left="0.9055in" fo:text-indent="-0.9055in">
        <style:tab-stops/>
      </style:paragraph-properties>
      <style:text-properties style:font-name="Arial"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line-height="0.1666in" fo:margin-left="0.5in" fo:text-indent="-0.5in">
        <style:tab-stops/>
      </style:paragraph-properties>
      <style:text-properties style:font-name="Arial" style:font-name-asian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1666in"/>
      <style:text-properties style:font-name="Arial" style:font-name-asian="標楷體" fo:hyphenate="false"/>
    </style:style>
    <style:style style:name="發文日期" style:display-name="發文日期" style:family="paragraph" style:parent-style-name="內文">
      <style:paragraph-properties style:snap-to-layout-grid="false" fo:margin-top="0.0833in" fo:line-height="0.1666in"/>
      <style:text-properties style:font-name="Arial" style:font-name-asian="標楷體" fo:hyphenate="false"/>
    </style:style>
    <style:style style:name="發文字號" style:display-name="發文字號" style:family="paragraph" style:parent-style-name="內文">
      <style:paragraph-properties style:snap-to-layout-grid="false" fo:line-height="0.1666in"/>
      <style:text-properties style:font-name="Arial"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666in"/>
      <style:text-properties style:font-name="Arial" style:font-name-asian="標楷體" fo:hyphenate="false"/>
    </style:style>
    <style:style style:name="主旨" style:display-name="主旨" style:family="paragraph" style:parent-style-name="內文">
      <style:paragraph-properties style:line-break="normal" style:snap-to-layout-grid="false" fo:text-align="justify" style:vertical-align="baseline" fo:margin-top="0.0833in" fo:margin-bottom="0.041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正本" style:display-name="正本" style:family="paragraph" style:parent-style-name="內文">
      <style:paragraph-properties style:snap-to-layout-grid="false" fo:margin-top="0.0833in" fo:line-height="0.1666in" fo:margin-left="0.4805in" fo:text-indent="-0.4805in">
        <style:tab-stops/>
      </style:paragraph-properties>
      <style:text-properties style:font-name="Arial" style:font-name-asian="標楷體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stroke-dash draw:name="a1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年臺灣省中學籃球錦標賽  競賽規程</dc:title>
    <dc:subject/>
    <meta:initial-creator>Microsoft</meta:initial-creator>
    <dc:creator>楊惠萍</dc:creator>
    <meta:creation-date>2022-03-04T07:29:00Z</meta:creation-date>
    <dc:date>2022-03-04T07:29:00Z</dc:date>
    <meta:print-date>2021-04-06T02:04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811" meta:character-count="5430" meta:row-count="38" meta:non-whitespace-character-count="4629"/>
  </office:meta>
</office:document-meta>
</file>