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text:style-name="WW_CharLFO2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text:style-name="WW_CharLFO3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text:style-name="WW_CharLFO7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0166in" text:min-label-width="0.4166in" text:list-level-position-and-space-mode="label-alignment">
          <style:list-level-label-alignment text:label-followed-by="listtab" fo:margin-left="0.4333in" fo:text-indent="-0.416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text:style-name="WW_CharLFO10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6.0284in" style:use-optimal-column-width="false"/>
    </style:style>
    <style:style style:name="Table1" style:family="table" style:master-page-name="MP0">
      <style:table-properties style:width="6.3951in" fo:margin-left="0in" table:align="center"/>
    </style:style>
    <style:style style:name="TableRow4" style:family="table-row">
      <style:table-row-properties style:min-row-height="0.4937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ableRow11" style:family="table-row">
      <style:table-row-properties style:min-row-height="0.4819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Arial"/>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font-name-complex="Arial"/>
    </style:style>
    <style:style style:name="TableRow16" style:family="table-row">
      <style:table-row-properties style:min-row-height="0.0375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1"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2" style:parent-style-name="清單段落" style:list-style-name="LFO1" style:family="paragraph">
      <style:paragraph-properties style:snap-to-layout-grid="false" fo:text-align="justify"/>
    </style:style>
    <style:style style:name="T23" style:parent-style-name="預設段落字型" style:family="text">
      <style:text-properties style:font-name="標楷體" style:font-name-asian="標楷體" style:font-name-complex="Arial" fo:color="#000000" style:font-size-complex="14pt"/>
    </style:style>
    <style:style style:name="P24" style:parent-style-name="清單段落" style:list-style-name="LFO1" style:family="paragraph">
      <style:paragraph-properties style:snap-to-layout-grid="false" fo:text-align="justify"/>
    </style:style>
    <style:style style:name="T25" style:parent-style-name="預設段落字型" style:family="text">
      <style:text-properties style:font-name="標楷體" style:font-name-asian="標楷體" style:font-name-complex="Arial" fo:color="#000000" style:font-size-complex="14pt"/>
    </style:style>
    <style:style style:name="T26" style:parent-style-name="預設段落字型" style:family="text">
      <style:text-properties style:font-name="標楷體" style:font-name-asian="標楷體" style:font-name-complex="Arial" fo:color="#000000" style:font-size-complex="14pt"/>
    </style:style>
    <style:style style:name="T27" style:parent-style-name="預設段落字型" style:family="text">
      <style:text-properties style:font-name="標楷體" style:font-name-asian="標楷體" style:font-name-complex="Arial" fo:color="#000000" style:font-size-complex="14pt"/>
    </style:style>
    <style:style style:name="T28" style:parent-style-name="預設段落字型" style:family="text">
      <style:text-properties style:font-name="標楷體" style:font-name-asian="標楷體" style:font-name-complex="Arial" fo:color="#000000" style:font-size-complex="14pt"/>
    </style:style>
    <style:style style:name="T29" style:parent-style-name="預設段落字型" style:family="text">
      <style:text-properties style:font-name="標楷體" style:font-name-asian="標楷體" style:font-name-complex="Arial" fo:color="#000000" style:font-size-complex="14pt"/>
    </style:style>
    <style:style style:name="P30"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1"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2"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3"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TableRow34" style:family="table-row">
      <style:table-row-properties style:min-row-height="0.0402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39"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40"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41"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42" style:parent-style-name="清單段落" style:list-style-name="LFO2" style:family="paragraph">
      <style:paragraph-properties style:snap-to-layout-grid="false" fo:text-align="justify"/>
    </style:style>
    <style:style style:name="T43" style:parent-style-name="預設段落字型" style:family="text">
      <style:text-properties style:font-name="標楷體" style:font-name-asian="標楷體" style:font-name-complex="Arial" fo:color="#000000" style:font-size-complex="14pt"/>
    </style:style>
    <style:style style:name="P44"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TableRow45" style:family="table-row">
      <style:table-row-properties style:min-row-height="0.220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50" style:parent-style-name="清單段落" style:list-style-name="LFO3" style:family="paragraph">
      <style:paragraph-properties style:snap-to-layout-grid="false" fo:text-align="justify"/>
    </style:style>
    <style:style style:name="T51" style:parent-style-name="預設段落字型" style:family="text">
      <style:text-properties style:font-name="標楷體" style:font-name-asian="標楷體" style:font-name-complex="Arial" fo:color="#000000" style:font-size-complex="14pt"/>
    </style:style>
    <style:style style:name="P52" style:parent-style-name="清單段落" style:list-style-name="LFO4" style:family="paragraph">
      <style:paragraph-properties style:snap-to-layout-grid="false" fo:text-align="justify"/>
      <style:text-properties style:font-name="標楷體" style:font-name-asian="標楷體" style:font-name-complex="Arial" fo:color="#000000" style:font-size-complex="14pt"/>
    </style:style>
    <style:style style:name="P53" style:parent-style-name="清單段落" style:list-style-name="LFO4" style:family="paragraph">
      <style:paragraph-properties style:snap-to-layout-grid="false" fo:text-align="justify"/>
      <style:text-properties style:font-name="標楷體" style:font-name-asian="標楷體" style:font-name-complex="Arial" fo:color="#000000" style:font-size-complex="14pt"/>
    </style:style>
    <style:style style:name="P54"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55"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56"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57"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58"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59"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60"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61"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62"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63"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64" style:parent-style-name="清單段落" style:list-style-name="LFO6" style:family="paragraph">
      <style:paragraph-properties style:snap-to-layout-grid="false" fo:text-align="justify"/>
      <style:text-properties style:font-name="標楷體" style:font-name-asian="標楷體" style:font-name-complex="Arial" fo:color="#000000" style:font-size-complex="14pt"/>
    </style:style>
    <style:style style:name="P65" style:parent-style-name="清單段落" style:list-style-name="LFO6" style:family="paragraph">
      <style:paragraph-properties style:snap-to-layout-grid="false" fo:text-align="justify"/>
      <style:text-properties style:font-name="標楷體" style:font-name-asian="標楷體" style:font-name-complex="Arial" fo:color="#000000" style:font-size-complex="14pt"/>
    </style:style>
    <style:style style:name="P66"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67"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TableRow68" style:family="table-row">
      <style:table-row-properties style:min-row-height="0.037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7" style:family="paragraph">
      <style:paragraph-properties style:snap-to-layout-grid="false" fo:text-align="justify"/>
      <style:text-properties style:font-name="標楷體" style:font-name-asian="標楷體" style:font-name-complex="Arial" fo:color="#000000" style:font-size-complex="14pt"/>
    </style:style>
    <style:style style:name="P73" style:parent-style-name="清單段落" style:list-style-name="LFO7" style:family="paragraph">
      <style:paragraph-properties style:snap-to-layout-grid="false" fo:text-align="justify"/>
      <style:text-properties style:font-name="標楷體" style:font-name-asian="標楷體" style:font-name-complex="Arial" fo:color="#000000" style:font-size-complex="14pt"/>
    </style:style>
    <style:style style:name="P74" style:parent-style-name="清單段落" style:list-style-name="LFO7" style:family="paragraph">
      <style:paragraph-properties style:snap-to-layout-grid="false" fo:text-align="justify"/>
      <style:text-properties style:font-name="標楷體" style:font-name-asian="標楷體" style:font-name-complex="Arial" fo:color="#000000" style:font-size-complex="14pt"/>
    </style:style>
    <style:style style:name="P75" style:parent-style-name="清單段落" style:list-style-name="LFO7" style:family="paragraph">
      <style:paragraph-properties style:snap-to-layout-grid="false" fo:text-align="justify"/>
    </style:style>
    <style:style style:name="T76" style:parent-style-name="預設段落字型" style:family="text">
      <style:text-properties style:font-name="標楷體" style:font-name-asian="標楷體" style:font-name-complex="Arial" fo:color="#000000" style:font-size-complex="14pt"/>
    </style:style>
    <style:style style:name="T77" style:parent-style-name="預設段落字型" style:family="text">
      <style:text-properties style:font-name="標楷體" style:font-name-asian="標楷體" style:font-name-complex="Arial" fo:color="#000000" style:font-size-complex="14pt"/>
    </style:style>
    <style:style style:name="P78" style:parent-style-name="清單段落" style:list-style-name="LFO7" style:family="paragraph">
      <style:paragraph-properties style:snap-to-layout-grid="false" fo:text-align="justify"/>
      <style:text-properties style:font-name="標楷體" style:font-name-asian="標楷體" style:font-name-complex="Arial" fo:color="#000000" style:font-size-complex="14pt"/>
    </style:style>
    <style:style style:name="P79" style:parent-style-name="清單段落" style:list-style-name="LFO7" style:family="paragraph">
      <style:paragraph-properties style:snap-to-layout-grid="false" fo:text-align="justify"/>
      <style:text-properties style:font-name="標楷體" style:font-name-asian="標楷體" style:font-name-complex="Arial" fo:color="#000000" style:font-size-complex="14pt"/>
    </style:style>
    <style:style style:name="TableRow80" style:family="table-row">
      <style:table-row-properties style:min-row-height="0.0375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P85"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P86"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P87"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P88" style:parent-style-name="清單段落" style:list-style-name="LFO9" style:family="paragraph">
      <style:paragraph-properties style:snap-to-layout-grid="false" fo:text-align="justify"/>
      <style:text-properties style:font-name="標楷體" style:font-name-asian="標楷體" style:font-name-complex="Arial" fo:color="#000000" style:font-size-complex="14pt"/>
    </style:style>
    <style:style style:name="P89" style:parent-style-name="清單段落" style:list-style-name="LFO9" style:family="paragraph">
      <style:paragraph-properties style:snap-to-layout-grid="false" fo:text-align="justify"/>
      <style:text-properties style:font-name="標楷體" style:font-name-asian="標楷體" style:font-name-complex="Arial" fo:color="#000000" style:font-size-complex="14pt"/>
    </style:style>
    <style:style style:name="P90"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TableRow91" style:family="table-row">
      <style:table-row-properties style:min-row-height="0.162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96"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97"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98"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99"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100"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101"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102" style:parent-style-name="清單段落" style:list-style-name="LFO10" style:family="paragraph">
      <style:paragraph-properties style:snap-to-layout-grid="false" fo:text-align="justify"/>
    </style:style>
    <style:style style:name="T103" style:parent-style-name="預設段落字型" style:family="text">
      <style:text-properties style:font-name="標楷體" style:font-name-asian="標楷體" style:font-name-complex="Arial" fo:color="#000000" style:font-size-complex="14pt"/>
    </style:style>
    <style:style style:name="T104" style:parent-style-name="預設段落字型" style:family="text">
      <style:text-properties style:font-name="標楷體" style:font-name-asian="標楷體" style:font-name-complex="Arial" fo:color="#000000" style:font-size-complex="14pt"/>
    </style:style>
    <style:style style:name="T105" style:parent-style-name="預設段落字型" style:family="text">
      <style:text-properties style:font-name="標楷體" style:font-name-asian="標楷體" style:font-name-complex="Arial" fo:color="#000000" style:font-size-complex="14pt"/>
    </style:style>
    <style:style style:name="T106" style:parent-style-name="預設段落字型" style:family="text">
      <style:text-properties style:font-name="標楷體" style:font-name-asian="標楷體" style:font-name-complex="Arial" fo:color="#000000" style:font-size-complex="14pt"/>
    </style:style>
    <style:style style:name="T107" style:parent-style-name="預設段落字型" style:family="text">
      <style:text-properties style:font-name="標楷體" style:font-name-asian="標楷體" style:font-name-complex="Arial" fo:color="#000000" style:font-size-complex="14pt"/>
    </style:style>
    <style:style style:name="T108" style:parent-style-name="預設段落字型" style:family="text">
      <style:text-properties style:font-name="標楷體" style:font-name-asian="標楷體" style:font-name-complex="Arial" fo:color="#000000" style:font-size-complex="14pt"/>
    </style:style>
    <style:style style:name="T109" style:parent-style-name="預設段落字型" style:family="text">
      <style:text-properties style:font-name="標楷體" style:font-name-asian="標楷體" style:font-name-complex="Arial" fo:color="#000000" style:font-size-complex="14pt"/>
    </style:style>
    <style:style style:name="P110"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111"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112" style:parent-style-name="清單段落" style:list-style-name="LFO10" style:family="paragraph">
      <style:paragraph-properties style:snap-to-layout-grid="false" fo:text-align="justify"/>
    </style:style>
    <style:style style:name="T113" style:parent-style-name="預設段落字型" style:family="text">
      <style:text-properties style:font-name="標楷體" style:font-name-asian="標楷體" style:font-name-complex="Arial" fo:color="#000000" style:font-size-complex="14pt"/>
    </style:style>
    <style:style style:name="P114"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115"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 style:parent-style-name="內文" style:family="paragraph">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pan text:style-name="T10">臺中市政府採購稽核小組110年11月份辦理書面稽核監督情形一覽表</text:span></text:p>
            </table:table-cell>
            <table:covered-table-cell/>
          </table:table-row>
          <table:table-row table:style-name="TableRow11">
            <table:table-cell table:style-name="TableCell12">
              <text:p text:style-name="P13">序號</text:p>
            </table:table-cell>
            <table:table-cell table:style-name="TableCell14">
              <text:p text:style-name="P15">稽核結果</text:p>
            </table:table-cell>
          </table:table-row>
        </table:table-header-rows>
        <table:table-row table:style-name="TableRow16">
          <table:table-cell table:style-name="TableCell17">
            <text:p text:style-name="P18">1</text:p>
          </table:table-cell>
          <table:table-cell table:style-name="TableCell19">
            <text:list text:style-name="LFO1" text:continue-numbering="true">
              <text:list-item>
                <text:p text:style-name="P20">本案底價約為預算金額91%，開標後5家廠商中有3家廠商標價低於80%(標價依序為底價之85%、68%、79%、87%、56%)，機關於110年4月12日開標後至通知廠商說明期間，未見有確實檢討底價是否訂定偏高之說明，僅形式表示無底價偏高而逕行適用政府採購法第58條及執行程序規定，不符合上述法令規定，請檢討。</text:p>
              </text:list-item>
              <text:list-item>
                <text:p text:style-name="P21">「○○○○有限公司」投標文件含有「○○○○有限公司」所有之綜合營造業承攬工程手冊，請說明「○○○○有限公司」與「○○○○有限公司」之關係為何。</text:p>
              </text:list-item>
              <text:list-item>
                <text:p text:style-name="P22"><text:span text:style-name="T23">政府採購法第46條第1項規定：「機關辦理採購，除本法另有規定外，應訂定底價。底價應依圖說、規範、契約並考量成本、市場行情及政府機關決標資料逐項編列，由機關首長或其授權人員核定。」，另政府採購法施行細則第53條規定：「機關訂定底價應由規劃、設計、需求或使用單位提出預估金額及其分析後由承辦採購單位簽報機關首長或其授權人員核定。」本案底價簽呈未檢附工程預算書相關資料供稽核人員參考，即逕行訂定參考底價等同於預算金額2,260,015元，且以「依據工程預算書金額」簡略帶過，底價分析未臻確實，難以做為機關首長核定底價之參考依據，請檢討。</text:span></text:p>
              </text:list-item>
              <text:list-item>
                <text:p text:style-name="P24"><text:span text:style-name="T25">貴公所雖以110年5月14日</text:span><text:span text:style-name="T26">○○○</text:span><text:span text:style-name="T27">字第110000</text:span><text:span text:style-name="T28">○○○○</text:span><text:span text:style-name="T29">號函通知投標廠商決標結果，惟主旨所載決標日期與開(決)標紀錄表及決標公告不符，請說明。</text:span></text:p>
              </text:list-item>
              <text:list-item>
                <text:p text:style-name="P30">依據工程契約第13條及契約附錄「臺中市○○○公所工程營造綜合保險補充說明」，得標廠商應於履約期間投保「鄰屋(含公共設施)倒塌及龜裂責任險」、「營造綜合保險」、「雇主意外責任保險」等3項保險，經查得標廠商僅檢附投保「營造綜合保險」之營造工程財務損失險及第三人意外責任保險之資料，未見「鄰屋(含公共設施)倒塌及龜裂責任險」及「雇主意外責任保險」，請澄明或補投保。又契約第13條因未載明營造工程第三人意外責任險自負額，依契約規定應以1萬元計算，惟前揭保險補充說明規定體傷自負額為2000元，互相矛盾，請說明廠商以自負額1萬元投保是否符合契約規定。</text:p>
              </text:list-item>
              <text:list-item>
                <text:p text:style-name="P31">本案為水土保持及農路維護小型工程，工程預算書包含密級配瀝青混凝土及粗級配瀝青混凝土等工項，惟招標公告之「本案是否包括『瀝青混凝土鋪面』、『控制性低強度回填材料(CLSM)』、『級配粒料基層』、『級配粒料底層』或『低密度再生透水混凝土』等可使用再生粒料之工作項目」欄位勾選否，請檢討(本欄位係在填寫有無所列工料，非調查有無使用再生粒料)。</text:p>
              </text:list-item>
              <text:list-item>
                <text:p text:style-name="P32">本案契約附件附有「臺中市○○○公所營建工程空氣汙染防制補充說明」，該說明第4點敘明：「本工程空汙費由廠商遵照空汙費行政程序規定先行代繳後，送機關主辦單位呈判核付，廠商不得異議」，核有「政府採購錯誤行為態樣」一、（四）：「違反法規規定，例如：對機關之決定不得異議」之情形，請改進。</text:p>
              </text:list-item>
              <text:list-item>
                <text:p text:style-name="P33">契約第9條(四)規定施工計畫書應於開工前送機關核定、工程採購契約第11條(四)附錄4、3.1規定品質計畫書開工前1日內提報，機關所附僅有同意核定施工及品質計畫書之公文，未有施工廠商提報該等資料之公文，請補正。</text:p>
              </text:list-item>
            </text:list>
          </table:table-cell>
        </table:table-row>
        <table:table-row table:style-name="TableRow34">
          <table:table-cell table:style-name="TableCell35">
            <text:p text:style-name="P36">2</text:p>
          </table:table-cell>
          <table:table-cell table:style-name="TableCell37">
            <text:list text:style-name="LFO2" text:continue-numbering="true">
              <text:list-item>
                <text:p text:style-name="P38">本案底價為預算金額82.9%，機關於110年3月3日開標後至通知廠商說明期<text:soft-page-break/>間，未見有檢討是否有底價訂定偏高之說明，承辦單位○○區公所公用及建設課僅於110年3月3日秘書室會辦公文上流於形式簽見「無底價偏高造成最低標標價偏低之情形」，未予實質檢討係本案底價偏高或廠商低價搶標所致，請檢討。</text:p>
              </text:list-item>
              <text:list-item>
                <text:p text:style-name="P39">本案得標廠商未會同於決標紀錄表簽認，因本案採書面稽核，無法得知決標時廠商是否出席，請補充說明。</text:p>
              </text:list-item>
              <text:list-item>
                <text:p text:style-name="P40">招標公告附加說明欄位第2點略以：「**請廠商依招標文件或公告所定開標時間派員到指定開標場所(本機關不另行通知)」…未派員到場辦理者，視同放棄。」查工程會96年11月19日工程企字第09600446460號函略以：「所詢於招標文件預為載明『建議廠商派員到場接受機關之通知，廠商若未到場者，視同放棄』，建議改為『請廠商於招標文件所定開標時間派員到指定之開標場所，以備依本法第51條、第53條、第54條或第57條辦理時提出說明、減價、比減價格、更改原報內容或重新報價，未派員到場依通知期限辦理者，視同放棄』，以臻明確。」故有關廠商未派員到場部分，建議依前揭函釋意旨再給予通知，請檢討。</text:p>
              </text:list-item>
              <text:list-item>
                <text:p text:style-name="P41">依據工程會訂頒之「公共工程施工階段契約約定權責分工表(無委託專案管理廠商)」，起造人(業主)應對編擬品質、施工及監造計畫予以「核定」，貴公所卻函復廠商同意「核備」或「備查」，請檢討。</text:p>
              </text:list-item>
              <text:list-item>
                <text:p text:style-name="P42"><text:span text:style-name="T43">採購法施行細則第96條第1項第2款明訂：「機關依本法第七十二條第一項規定製作驗收之紀錄，應記載下列事項，由辦理驗收人員會同簽認。有監驗人員或有廠商代表參加者，亦應會同簽認：…二、驗收標的之名稱及數量。」查本案驗收紀錄僅簡單載明：「○地點：河道除草已確認完成，施作項目與竣工圖說相符」，惟本案派工主要工項係「河道或排水路雜（物）草清除及整理（含護岸雜草清除及卡車裝卸）」、「河道雜草廢棄物瀝乾分類載運處理費（合法地點）」、「中小排水道雜草及雜物人工清除（含淤積土清除）」，驗收當日貴公所是否確實丈量或抽驗丈量施作範圍，並將抽驗項目及數量詳載於驗收紀錄，請說明或檢討。</text:span></text:p>
              </text:list-item>
              <text:list-item>
                <text:p text:style-name="P44">本案結算驗收證明書（工程主要內容），主要工項及實作數量欄位填列內容字體過小、模糊不清，建議清楚載明，以利機關審查，請改善。</text:p>
              </text:list-item>
            </text:list>
          </table:table-cell>
        </table:table-row>
        <text:soft-page-break/>
        <table:table-row table:style-name="TableRow45">
          <table:table-cell table:style-name="TableCell46">
            <text:p text:style-name="P47">3</text:p>
          </table:table-cell>
          <table:table-cell table:style-name="TableCell48">
            <text:list text:style-name="LFO3" text:continue-numbering="true">
              <text:list-item>
                <text:p text:style-name="P49">貴校110年8月12日○○○○字第110000○○○○號函之主旨載明：「…經評估屬異質之財物採購且不宜以最低標決標…」未注意政府採購法第52條第2項業於108年11月進行修正，刪除『異質之工程、財物或勞務』之異質性要件，核有政府採購錯誤行為態樣一、(九)引用過時資料之情形，請檢討。</text:p>
              </text:list-item>
              <text:list-item>
                <text:p text:style-name="P50"><text:span text:style-name="T51">評審須知：</text:span></text:p>
              </text:list-item>
            </text:list>
            <text:list text:style-name="LFO4" text:continue-numbering="true">
              <text:list-item>
                <text:p text:style-name="P52">評審須知第三點評選標準，載有個評審項目與配分，惟未訂定各評選子項之配分，未能適當反應該子項之重要性，不符最有利標評選辦法第7條規定，請改進。</text:p>
              </text:list-item>
              <text:list-item>
                <text:p text:style-name="P53">評審須知第五點載明：「以複數決標，評選續為最優廠商，依序選擇期別並與本校訂約，分期供應學校午餐食材暨附設幼兒園點心。」惟此項規定涉有排序第一之廠商，有能力履約其他期別，何以不能履約其他期別之疑義；且<text:soft-page-break/>廠商依序為分期履約，似讓學校學生越吃越差，請澄明。</text:p>
              </text:list-item>
            </text:list>
            <text:list text:style-name="LFO3" text:continue-numbering="true">
              <text:list-item>
                <text:p text:style-name="P54">評選委員會成立：</text:p>
              </text:list-item>
            </text:list>
            <text:list text:style-name="LFO5" text:continue-numbering="true">
              <text:list-item>
                <text:p text:style-name="P55">卷附未見外聘評選委員聯繫情形紀錄表及意願調查紀錄資料，建議依工程會最有利標作業手冊規定辦理。</text:p>
              </text:list-item>
              <text:list-item>
                <text:p text:style-name="P56">採購評選委員會組織準則4條第1項規定，評選委員係由機關就具有與採購案相關專門知識之人員派兼或聘兼之。本案將家長會成員列入評選委員候選人員供校長勾選，惟未提報家長會成員具有與採購案相關專門知識之相關資料，與上開規定不符，請檢討。</text:p>
              </text:list-item>
              <text:list-item>
                <text:p text:style-name="P57">卷附未見評選委員會正式成立簽呈或通知函等相關資料，建議依工程會最有利標作業手冊規定辦理。</text:p>
              </text:list-item>
              <text:list-item>
                <text:p text:style-name="P58">貴校校長於110年9月10日開標作業簽呈批示，請○主任擔任(開標)主持人，下午(評選會議主持人)由○○○擔任，惟○○○並非本案評選委員，且按評選會議紀錄記載，主持人暨召集人係○○○委員，究召集人產生方式為何(係由機關首長或其授權人員指定擔任，或由委員互選產生之)，請澄明。又○○○委員為該校總務處事務組長，與採購評選委員會組織準則第4條規定，召集人由機關內部人員擔任者，應由一級主管以上人員任之規定不符，請檢討。</text:p>
              </text:list-item>
              <text:list-item>
                <text:p text:style-name="P59">按行政院公共工程委員會97年7月7日工程企字第09700278120號函釋意旨，各機關於成立採購評選委員會通知委員派兼或聘兼事宜時，應將「採購評選委員會委員須知」一併附於通知書。查本案110年9月8日召開評選會議開會通知函文附件欄位，未見「採購評選委員會委員須知」，與函釋不符，請檢討。</text:p>
              </text:list-item>
            </text:list>
            <text:list text:style-name="LFO3" text:continue-numbering="true">
              <text:list-item>
                <text:p text:style-name="P60">卷附未見工作小組初審意見完整資料(包括採購案名稱、工作小組人員姓名、職稱及專長等)，僅有受評廠商於各評選項目之差異性，亦無受評廠商於各評選項目所報內容是否符合招標文件規定之資料。又本案於110年9月15日上午9時30分進行資格標審查與工作小組企劃書初審作業，旋即於同日下午1時30分辦理評選作業，僅間隔4小時，須審查多達4家投標廠商之服務建議書，按行政院公共工程委員會95年6月8日工程企字第09500213540號函釋檢附會議紀錄之項次陸、 三、（四）「於開標後應予工作小組充裕作業時間擬具初審意見，以提升初審意見之品質。」，故開標與評選委員會會議間隔時間不宜過度緊湊，導致不當壓縮審標及工作小組擬訂初審意見之時間，請檢討。</text:p>
              </text:list-item>
              <text:list-item>
                <text:p text:style-name="P61">本案評選委員評分總表，漏未記載其他記事欄位，又評選委員會議紀錄上未見評選委員簽名確認，核與採購評選委員會審議規則第9條第4項規定：「會議應作成紀錄，由出席委員全體簽名」不符。</text:p>
              </text:list-item>
              <text:list-item>
                <text:p text:style-name="P62">政府採購法第61條規定：「機關辦理公告金額以上採購之招標，除有特殊情形者外，應於決標後一定期間內，將決標結果之公告刊登於政府採購公報，並以書面通知各投標廠商。無法決標者，亦同。」卷附未見機關以書面通知各投標廠商決標結果，請補附或檢討改進。</text:p>
              </text:list-item>
              <text:list-item>
                <text:p text:style-name="P63">保險：</text:p>
              </text:list-item>
            </text:list>
            <text:soft-page-break/>
            <text:list text:style-name="LFO6" text:continue-numbering="true">
              <text:list-item>
                <text:p text:style-name="P64">○○○○有限公司之產品責任保險及公共意外責任賠償總額僅有新臺幣3,000萬元整未達契約所訂至少新臺幣8,000萬元，請學校督促廠商盡速依約補足。</text:p>
              </text:list-item>
              <text:list-item>
                <text:p text:style-name="P65">契約第15條第14項第2款規定：「廠商為機關之員生投保食品責任險，應明定機關之員生為投保對象，於保險事故發生時，廠商對保險公司之權利得於機關通知保險公司之時起由機關行使。廠商供應對象不只一個時，其賠償依民法規定。廠商向保險公司投保時，需加註本項條款。」惟經檢視○○○○股份有限公司、○○○○股份有限公司、○○○○有限公司及○○○○有限公司提交之產品責任險保單，均未載明上開條款，請澄明。</text:p>
              </text:list-item>
            </text:list>
            <text:list text:style-name="LFO3" text:continue-numbering="true">
              <text:list-item>
                <text:p text:style-name="P66">公開招標公告之「是否依據採購法第11條之1，成立採購工作及審查小組」欄位填載「是」，惟本案並非巨額工程採購，是否確有成立採購工作及審查小組，抑或係誤植，請澄明。</text:p>
              </text:list-item>
              <text:list-item>
                <text:p text:style-name="P67">投標須知第55點載明本案採複數決標，分為第一期至第四期，第56點載明由評選序位前四名廠商依序供應，若無四家廠商投標，第四期由第一名廠商供應。上開規定核與複數決標分項決標者，應分個別項目依序開標、審標、決標之採購作業程序辦理，投標廠商亦得自行決定投標之項目且可複選多項次投標等相關規定不符，屬不當增列法規所無之規定，請檢討。</text:p>
              </text:list-item>
            </text:list>
          </table:table-cell>
        </table:table-row>
        <text:soft-page-break/>
        <table:table-row table:style-name="TableRow68">
          <table:table-cell table:style-name="TableCell69">
            <text:p text:style-name="P70">4</text:p>
          </table:table-cell>
          <table:table-cell table:style-name="TableCell71">
            <text:list text:style-name="LFO7" text:continue-numbering="true">
              <text:list-item>
                <text:p text:style-name="P72">依政府採購法第50條第1項第6款規定：「投標廠商有下列情形之一，經機關於開標前發現者，其所投之標應不予開標；於開標後發現者，應不決標予該廠商：…六、第一百零三條第一項不得參加投標或作為決標對象之情形。…」本案雖於開標日查詢投標廠商是否為拒絕往來廠商，惟卷內未見決標日(110年9月7日)查詢拒絕往來廠商資料，請澄明；建請爾後於決標日當天再次查詢，避免廠商於決標日當天被公告為不良廠商。</text:p>
              </text:list-item>
              <text:list-item>
                <text:p text:style-name="P73">本案需求規範肆、施工區域：「五、攝影機位置圖僅供參考。…若估算有誤造成材料短少或剩餘，均不得向機關提出異議。」伍、施工規範及注意事項：「(七)修護檢查保養工作範圍：5、遇機器設備故障…本大隊可洽請其他廠商檢修，所須之費用應由得標廠商負擔，得標廠商不得異議。」，核有「政府採購錯誤行為態樣」一、（四）：「違反法規規定，例如：對機關之決定不得異議」之情形，請改進。</text:p>
              </text:list-item>
              <text:list-item>
                <text:p text:style-name="P74">查本案契約第四條訂有減價收受之相關規定，惟需求規範伍、施工規範及注意事項載明：「二、現場施工產品與所送規格文件、樣圖不符時，機關得要求廠商全數拆除並重新進行施工，施工工期照算，且不得要求減價驗收。」有關減價收受部分，兩者不一致，核有政府採購錯誤行為態樣一、(九)招標文件之資料前後矛盾之情形，請檢討。另倘本案確如需求規範所載不得要求減價驗收，請注意政府採購法第6條公平合理原則。</text:p>
              </text:list-item>
              <text:list-item>
                <text:p text:style-name="P75"><text:span text:style-name="T76">廠商投標資格訂為「其他具資訊設備及網路建置能力之相關廠商」，判斷標準似欠缺明確性，建議可參考「投標廠商資格與特殊或巨額採購認定標準」第3條第4項規定：「機關規定須具有特定營業項目方可參與投標者，其所規定之營業項目，不得不當限制競爭，並應以經濟部編訂之公司行號營業項目代碼表所列之大類、中類、小類或細類項目為基準」，將投標廠商資格之營</text:span><text:soft-page-break/><text:span text:style-name="T77">業代碼明示於投標須知，以茲明確。</text:span></text:p>
              </text:list-item>
              <text:list-item>
                <text:p text:style-name="P78">查110年8月31日開標紀錄會辦人員欄位有劉世進之簽名，惟110年9月7日決標紀錄監辦人員欄位亦有○○○簽名，劉員於本案究屬會辦人員或監辦人員，請澄明。</text:p>
              </text:list-item>
              <text:list-item>
                <text:p text:style-name="P79">「政府採購法第58條處理總標價低於底價百分之80之執行程序」附註一規定：「訂有底價之採購，機關如發現底價偏高造成最低標標價偏低者，不適用採購法第58條之規定。」本案開標紀錄、決標紀錄或相關簽呈，均無記載是否有先行檢討機關本身訂定之底價有無偏高之情形，建議爾後辦理低於底價百分之80案件時，可就業務單位提報之底價預估金額及其參考資料再行審視。</text:p>
              </text:list-item>
            </text:list>
          </table:table-cell>
        </table:table-row>
        <text:soft-page-break/>
        <table:table-row table:style-name="TableRow80">
          <table:table-cell table:style-name="TableCell81">
            <text:p text:style-name="P82">5</text:p>
          </table:table-cell>
          <table:table-cell table:style-name="TableCell83">
            <text:list text:style-name="LFO8" text:continue-numbering="true">
              <text:list-item>
                <text:p text:style-name="P84">初審意見「二、受評廠商評審項目」所報內容是否符合招標文件規定，建議可加以敘明，使初審意見更完整。</text:p>
              </text:list-item>
              <text:list-item>
                <text:p text:style-name="P85">依據「採購評選委員會審議規則」第9條第4項規定：「第一項會議，應作成紀錄，由出席委員全體簽名。」惟本案會議紀錄上並無出席委員簽名，請注意依前開規定辦理。</text:p>
              </text:list-item>
              <text:list-item>
                <text:p text:style-name="P86">契約第10條規定，廠商應於履約期間辦理雇主意外責任險。查本案已於110年5月21日決標，並於110年6月2日與得標廠商簽訂契約書，惟學校提供之採購相關文件無保險相關資料，請說明。</text:p>
              </text:list-item>
              <text:list-item>
                <text:p text:style-name="P87">限制性招標公告：</text:p>
              </text:list-item>
            </text:list>
            <text:list text:style-name="LFO9" text:continue-numbering="true">
              <text:list-item>
                <text:p text:style-name="P88">「是否依據採購法第11條之1，成立採購工作及審查小組」欄位填載「是」，惟本案並非巨額工程採購，是否確有成立採購工作及審查小組，抑或係誤植，請澄明。</text:p>
              </text:list-item>
              <text:list-item>
                <text:p text:style-name="P89">「申訴受理單位」欄位誤繕為「行政院公共工程委員會採購申訴審議委員會」，請至政府電子採購網/帳號授權/個人資料維護/申訴受理單位項下重新設定選項為「臺中市政府採購申訴審議委員會」，並請將設定完成之網頁資料隨文檢附供審。</text:p>
              </text:list-item>
            </text:list>
            <text:list text:style-name="LFO8" text:continue-numbering="true">
              <text:list-item>
                <text:p text:style-name="P90">本案經機關衡酌個案特性及實際需要，不予公開評審委員名單，惟貴校110年5月13日開會通知單未以密件方式發文，核與工程會97年8月5日工程企字第09700319460號函頒採購評選委員會委員名單保密措施一覽表項次4規定不符，請檢討。</text:p>
              </text:list-item>
            </text:list>
          </table:table-cell>
        </table:table-row>
        <table:table-row table:style-name="TableRow91">
          <table:table-cell table:style-name="TableCell92">
            <text:p text:style-name="P93">6</text:p>
          </table:table-cell>
          <table:table-cell table:style-name="TableCell94">
            <text:list text:style-name="LFO10" text:continue-numbering="true">
              <text:list-item>
                <text:p text:style-name="P95">本案雖敘明依政府採購法第22條第1項第9款辦理採購，惟未敘明採購標的係屬專業服務、技術服務、資訊服務或社會福利服務，及所適用之評選及計費辦法，與採購法施行細則第23之1條第1項前段規定：「機關依本法第二十二條第一項規定辦理限制性招標，應由需求、使用或承辦採購單位，就個案敘明符合各款之情形，簽報機關首長或其授權人員核准。」規定不符，請檢討。</text:p>
              </text:list-item>
              <text:list-item>
                <text:p text:style-name="P96">初審意見對於投標廠商資料之敘述過於簡略(部分項目之意見僅填寫頁數)，建議可提供更詳細之意見，俾利評選委員快速熟悉投標廠商資料。</text:p>
              </text:list-item>
              <text:list-item>
                <text:p text:style-name="P97">評選結果：</text:p>
              </text:list-item>
            </text:list>
            <text:list text:style-name="LFO11" text:continue-numbering="true">
              <text:list-item>
                <text:p text:style-name="P98">本案評選委員會會議紀錄未見記錄人員姓名，請注意依前開規定辦理。</text:p>
              </text:list-item>
              <text:list-item>
                <text:p text:style-name="P99">評選結果總表之總評選結果：「…經評選委員會出席委員過半數之決定為最優勝廠商」，及依會議紀錄案由二決議：「以○○○○○有限公司為最有利標得標廠商。」請說明本案究竟應為最有利標得標廠商或最優勝廠商，並注意對得標廠商用語之正確性及一致性。</text:p>
              </text:list-item>
              <text:list-item>
                <text:p text:style-name="P100">依據工作小組之初審意見，本項目並未檢附企業社會責任指標相關佐證資料，3位評選委員並未給分，惟編號2委員給予5分、編號4委員給予2分，顯有明顯差異情形，請說明並注意依「採購評選委員會審議規則」第3之1條、第6條規定辦理。</text:p>
              </text:list-item>
            </text:list>
            <text:list text:style-name="LFO10" text:continue-numbering="true">
              <text:list-item>
                <text:p text:style-name="P101">本案經學校於110年2月26日10時08分查詢政府電子採購網資料，投標廠商采登旅行社有限公司並非拒絕往來廠商，爰無上開採購法第103條第1項各款情形。惟本案訂於110年2月25日上午10時開標，建議於開標前先查詢是否屬拒絕往來廠商。</text:p>
              </text:list-item>
              <text:list-item>
                <text:p text:style-name="P102"><text:span text:style-name="T103">行政院公共工程委員會97年3月4日工程企字第09700077920號函文略以，來函所述指定旅遊地點為「○○主題遊樂園」，屬廠商經營之遊樂區，該案如係屬公告金額以上之採購，違反政府採購法第26條規定，該會96年2月8日工程企字第09600054830號書函已有說明。查本案為公告金額以上採購，基本需求規範書載明包含</text:span><text:span text:style-name="T104">○○○</text:span><text:span text:style-name="T105">界、</text:span><text:span text:style-name="T106">○○</text:span><text:span text:style-name="T107">館…等，其中</text:span><text:span text:style-name="T108">○○○</text:span><text:span text:style-name="T109">界屬廠商經營之遊樂區，似有違反上開規定，建議爾後勿指定旅遊地點，改於招標文件載明「實際旅遊地點不以所建議者為限，投標廠商得另提出不同之旅遊地點」，避免違反政府採購法第26條公告金額以上採購，招標文件不得要求或提及特定之商標或商名之規定。</text:span></text:p>
              </text:list-item>
              <text:list-item>
                <text:p text:style-name="P110">本府教育局102年5月21日中市○○字第102003○○○○號函說明二略以，旅行業者為旅客投保旅遊平安險，因該保險屬人身保險，旅行業者對旅客尚無保險利益，故此項目不宜於採購合約中要求廠商履行。查本案評選須知第7點第2項第1款規定，全體學生每人新臺幣貳百萬元契約責任險、壹拾萬元醫療險之責任保險等費用，請澄明此處契約責任險及醫療責任險所指為何?又有關學生部分，建議可於家長同意書中增列是否同意由學校代辦旅遊平安險之選項，由學校取得被保險人書面同意後，代為洽辦投保事宜較為妥適；另關於隨隊教職員部分，因學校教職員均有公保，且公務人員執行職務意外傷亡慰問金發給辦法第9條亦明文，除有合於該法第9條第1項但書各款情形外，各機關學校不得再為其人員投保額外保險。</text:p>
              </text:list-item>
              <text:list-item>
                <text:p text:style-name="P111">採購契約第17條第4項中，有關本府採購稽核小組地址誤繕為文心樓10樓，應為文心樓9樓，請更正。</text:p>
              </text:list-item>
              <text:list-item>
                <text:p text:style-name="P112"><text:span text:style-name="T113">採購評選委員會組織準則第6條第1項業於107年8月8日修正為：「本委員會成立後，其委員名單應即公開於主管機關指定之資訊網站；委員名單有變更或補充者，亦同。但經機關衡酌個案特性及實際需要，有不予公開之必要者，不在此限。」查本案110年2月4日成立評選委員會之簽呈，未敘明不予公開之理由，惟貴校110年2月17日評選委員會開會通知單，以密件方式發文，請檢討。</text:span></text:p>
              </text:list-item>
              <text:list-item>
                <text:p text:style-name="P114">按行政院公共工程委員會97年7月7日工程企字第09700278120號函釋意旨，<text:soft-page-break/>各機關於成立採購評選委員會通知委員派兼或聘兼事宜時，應將「採購評選委員會委員須知」一併附於通知書。查本案110年2月17日召開評選會議開會通知函文附件欄位，未見「採購評選委員會委員須知」，與函釋不符，請檢討。</text:p>
              </text:list-item>
            </text:list>
          </table:table-cell>
        </table:table-row>
      </table:table>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清單段落1" style:display-name="清單段落1" style:family="paragraph" style:parent-style-name="內文">
      <style:paragraph-properties fo:text-align="justify" style:line-height-at-least="0.1666in" fo:margin-left="0.3333in" fo:text-indent="-0.827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text:style-name="WW_CharLFO2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text:style-name="WW_CharLFO3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text:style-name="WW_CharLFO7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0166in" text:min-label-width="0.4166in" text:list-level-position-and-space-mode="label-alignment">
          <style:list-level-label-alignment text:label-followed-by="listtab" fo:margin-left="0.4333in" fo:text-indent="-0.416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text:style-name="WW_CharLFO10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7" style:parent-style-name="頁首" style:family="paragraph">
      <style:paragraph-properties fo:text-align="center"/>
      <style:text-properties fo:font-weight="bold" style:font-weight-asian="bold" fo:font-size="12pt" style:font-size-asian="12pt"/>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7">本表下載連結網址https://pse.is/42m9gj <text:s/>密碼：(需用Google Chrome瀏覽器下載)</text:p>
        <text:p text:style-name="頁首"/>
      </style:header>
      <style:footer>
        <text:p text:style-name="P8"><text:span text:style-name="T9"><text:page-number text:fixed="false">1</text:page-number></text:span>/<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採購稽核小組103年1月份一般（書面）稽核情形一覽表</dc:title>
    <dc:subject/>
    <meta:initial-creator>user</meta:initial-creator>
    <dc:creator>王春恆</dc:creator>
    <meta:creation-date>2022-03-06T14:14:00Z</meta:creation-date>
    <dc:date>2022-03-06T14:14:00Z</dc:date>
    <meta:print-date>2020-11-05T06:12:00Z</meta:print-date>
    <meta:template xlink:href="Normal" xlink:type="simple"/>
    <meta:editing-cycles>2</meta:editing-cycles>
    <meta:editing-duration>PT120S</meta:editing-duration>
    <meta:document-statistic meta:page-count="7" meta:paragraph-count="14" meta:word-count="1090" meta:character-count="7291" meta:row-count="51" meta:non-whitespace-character-count="6215"/>
  </office:meta>
</office:document-meta>
</file>