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2pt" style:font-size-asian="22pt"/>
    </style:style>
    <style:style style:name="P2" style:parent-style-name="內文" style:family="paragraph">
      <style:text-properties style:font-name="標楷體" style:font-name-asian="標楷體" fo:font-weight="bold" style:font-weight-asian="bold" fo:font-size="22pt" style:font-size-asian="22pt"/>
    </style:style>
    <style:style style:name="P3" style:parent-style-name="內文Web" style:family="paragraph">
      <style:paragraph-properties fo:text-align="justify" fo:margin-top="0in" fo:margin-bottom="0in"/>
      <style:text-properties style:font-name="標楷體" style:font-name-asian="標楷體" fo:color="#000000"/>
    </style:style>
    <style:style style:name="P4" style:parent-style-name="本文縮排" style:family="paragraph">
      <style:paragraph-properties style:line-height-at-least="0in" fo:margin-left="0.3333in" fo:margin-right="-0.0013in" fo:text-indent="0in">
        <style:tab-stops/>
      </style:paragraph-properties>
      <style:text-properties style:font-name="標楷體" style:font-name-complex="新細明體" fo:color="#000000" style:letter-kerning="false" fo:font-size="12pt" style:font-size-asian="12pt" style:font-size-complex="12pt"/>
    </style:style>
    <style:style style:name="P5" style:parent-style-name="內文Web" style:family="paragraph">
      <style:paragraph-properties fo:text-align="justify" fo:margin-top="0in" fo:margin-bottom="0in"/>
      <style:text-properties style:font-name="標楷體" style:font-name-asian="標楷體" fo:color="#000000"/>
    </style:style>
    <style:style style:name="P6" style:parent-style-name="內文Web" style:family="paragraph">
      <style:paragraph-properties fo:text-align="justify" fo:margin-top="0in" fo:margin-bottom="0in" fo:margin-left="0.4486in">
        <style:tab-stops>
          <style:tab-stop style:type="left" style:position="0.0513in"/>
        </style:tab-stops>
      </style:paragraph-properties>
      <style:text-properties style:font-name="標楷體" style:font-name-asian="標楷體" fo:color="#000000"/>
    </style:style>
    <style:style style:name="P7" style:parent-style-name="內文Web" style:family="paragraph">
      <style:paragraph-properties fo:text-align="justify" fo:margin-top="0in" fo:margin-bottom="0in" fo:margin-left="0.4486in">
        <style:tab-stops>
          <style:tab-stop style:type="left" style:position="0.0513in"/>
        </style:tab-stops>
      </style:paragraph-properties>
      <style:text-properties style:font-name="標楷體" style:font-name-asian="標楷體" fo:color="#000000"/>
    </style:style>
    <style:style style:name="P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0"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text-align="justify" fo:margin-left="0.4486in">
        <style:tab-stops>
          <style:tab-stop style:type="left" style:position="0.0513in"/>
        </style:tab-stops>
      </style:paragraph-properties>
      <style:text-properties style:font-name="標楷體" style:font-name-asian="標楷體" style:font-name-complex="新細明體" fo:color="#000000" style:letter-kerning="false" style:font-size-complex="12pt"/>
    </style:style>
    <style:style style:name="P1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 style:parent-style-name="清單段落" style:family="paragraph">
      <style:paragraph-properties fo:widows="2" fo:orphans="2" fo:text-align="justify"/>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fo:widows="2" fo:orphans="2" fo:text-align="justify" fo:margin-left="0.5298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5" style:parent-style-name="清單段落" style:family="paragraph">
      <style:paragraph-properties fo:widows="2" fo:orphans="2" fo:text-align="justify" fo:margin-left="0.5298in">
        <style:tab-stops/>
      </style:paragraph-properties>
      <style:text-properties style:font-name="標楷體" style:font-name-asian="標楷體" style:font-name-complex="新細明體" fo:color="#000000" style:letter-kerning="false" style:font-size-complex="12pt"/>
    </style:style>
    <style:style style:name="P4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2" style:parent-style-name="清單段落" style:family="paragraph">
      <style:paragraph-properties fo:widows="2" fo:orphans="2"/>
      <style:text-properties style:font-name="標楷體" style:font-name-asian="標楷體"/>
    </style:style>
    <style:style style:name="P53" style:parent-style-name="清單段落" style:family="paragraph">
      <style:paragraph-properties fo:widows="2" fo:orphans="2"/>
      <style:text-properties style:font-name="標楷體" style:font-name-asian="標楷體"/>
    </style:style>
    <style:style style:name="P54" style:parent-style-name="內文Web" style:family="paragraph">
      <style:paragraph-properties fo:margin-top="0in" fo:margin-bottom="0in" fo:margin-left="1.4597in" fo:text-indent="-1.1263in">
        <style:tab-stops/>
      </style:paragraph-properties>
      <style:text-properties style:font-name="標楷體" style:font-name-asian="標楷體" fo:font-size="18pt" style:font-size-asian="18pt"/>
    </style:style>
    <style:style style:name="TableColumn56" style:family="table-column">
      <style:table-column-properties style:column-width="0.6791in"/>
    </style:style>
    <style:style style:name="TableColumn57" style:family="table-column">
      <style:table-column-properties style:column-width="0.7875in"/>
    </style:style>
    <style:style style:name="TableColumn58" style:family="table-column">
      <style:table-column-properties style:column-width="1.0826in"/>
    </style:style>
    <style:style style:name="TableColumn59" style:family="table-column">
      <style:table-column-properties style:column-width="1.0826in"/>
    </style:style>
    <style:style style:name="TableColumn60" style:family="table-column">
      <style:table-column-properties style:column-width="0.9847in"/>
    </style:style>
    <style:style style:name="TableColumn61" style:family="table-column">
      <style:table-column-properties style:column-width="1.0826in"/>
    </style:style>
    <style:style style:name="Table55" style:family="table">
      <style:table-properties style:width="5.6993in" fo:margin-left="0in" table:align="center"/>
    </style:style>
    <style:style style:name="TableRow62" style:family="table-row">
      <style:table-row-properties style:min-row-height="0.552in"/>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Web" style:family="paragraph">
      <style:paragraph-properties fo:text-align="justify" fo:margin-top="0in" fo:margin-bottom="0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min-row-height="0.4354in"/>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Web" style:family="paragraph">
      <style:paragraph-properties fo:text-align="justify" fo:margin-top="0in" fo:margin-bottom="0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Row74" style:family="table-row">
      <style:table-row-properties style:min-row-height="0.3152in"/>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Web" style:family="paragraph">
      <style:paragraph-properties fo:text-align="center" fo:margin-top="0in" fo:margin-bottom="0in"/>
    </style:style>
    <style:style style:name="T77" style:parent-style-name="預設段落字型" style:family="text">
      <style:text-properties style:font-name="標楷體" style:font-name-asian="標楷體" fo:color="#000000"/>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Web" style:family="paragraph">
      <style:paragraph-properties fo:text-align="center" fo:margin-top="0in" fo:margin-bottom="0in"/>
    </style:style>
    <style:style style:name="T80" style:parent-style-name="預設段落字型" style:family="text">
      <style:text-properties style:font-name="標楷體" style:font-name-asian="標楷體" fo:color="#000000"/>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Web" style:family="paragraph">
      <style:paragraph-properties fo:text-align="center" fo:margin-top="0in" fo:margin-bottom="0in"/>
    </style:style>
    <style:style style:name="T83" style:parent-style-name="預設段落字型" style:family="text">
      <style:text-properties style:font-name="標楷體" style:font-name-asian="標楷體" fo:color="#000000"/>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Web" style:family="paragraph">
      <style:paragraph-properties fo:text-align="center" fo:margin-top="0in" fo:margin-bottom="0in"/>
    </style:style>
    <style:style style:name="T86" style:parent-style-name="預設段落字型" style:family="text">
      <style:text-properties style:font-name="標楷體" style:font-name-asian="標楷體" fo:color="#000000"/>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Web" style:family="paragraph">
      <style:paragraph-properties fo:text-align="center" fo:margin-top="0in" fo:margin-bottom="0in"/>
    </style:style>
    <style:style style:name="T89" style:parent-style-name="預設段落字型" style:family="text">
      <style:text-properties style:font-name="標楷體" style:font-name-asian="標楷體" fo:color="#000000"/>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Web" style:family="paragraph">
      <style:paragraph-properties fo:text-align="center" fo:margin-top="0in" fo:margin-bottom="0in"/>
    </style:style>
    <style:style style:name="T92" style:parent-style-name="預設段落字型" style:family="text">
      <style:text-properties style:font-name="標楷體" style:font-name-asian="標楷體" fo:color="#000000"/>
    </style:style>
    <style:style style:name="TableRow93" style:family="table-row">
      <style:table-row-properties style:min-row-height="0.3152in"/>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in"/>
      <style:text-properties style:font-name="標楷體" style:font-name-asian="標楷體" fo:color="#000000"/>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Row106" style:family="table-row">
      <style:table-row-properties style:min-row-height="0.3152in"/>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Web" style:family="paragraph">
      <style:paragraph-properties fo:text-align="center" fo:margin-top="0in" fo:margin-bottom="0in"/>
      <style:text-properties style:font-name="標楷體" style:font-name-asian="標楷體" fo:color="#000000"/>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Row119" style:family="table-row">
      <style:table-row-properties style:min-row-height="0.3152in"/>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Web" style:family="paragraph">
      <style:paragraph-properties fo:text-align="center" fo:margin-top="0in" fo:margin-bottom="0in"/>
      <style:text-properties style:font-name="標楷體" style:font-name-asian="標楷體" fo:color="#000000"/>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Row132" style:family="table-row">
      <style:table-row-properties style:min-row-height="0.3152in"/>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Web" style:family="paragraph">
      <style:paragraph-properties fo:text-align="center" fo:margin-top="0in" fo:margin-bottom="0in"/>
      <style:text-properties style:font-name="標楷體" style:font-name-asian="標楷體" fo:color="#000000"/>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Row145" style:family="table-row">
      <style:table-row-properties style:min-row-height="0.3152in"/>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in" fo:margin-bottom="0in"/>
      <style:text-properties style:font-name="標楷體" style:font-name-asian="標楷體" fo:color="#000000"/>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min-row-height="0.3152in"/>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Web" style:family="paragraph">
      <style:paragraph-properties fo:text-align="center" fo:margin-top="0in" fo:margin-bottom="0in"/>
      <style:text-properties style:font-name="標楷體" style:font-name-asian="標楷體" fo:color="#000000"/>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Row171" style:family="table-row">
      <style:table-row-properties style:min-row-height="0.3152in"/>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Web" style:family="paragraph">
      <style:paragraph-properties fo:text-align="center" fo:margin-top="0in" fo:margin-bottom="0in"/>
      <style:text-properties style:font-name="標楷體" style:font-name-asian="標楷體" fo:color="#000000"/>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ableRow184" style:family="table-row">
      <style:table-row-properties style:min-row-height="0.3152in"/>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Web" style:family="paragraph">
      <style:paragraph-properties fo:text-align="center" fo:margin-top="0in" fo:margin-bottom="0in"/>
      <style:text-properties style:font-name="標楷體" style:font-name-asian="標楷體" fo:color="#000000"/>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Row197" style:family="table-row">
      <style:table-row-properties style:min-row-height="0.3152in"/>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Web" style:family="paragraph">
      <style:paragraph-properties fo:text-align="center" fo:margin-top="0in" fo:margin-bottom="0in"/>
      <style:text-properties style:font-name="標楷體" style:font-name-asian="標楷體" fo:color="#000000"/>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Row210" style:family="table-row">
      <style:table-row-properties style:min-row-height="0.3152in"/>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Web" style:family="paragraph">
      <style:paragraph-properties fo:text-align="center" fo:margin-top="0in" fo:margin-bottom="0in"/>
      <style:text-properties style:font-name="標楷體" style:font-name-asian="標楷體" fo:color="#000000"/>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Row223" style:family="table-row">
      <style:table-row-properties style:min-row-height="0.3152in"/>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Web" style:family="paragraph">
      <style:paragraph-properties fo:text-align="center" fo:margin-top="0in" fo:margin-bottom="0in"/>
      <style:text-properties style:font-name="標楷體" style:font-name-asian="標楷體" fo:color="#000000"/>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Row236" style:family="table-row">
      <style:table-row-properties style:min-row-height="0.3152in"/>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Web" style:family="paragraph">
      <style:paragraph-properties fo:text-align="center" fo:margin-top="0in" fo:margin-bottom="0in"/>
      <style:text-properties style:font-name="標楷體" style:font-name-asian="標楷體" fo:color="#000000"/>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Row249" style:family="table-row">
      <style:table-row-properties style:min-row-height="0.3152in"/>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Web" style:family="paragraph">
      <style:paragraph-properties fo:text-align="center" fo:margin-top="0in" fo:margin-bottom="0in"/>
      <style:text-properties style:font-name="標楷體" style:font-name-asian="標楷體" fo:color="#000000"/>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Row262" style:family="table-row">
      <style:table-row-properties style:min-row-height="0.3152in"/>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Web" style:family="paragraph">
      <style:paragraph-properties fo:text-align="center" fo:margin-top="0in" fo:margin-bottom="0in"/>
      <style:text-properties style:font-name="標楷體" style:font-name-asian="標楷體" fo:color="#000000"/>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標題5" style:family="paragraph">
      <style:paragraph-properties fo:text-align="center" fo:margin-top="0.0416in" fo:margin-bottom="0.0104in" fo:margin-left="0in" fo:margin-right="0.1562in" fo:background-color="#FFFFFF">
        <style:tab-stops/>
      </style:paragraph-properties>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ableRow275" style:family="table-row">
      <style:table-row-properties style:min-row-height="0.3152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Web" style:family="paragraph">
      <style:paragraph-properties fo:text-align="center" fo:margin-top="0in" fo:margin-bottom="0in"/>
      <style:text-properties style:font-name="標楷體" style:font-name-asian="標楷體" fo:color="#000000"/>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208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Row288" style:family="table-row">
      <style:table-row-properties style:min-row-height="0.3152in"/>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內文Web" style:family="paragraph">
      <style:paragraph-properties fo:text-align="center" fo:margin-top="0in" fo:margin-bottom="0in"/>
      <style:text-properties style:font-name="標楷體" style:font-name-asian="標楷體" fo:color="#000000"/>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min-row-height="0.3152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內文Web" style:family="paragraph">
      <style:paragraph-properties fo:text-align="center" fo:margin-top="0in" fo:margin-bottom="0in"/>
      <style:text-properties style:font-name="標楷體" style:font-name-asian="標楷體" fo:color="#000000"/>
    </style:style>
    <style:style style:name="TableCell304" style:family="table-cell">
      <style:table-cell-properties fo:border="0.0208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208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208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Row314" style:family="table-row">
      <style:table-row-properties style:min-row-height="0.3152in"/>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內文Web" style:family="paragraph">
      <style:paragraph-properties fo:text-align="center" fo:margin-top="0in" fo:margin-bottom="0in"/>
      <style:text-properties style:font-name="標楷體" style:font-name-asian="標楷體" fo:color="#000000"/>
    </style:style>
    <style:style style:name="TableCell317" style:family="table-cell">
      <style:table-cell-properties fo:border="0.0208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208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P327" style:parent-style-name="內文Web" style:family="paragraph">
      <style:paragraph-properties fo:text-align="justify" fo:margin-top="0in" fo:margin-bottom="0in" fo:margin-left="0.3333in" fo:margin-right="-0.6069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1pt" style:font-size-asian="11pt" style:font-size-complex="11pt"/>
    </style:style>
    <style:style style:name="P3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35" style:parent-style-name="內文Web" style:family="paragraph">
      <style:paragraph-properties fo:margin-top="0in" fo:margin-bottom="0in" fo:margin-left="1.4597in" fo:text-indent="-1.1263in">
        <style:tab-stops/>
      </style:paragraph-properties>
      <style:text-properties style:font-name="標楷體" style:font-name-asian="標楷體" fo:font-size="22pt" style:font-size-asian="22pt"/>
    </style:style>
    <style:style style:name="P336" style:parent-style-name="內文" style:family="paragraph">
      <style:paragraph-properties fo:widows="2" fo:orphans="2" fo:text-align="center"/>
      <style:text-properties style:font-name="標楷體" style:font-name-asian="標楷體" fo:font-size="20pt" style:font-size-asian="20pt"/>
    </style:style>
    <style:style style:name="P3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38"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39"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3"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4"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5"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7"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8"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49"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3"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4"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5"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7"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8"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59"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1" style:parent-style-name="清單段落" style:family="paragraph">
      <style:paragraph-properties fo:widows="2" fo:orphans="2" fo:margin-left="0.5298in">
        <style:tab-stops/>
      </style:paragraph-properties>
      <style:text-properties style:font-name="標楷體" style:font-name-asian="標楷體" style:font-name-complex="新細明體" fo:color="#000000" style:letter-kerning="false" style:font-size-complex="12pt"/>
    </style:style>
    <style:style style:name="P36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3"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4"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5"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7"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8"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69"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7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371" style:parent-style-name="清單段落" style:family="paragraph">
      <style:paragraph-properties fo:widows="2" fo:orphans="2"/>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111年兒童運動週</text:p>
      <text:p text:style-name="P2">潭運盃國小籃球邀請賽</text:p>
      <text:list text:style-name="LFO1" text:continue-numbering="true">
        <text:list-item>
          <text:p text:style-name="P3">宗旨:</text:p>
        </text:list-item>
      </text:list>
      <text:p text:style-name="P4">為促進兒童運動風氣所舉辦之大型籃球比賽；藉由潭運盃籃球邀請賽促成國小籃球參與學童之運動交流，給予國小學童運動競技的舞台，培養團隊合作精神，展現運動家風範並促進球隊訓練，精進籃球技術培養運動習慣等目的。</text:p>
      <text:list text:style-name="LFO1" text:continue-numbering="true">
        <text:list-item>
          <text:p text:style-name="P5">計畫目標：</text:p>
        </text:list-item>
      </text:list>
      <text:list text:style-name="LFO2" text:continue-numbering="true">
        <text:list-item>
          <text:p text:style-name="P6">協助國小學生養成規律運動，提升體適能。</text:p>
        </text:list-item>
        <text:list-item>
          <text:p text:style-name="P7">培育優良基層籃球選手、團隊合作精神。</text:p>
        </text:list-item>
      </text:list>
      <text:list text:style-name="LFO1" text:continue-numbering="true">
        <text:list-item>
          <text:p text:style-name="P8">實施原則：</text:p>
        </text:list-item>
      </text:list>
      <text:list text:style-name="LFO3" text:continue-numbering="true">
        <text:list-item>
          <text:p text:style-name="P9">參與原則：以鼓勵學生運動養成規律運動習慣為前提，期待運動人口增加。</text:p>
        </text:list-item>
        <text:list-item>
          <text:p text:style-name="P10">合作原則：以社團為單位組隊競賽，強化學童團隊精神之涵養。</text:p>
        </text:list-item>
      </text:list>
      <text:list text:style-name="LFO1" text:continue-numbering="true">
        <text:list-item>
          <text:p text:style-name="P11">辦理單位：</text:p>
        </text:list-item>
      </text:list>
      <text:list text:style-name="LFO4" text:continue-numbering="true">
        <text:list-item>
          <text:p text:style-name="P12">指導單位：臺中市政府運動局。</text:p>
        </text:list-item>
        <text:list-item>
          <text:p text:style-name="P13">主辦單位：潭子國民暨兒童運動中心。</text:p>
        </text:list-item>
        <text:list-item>
          <text:p text:style-name="P14">協辦單位:徐瑄灃議員服務處、賴朝國議員服務處、蕭隆澤議員服務處、潭子區公所、潭子區甘蔗里辦公室。</text:p>
        </text:list-item>
        <text:list-item>
          <text:p text:style-name="P15">贊助助單位:維他露</text:p>
        </text:list-item>
      </text:list>
      <text:list text:style-name="LFO1" text:continue-numbering="true">
        <text:list-item>
          <text:p text:style-name="P16">比賽時間：111<text:s/>年<text:s/>04<text:s/>月02、03日（星期六、日）09:00~18:00。</text:p>
        </text:list-item>
        <text:list-item>
          <text:p text:style-name="P17">比賽地點：潭子國民暨兒童運動中心三樓綜合球場。</text:p>
        </text:list-item>
        <text:list-item>
          <text:p text:style-name="P18">活動對象：臺中市各國小學童，以學校社團為單位組隊報名參加(不接受以聯隊方式報名)。</text:p>
        </text:list-item>
        <text:list-item>
          <text:p text:style-name="P19">參賽組別：國小組籃球(以社團為單位，以8隊為限)。</text:p>
        </text:list-item>
        <text:list-item>
          <text:p text:style-name="P20">報名日期：即日起至<text:s/>111<text:s/>年<text:s/>03<text:s/>月<text:s/>22<text:s/>日（星期二）前截止。</text:p>
        </text:list-item>
      </text:list>
      <text:p text:style-name="P21"><text:s text:c="10"/>公告賽程日期111年03月29日(星期二)中午12:00。</text:p>
      <text:list text:style-name="LFO1" text:continue-numbering="true">
        <text:list-item>
          <text:p text:style-name="P22">報名辦法：</text:p>
        </text:list-item>
      </text:list>
      <text:list text:style-name="LFO5" text:continue-numbering="true">
        <text:list-item>
          <text:p text:style-name="P23">每隊隊職員<text:s/>4<text:s/>人、球員（含隊長）14<text:s/>人為限。</text:p>
        </text:list-item>
        <text:list-item>
          <text:p text:style-name="P24"><text:span text:style-name="T25">請將報名表</text:span><text:span text:style-name="T26">(</text:span><text:span text:style-name="T27">附件一</text:span><text:span text:style-name="T28">)</text:span><text:span text:style-name="T29">按規定格式填好後郵寄</text:span><text:span text:style-name="T30">(</text:span><text:span text:style-name="T31">掛號</text:span><text:span text:style-name="T32">)</text:span><text:span text:style-name="T33">至下列地址</text:span><text:span text:style-name="T34">:</text:span></text:p>
        </text:list-item>
      </text:list>
      <text:p text:style-name="P35"><text:span text:style-name="T36">42750</text:span><text:span text:style-name="T37">臺中市潭子區勝利路</text:span><text:span text:style-name="T38">140</text:span><text:span text:style-name="T39">號</text:span><text:span text:style-name="T40">(</text:span><text:span text:style-name="T41">張世穎收</text:span><text:span text:style-name="T42">)</text:span><text:span text:style-name="T43">。</text:span></text:p>
      <text:list text:style-name="LFO5" text:continue-numbering="true">
        <text:list-item>
          <text:p text:style-name="P44">聯絡人：劉峻宏<text:s/>聯絡電話:0988-546530</text:p>
        </text:list-item>
      </text:list>
      <text:p text:style-name="P45"><text:s text:c="8"/>張世穎<text:s/>聯絡電話:0972-757096;LINE:0972757096</text:p>
      <text:list text:style-name="LFO5" text:continue-numbering="true">
        <text:list-item>
          <text:p text:style-name="P46">報名隊伍需繳納2000元報名保證金並確實參與比賽參與比賽，活動結束後退返保證金，免報名費，另請各校為學生辦理保險事宜。</text:p>
        </text:list-item>
      </text:list>
      <text:list text:style-name="LFO1" text:continue-numbering="true">
        <text:list-item>
          <text:p text:style-name="P47">競賽辦法：</text:p>
        </text:list-item>
      </text:list>
      <text:soft-page-break/>
      <text:list text:style-name="LFO6" text:continue-numbering="true">
        <text:list-item>
          <text:p text:style-name="P48">比賽賽制：視報名隊數由大會訂定之。</text:p>
        </text:list-item>
        <text:list-item>
          <text:p text:style-name="P49">比賽規則：採用中華民國籃球協會審訂之國際少年籃球規則。</text:p>
        </text:list-item>
        <text:list-item>
          <text:p text:style-name="P50">比賽用球：VEGA-OBR-511</text:p>
        </text:list-item>
        <text:list-item>
          <text:p text:style-name="P51">比賽規則附則如附件二。</text:p>
        </text:list-item>
      </text:list>
      <text:list text:style-name="LFO1" text:continue-numbering="true">
        <text:list-item>
          <text:p text:style-name="P52">COVID-19<text:s/>疫情防治措施</text:p>
        </text:list-item>
      </text:list>
      <text:p text:style-name="P53">比照國家衛生指揮中心中央流行疫情指揮中心頒布最新疫情防疫指引辦理。</text:p>
      <text:p text:style-name="P54">111年度潭運盃國小籃球邀請賽報名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text:span text:style-name="T65">學校：　　　　　　　　　　　　社團</text:span><text:span text:style-name="T66">: </text:span></text:p>
          </table:table-cell>
          <table:covered-table-cell/>
          <table:covered-table-cell/>
          <table:covered-table-cell/>
          <table:covered-table-cell/>
          <table:covered-table-cell/>
        </table:table-row>
        <table:table-row table:style-name="TableRow67">
          <table:table-cell table:style-name="TableCell68" table:number-columns-spanned="6">
            <text:p text:style-name="P69"><text:span text:style-name="T70">聯絡人：　</text:span><text:span text:style-name="T71"><text:s/>       <text:s/></text:span><text:span text:style-name="T72">手機：　</text:span><text:span text:style-name="T73"><text:s/>        <text:s text:c="2"/>E-mail:</text:span></text:p>
          </table:table-cell>
          <table:covered-table-cell/>
          <table:covered-table-cell/>
          <table:covered-table-cell/>
          <table:covered-table-cell/>
          <table:covered-table-cell/>
        </table:table-row>
        <table:table-row table:style-name="TableRow74">
          <table:table-cell table:style-name="TableCell75">
            <text:p text:style-name="P76"><text:span text:style-name="T77">序號</text:span></text:p>
          </table:table-cell>
          <table:table-cell table:style-name="TableCell78">
            <text:p text:style-name="P79"><text:span text:style-name="T80">號碼</text:span></text:p>
          </table:table-cell>
          <table:table-cell table:style-name="TableCell81">
            <text:p text:style-name="P82"><text:span text:style-name="T83">姓名</text:span></text:p>
          </table:table-cell>
          <table:table-cell table:style-name="TableCell84">
            <text:p text:style-name="P85"><text:span text:style-name="T86">年級</text:span></text:p>
          </table:table-cell>
          <table:table-cell table:style-name="TableCell87">
            <text:p text:style-name="P88"><text:span text:style-name="T89">身高</text:span></text:p>
          </table:table-cell>
          <table:table-cell table:style-name="TableCell90">
            <text:p text:style-name="P91"><text:span text:style-name="T92">體重</text:span></text:p>
          </table:table-cell>
        </table:table-row>
        <table:table-row table:style-name="TableRow93">
          <table:table-cell table:style-name="TableCell94">
            <text:p text:style-name="P95">職員</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職員</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職員</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職員</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隊長</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03</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04</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05</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06</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07</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08</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09</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ext:p text:style-name="P266"/>
          </table:table-cell>
          <table:table-cell table:style-name="TableCell267">
            <text:h text:style-name="P268" text:outline-level="5"/>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1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text:span text:style-name="T328">　　　　　</text:span><text:span text:style-name="T329"><text:s text:c="5"/></text:span><text:span text:style-name="T330">【麻煩填寫報名表時請用電腦打字，以方便主辦單位登記】</text:span></text:p>
      <text:p text:style-name="P331"/>
      <text:p text:style-name="P332"/>
      <text:p text:style-name="P333"/>
      <text:p text:style-name="P334"/>
      <text:p text:style-name="P335">111年度潭運盃國小籃球邀請賽</text:p>
      <text:p text:style-name="P336">競賽規則附則</text:p>
      <text:p text:style-name="P337">一、依據：</text:p>
      <text:list text:style-name="LFO7" text:continue-numbering="true">
        <text:list-item>
          <text:p text:style-name="P338">中華民國小學籃球規則（修訂版）89<text:s/>年體字<text:s/>89023968<text:s/>號。</text:p>
        </text:list-item>
        <text:list-item>
          <text:p text:style-name="P339">中華民國籃球協會頒布，FIBA<text:s/>國際籃球規則<text:s/>2020<text:s/>年版本。</text:p>
        </text:list-item>
      </text:list>
      <text:list text:style-name="LFO8" text:continue-numbering="true">
        <text:list-item>
          <text:p text:style-name="P340">比賽資格：</text:p>
        </text:list-item>
      </text:list>
      <text:list text:style-name="LFO9" text:continue-numbering="true">
        <text:list-item>
          <text:p text:style-name="P341">每隊可註冊<text:s/>14<text:s/>名球員，每場可由<text:s/>14<text:s/>名球員中登錄<text:s/>10〜14<text:s/>名球員參加比賽。</text:p>
        </text:list-item>
        <text:list-item>
          <text:p text:style-name="P342">每位球員最多出賽二節，延長賽不受限制。</text:p>
        </text:list-item>
      </text:list>
      <text:list text:style-name="LFO8" text:continue-numbering="true">
        <text:list-item>
          <text:p text:style-name="P343">競賽規範：</text:p>
        </text:list-item>
      </text:list>
      <text:list text:style-name="LFO10" text:continue-numbering="true">
        <text:list-item>
          <text:p text:style-name="P344">籃圈高度: 3.05公尺。</text:p>
        </text:list-item>
        <text:list-item>
          <text:p text:style-name="P345">每節<text:s/>8<text:s/>分鐘，共四節；延長賽<text:s/>2<text:s/>分鐘，直至分出勝負為主。</text:p>
        </text:list-item>
        <text:list-item>
          <text:p text:style-name="P346">停錶時機：每節最後<text:s/>2<text:s/>分鐘〈含延長賽〉，暫停時機及裁判認定時停錶〈突發狀況〉。</text:p>
        </text:list-item>
        <text:list-item>
          <text:p text:style-name="P347">休息時間：第一節〜第二節、第三節〜第四節中間休息<text:s/>30<text:s/>秒；中場休息<text:s/>1<text:s/>分鐘。</text:p>
        </text:list-item>
        <text:list-item>
          <text:p text:style-name="P348">暫停時間：每一節及每一次延長賽，各隊可請求暫停一次〈時間<text:s/>30<text:s/>秒〉。</text:p>
        </text:list-item>
      </text:list>
      <text:list text:style-name="LFO8" text:continue-numbering="true">
        <text:list-item>
          <text:p text:style-name="P349">國小適用條文：</text:p>
        </text:list-item>
      </text:list>
      <text:list text:style-name="LFO11" text:continue-numbering="true">
        <text:list-item>
          <text:p text:style-name="P350">得分：本賽事無<text:s/>3<text:s/>分球，投球中籃算<text:s/>2<text:s/>分，罰球中籃算<text:s/>1<text:s/>分。</text:p>
        </text:list-item>
        <text:list-item>
          <text:p text:style-name="P351">30<text:s/>秒/10<text:s/>秒規則：每一波進攻時間<text:s/>30<text:s/>秒，進攻隊必須在<text:s/>10<text:s/>秒內使球進入前場。</text:p>
        </text:list-item>
        <text:list-item>
          <text:p text:style-name="P352">投籃動作時被犯規，球進算<text:s/>2<text:s/>分，僅登記犯規<text:s/>1<text:s/>次，不實施加罰。</text:p>
        </text:list-item>
        <text:list-item>
          <text:p text:style-name="P353">球員於比賽期間不得灌籃，違犯者，取消得分並判技術犯規<text:s/>1<text:s/>次。</text:p>
        </text:list-item>
        <text:list-item>
          <text:p text:style-name="P354">比賽可以採用任何形式之防守〈區域、包夾、盯人等皆可〉。</text:p>
        </text:list-item>
      </text:list>
      <text:list text:style-name="LFO8" text:continue-numbering="true">
        <text:list-item>
          <text:p text:style-name="P355">2020<text:s/>國際籃球規則補充說明：</text:p>
        </text:list-item>
      </text:list>
      <text:soft-page-break/>
      <text:list text:style-name="LFO12" text:continue-numbering="true">
        <text:list-item>
          <text:p text:style-name="P356">比賽以跳球方式決定球權，後續之爭球及第二〜四節開始，均使用球權輪替規則。</text:p>
        </text:list-item>
        <text:list-item>
          <text:p text:style-name="P357">個人<text:s/>5<text:s/>次犯規，喪失該場比賽權利；單節團隊犯規第<text:s/>5<text:s/>次〈含〉進入加罰狀態。</text:p>
        </text:list-item>
        <text:list-item>
          <text:p text:style-name="P358">有關<text:s/>T、U、D<text:s/>犯規，及衍生之取消比賽資格規定，依據<text:s/>2020<text:s/>國際籃球規則執行。</text:p>
        </text:list-item>
        <text:list-item>
          <text:p text:style-name="P359">球隊名次之判定〈包含積分規定、得失分換算等〉，依據<text:s/>2020<text:s/>國際籃球規則執行。</text:p>
        </text:list-item>
        <text:list-item>
          <text:p text:style-name="P360">除上述第四款-國小適用條文外，籃球打法及解釋，依據<text:s/>2020<text:s/>國際籃球規則執行。</text:p>
        </text:list-item>
      </text:list>
      <text:p text:style-name="P361"/>
      <text:list text:style-name="LFO8" text:continue-numbering="true">
        <text:list-item>
          <text:p text:style-name="P362">補充判例：</text:p>
        </text:list-item>
      </text:list>
      <text:list text:style-name="LFO13" text:continue-numbering="true">
        <text:list-item>
          <text:p text:style-name="P363">在第四節或每一延長賽中，比賽計時鐘顯示<text:s/>2<text:s/>分鐘或更少時，被賦予發後場界外球<text:s/>的球隊請求暫停，在暫停結束之後，教練有權決定前場發球或是後場發球，進攻時<text:s/>間按照規則執行。</text:p>
        </text:list-item>
        <text:list-item>
          <text:p text:style-name="P364">進攻隊投籃時，防守隊球員被宣判<text:s/>U<text:s/>或<text:s/>D<text:s/>的犯規，球進得分算，不實施加罰，球權<text:s/>仍屬於原進攻隊，於前場發球線，發界外球恢復比賽，進攻時間重設<text:s/>30<text:s/>秒。</text:p>
        </text:list-item>
        <text:list-item>
          <text:p text:style-name="P365">技術犯規罰則：對隊球員罰球<text:s/>1<text:s/>次。罰球之後，應由宣判技術犯規時控制球或是被<text:s/>賦予球權的球隊，在比賽停止時球所在位置的最近處，執行發界外球繼續比賽。</text:p>
        </text:list-item>
      </text:list>
      <text:list text:style-name="LFO8" text:continue-numbering="true">
        <text:list-item>
          <text:p text:style-name="P366">其他規定：</text:p>
        </text:list-item>
      </text:list>
      <text:list text:style-name="LFO14" text:continue-numbering="true">
        <text:list-item>
          <text:p text:style-name="P367">每隊必須於賽前二十分鐘向記錄台報到，若超過比賽時間十分鐘以棄權論。</text:p>
        </text:list-item>
        <text:list-item>
          <text:p text:style-name="P368">除隊職員外，其他人員不得進入球隊席區，貴賓及家長，請至觀眾席觀賽。</text:p>
        </text:list-item>
        <text:list-item>
          <text:p text:style-name="P369">賽程表隊名在前者，穿淺色衣服，坐記錄台左邊；隊名在後者，穿深色衣服，坐記<text:s/>錄台右邊。未依規定者，大會得要求該隊穿著大會準備之號碼衣，或取消其該場比賽資格，不得異議。</text:p>
        </text:list-item>
        <text:list-item>
          <text:p text:style-name="P370">晉級以戰績判定，同組戰績相同以得失分判定。預賽或決賽時，<text:s/>總得分減掉總失分，<text:s/>分數越多者者晉級；若得失分同，以得分失率比較，得分失率就是總得分除以總失<text:s/>分的商，較高者晉級。名次判定也依此規定辦理。</text:p>
        </text:list-item>
      </text:list>
      <text:list text:style-name="LFO8" text:continue-numbering="true">
        <text:list-item>
          <text:p text:style-name="P371"><text:span text:style-name="T372">本規章如有未盡事宜，由大</text:span><text:span text:style-name="T373">會隨時修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888in" fo:text-indent="0.4291in"/>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潭子</meta:initial-creator>
    <dc:creator>楊惠萍</dc:creator>
    <meta:creation-date>2022-03-07T01:48:00Z</meta:creation-date>
    <dc:date>2022-03-07T01:48:00Z</dc:date>
    <meta:template xlink:href="Normal" xlink:type="simple"/>
    <meta:editing-cycles>2</meta:editing-cycles>
    <meta:editing-duration>PT0S</meta:editing-duration>
    <meta:document-statistic meta:page-count="4" meta:paragraph-count="4" meta:word-count="365" meta:character-count="2447" meta:row-count="17" meta:non-whitespace-character-count="2086"/>
  </office:meta>
</office:document-meta>
</file>