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45in" fo:line-height="0.2777in" fo:margin-left="1.2034in" fo:text-indent="-1.2034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1.491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1576in"/>
    </style:style>
    <style:style style:name="Table9" style:family="table">
      <style:table-properties style:width="6.84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2022年第19屆杭州亞洲運動會</text:span><text:span text:style-name="T4">-</text:span><text:span text:style-name="T5">決選</text:span><text:span text:style-name="T6">報名表</text:span></text:p>
      <text:p text:style-name="P7"><text:s text:c="2"/><text:s text:c="4"/>單位名稱： <text:s text:c="19"/><text:s text:c="2"/>□女子組 <text:s text:c="3"/><text:s text:c="9"/></text:p>
      <text:p text:style-name="P8"><text:s text:c="2"/><text:s text:c="3"/><text:s/>聯 絡 人： <text:s text:c="15"/><text:s text:c="2"/><text:s text:c="2"/><text:s text:c="2"/>手<text:s text:c="3"/>機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編號</text:p>
          </table:table-cell>
          <table:table-cell table:style-name="TableCell19" table:number-rows-spanned="2">
            <text:p text:style-name="P20">姓<text:s text:c="2"/>名</text:p>
          </table:table-cell>
          <table:table-cell table:style-name="TableCell21" table:number-rows-spanned="2">
            <text:p text:style-name="P22">身分證字號</text:p>
          </table:table-cell>
          <table:table-cell table:style-name="TableCell23" table:number-rows-spanned="2">
            <text:p text:style-name="P24">出生日期</text:p>
          </table:table-cell>
          <table:table-cell table:style-name="TableCell25" table:number-columns-spanned="2">
            <text:p text:style-name="P26">參賽項目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W1X</text:p>
          </table:table-cell>
          <table:table-cell table:style-name="TableCell34">
            <text:p text:style-name="P35">LW2X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 text:c="2"/><text:s text:c="4"/></text:p>
      <text:p text:style-name="內文"><text:span text:style-name="T102"><text:s text:c="8"/></text:span><text:span text:style-name="T103">管理： <text:s text:c="17"/>教練： <text:s text:c="17"/>領 <text:s/>隊：</text:span></text:p>
      <text:p text:style-name="P104"/>
      <text:p text:style-name="P105"/>
      <text:p text:style-name="內文"><text:span text:style-name="T106"><text:s text:c="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end" style:vertical-align="baseline" style:line-height-at-least="0.25in" fo:margin-left="-0.1041in">
        <style:tab-stops/>
      </style:paragraph-properties>
      <style:text-properties style:font-name="華康中黑體(P)" style:font-name-asian="華康中黑體(P)" fo:font-weight="bold" style:font-weight-asian="bold" style:font-weight-complex="bold" fo:color="#000000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0.8333in" fo:text-indent="-0.8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66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內文標楷體" style:display-name="內文 + 標楷體" style:family="paragraph" style:parent-style-name="內文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10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仁川亞洲運動會第一階段培訓選手暨2014年南京青年奧運會資格賽培訓選手選拔競賽規程</dc:title>
    <meta:initial-creator>shin lien wang</meta:initial-creator>
    <dc:creator>楊惠萍</dc:creator>
    <meta:creation-date>2022-03-07T02:02:00Z</meta:creation-date>
    <dc:date>2022-03-07T02:02:00Z</dc:date>
    <meta:print-date>2013-02-2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