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ongti TC Light" svg:font-family="Songti T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text-indent="0.3888in"/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ongti TC Light" fo:font-weight="bold" style:font-weight-asian="bold" fo:color="#FF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Songti TC Light" fo:font-weight="bold" style:font-weight-asian="bold" fo:color="#FF0000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Songti TC Light" fo:font-weight="bold" style:font-weight-asian="bold" fo:color="#FF0000" style:letter-kerning="false" fo:font-size="11pt" style:font-size-asian="11pt" style:font-size-complex="11pt"/>
    </style:style>
    <style:style style:name="TableColumn15" style:family="table-column">
      <style:table-column-properties style:column-width="0.3375in"/>
    </style:style>
    <style:style style:name="TableColumn16" style:family="table-column">
      <style:table-column-properties style:column-width="0.6194in"/>
    </style:style>
    <style:style style:name="TableColumn17" style:family="table-column">
      <style:table-column-properties style:column-width="0.759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3.6423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7937in"/>
    </style:style>
    <style:style style:name="Table14" style:family="table">
      <style:table-properties style:width="10.3847in" fo:margin-left="0in" table:align="center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letter-spacing="-0.01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letter-spacing="-0.01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letter-spacing="-0.011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letter-spacing="-0.011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letter-spacing="-0.011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letter-spacing="-0.011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letter-spacing="-0.01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letter-spacing="-0.01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letter-spacing="-0.011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letter-spacing="-0.011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letter-spacing="-0.011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letter-spacing="-0.011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letter-spacing="-0.011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letter-spacing="-0.01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letter-spacing="-0.011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letter-spacing="-0.011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letter-spacing="-0.011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letter-spacing="-0.011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letter-spacing="-0.011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letter-spacing="-0.011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5" style:parent-style-name="內文" style:master-page-name="MP1" style:family="paragraph">
      <style:paragraph-properties fo:break-before="page" style:page-number="1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王器盃</text:span><text:span text:style-name="T5">躲避球錦標賽</text:span><text:span text:style-name="T6">參加者資訊</text:span><text:span text:style-name="T7">表</text:span></text:p>
      <text:p text:style-name="P8"/>
      <text:p text:style-name="內文"><text:span text:style-name="T9"><text:tab/></text:span><text:span text:style-name="T10">日期:</text:span><text:span text:style-name="T11">111.3.12</text:span><text:span text:style-name="T12"><text:s text:c="117"/></text:span><text:span text:style-name="T13"><text:s/>(發燒耳溫≧38℃；額溫 ≧37.5℃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單位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地址</text:p>
          </table:table-cell>
          <table:table-cell table:style-name="TableCell37">
            <text:p text:style-name="P38">14天內境外旅遊史</text:p>
          </table:table-cell>
          <table:table-cell table:style-name="TableCell39">
            <text:p text:style-name="P40">體溫</text:p>
            <text:p text:style-name="P41">℃</text:p>
          </table:table-cell>
          <table:table-cell table:style-name="TableCell42">
            <text:p text:style-name="P43">是否異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領隊</text:p>
          </table:table-cell>
          <table:table-cell table:style-name="TableCell49">
            <text:p text:style-name="P50">王○○</text:p>
          </table:table-cell>
          <table:table-cell table:style-name="TableCell51">
            <text:p text:style-name="P52">○○國小</text:p>
          </table:table-cell>
          <table:table-cell table:style-name="TableCell53">
            <text:p text:style-name="P54">0912-345-678</text:p>
          </table:table-cell>
          <table:table-cell table:style-name="TableCell55">
            <text:p text:style-name="P56">臺中市○○區○○路○○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是 □否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是 □否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是 □否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是 □否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是 □否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是 □否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是 □否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是 □否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是 □否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是 □否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是 □否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是 □否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是 □否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是 □否</text:p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是 □否</text:p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□是 □否</text:p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□是 □否</text:p>
          </table:table-cell>
        </table:table-row>
        <table:table-row table:style-name="TableRow367">
          <table:table-cell table:style-name="TableCell368">
            <text:p text:style-name="P369">1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是 □否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是 □否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內文"><text:span text:style-name="T424">※※本表各項資料請詳實填列，不敷使用時可自行增加或調整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ongti TC Light" svg:font-family="Songti T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強調斜體" style:display-name="強調斜體" style:family="text" style:parent-style-name="預設段落字型">
      <style:text-properties style:use-window-font-color="true"/>
    </style:style>
    <style:style style:name="st1" style:display-name="st1" style:family="text" style:parent-style-name="預設段落字型">
      <style:text-properties style:font-name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958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六年度議長盃躲避球錦標賽競賽規程</dc:title>
    <meta:initial-creator>q</meta:initial-creator>
    <dc:creator>學務主任</dc:creator>
    <meta:creation-date>2022-03-07T07:34:00Z</meta:creation-date>
    <dc:date>2022-03-07T07:34:00Z</dc:date>
    <meta:print-date>2014-02-11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