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因應「COVID-19(新冠肺炎)」運動賽事</text:p>
            <text:p>實聯制登記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9">
            <text:p>賽事名稱：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9">
            <text:p>參賽學校：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9">
            <text:p>檢測日期及時間：</text:p>
          </table:table-cell>
          <table:covered-table-cell table:number-columns-repeated="2"/>
          <table:table-cell office:value-type="string" table:number-columns-spanned="3" table:number-rows-spanned="1" table:style-name="ce9">
            <text:p>檢測人簽名：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體溫</text:p>
          </table:table-cell>
          <table:table-cell office:value-type="string" table:style-name="ce4">
            <text:p>檢附證明</text:p>
            <text:p>(賽前繳交影本一份即可)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10">
            <text:p>※需檢附疫苗施打或快篩證明：承辦工作人員、裁判、領隊、教練、管理、帶隊師長及學校協助工作人員等)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3" table:style-name="ce2"/>
          <table:table-cell table:number-columns-repeated="2" table:style-name="ce7"/>
          <table:table-cell table:number-columns-repeated="16379" table:style-name="ce2"/>
        </table:table-row>
        <table:table-row table:number-rows-repeated="1048548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雅萍</meta:initial-creator>
    <dc:creator>User</dc:creator>
    <meta:creation-date>2020-02-03T02:12:14Z</meta:creation-date>
    <dc:date>2022-03-09T06:21:48Z</dc:date>
    <meta:print-date>2021-11-05T07:15:38Z</meta:print-date>
  </office:meta>
</office:document-meta>
</file>