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fo:color="#000000"/>
    </style:style>
    <style:style style:name="P3" style:parent-style-name="內文" style:family="paragraph">
      <style:paragraph-properties fo:line-height="0.2777in" fo:margin-left="0.3333in" fo:text-indent="-0.3333in">
        <style:tab-stops/>
      </style:paragraph-properties>
    </style:style>
    <style:style style:name="T4" style:parent-style-name="預設段落字型" style:family="text">
      <style:text-properties style:font-name="新細明體" fo:color="#000000"/>
    </style:style>
    <style:style style:name="T5" style:parent-style-name="預設段落字型" style:family="text">
      <style:text-properties style:font-name="FKI符號"/>
    </style:style>
    <style:style style:name="T6" style:parent-style-name="預設段落字型" style:family="text">
      <style:text-properties style:font-name="新細明體"/>
    </style:style>
    <style:style style:name="T7" style:parent-style-name="預設段落字型" style:family="text">
      <style:text-properties style:font-name="新細明體" style:font-name-complex="標楷體" fo:color="#000000" style:letter-kerning="false"/>
    </style:style>
    <style:style style:name="T8" style:parent-style-name="預設段落字型" style:family="text">
      <style:text-properties style:font-name="新細明體"/>
    </style:style>
    <style:style style:name="P9" style:parent-style-name="內文" style:family="paragraph">
      <style:paragraph-properties fo:line-height="0.2777in"/>
      <style:text-properties style:font-name="新細明體" fo:color="#000000"/>
    </style:style>
    <style:style style:name="P10" style:parent-style-name="內文" style:family="paragraph">
      <style:paragraph-properties fo:line-height="0.2777in" fo:text-indent="0.1666in"/>
      <style:text-properties style:font-name="新細明體" fo:color="#000000"/>
    </style:style>
    <style:style style:name="P11" style:parent-style-name="內文" style:family="paragraph">
      <style:paragraph-properties fo:line-height="0.2777in" fo:text-indent="0.1666in"/>
      <style:text-properties style:font-name="新細明體" fo:color="#000000"/>
    </style:style>
    <style:style style:name="P12" style:parent-style-name="內文" style:family="paragraph">
      <style:paragraph-properties fo:line-height="0.2777in" fo:text-indent="0.1666in"/>
      <style:text-properties style:font-name="新細明體" fo:color="#000000"/>
    </style:style>
    <style:style style:name="P13" style:parent-style-name="內文" style:family="paragraph">
      <style:paragraph-properties fo:line-height="0.2777in" fo:text-indent="0.1666in"/>
      <style:text-properties style:font-name="新細明體" fo:color="#000000"/>
    </style:style>
    <style:style style:name="P14" style:parent-style-name="內文" style:family="paragraph">
      <style:paragraph-properties fo:line-height="0.2777in" fo:text-indent="0.1666in"/>
      <style:text-properties style:font-name="新細明體" fo:color="#000000"/>
    </style:style>
    <style:style style:name="P15" style:parent-style-name="內文" style:family="paragraph">
      <style:paragraph-properties fo:line-height="0.2777in"/>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P31" style:parent-style-name="內文" style:family="paragraph">
      <style:paragraph-properties fo:line-height="0.2777in"/>
      <style:text-properties style:font-name="新細明體" fo:color="#000000"/>
    </style:style>
    <style:style style:name="P32" style:parent-style-name="內文" style:family="paragraph">
      <style:paragraph-properties fo:line-height="0.2777in" fo:margin-left="0.6666in" fo:text-indent="-0.5in">
        <style:tab-stops/>
      </style:paragraph-properties>
      <style:text-properties style:font-name="新細明體" fo:color="#000000"/>
    </style:style>
    <style:style style:name="P33" style:parent-style-name="內文" style:family="paragraph">
      <style:paragraph-properties fo:line-height="0.2777in" fo:margin-left="0.6666in" fo:text-indent="-0.5in">
        <style:tab-stops/>
      </style:paragraph-properties>
      <style:text-properties style:font-name="新細明體" fo:color="#000000"/>
    </style:style>
    <style:style style:name="P34" style:parent-style-name="內文" style:family="paragraph">
      <style:paragraph-properties fo:line-height="0.2777in" fo:margin-left="0.6666in" fo:text-indent="-0.5in">
        <style:tab-stops/>
      </style:paragraph-properties>
    </style:style>
    <style:style style:name="T35" style:parent-style-name="強調粗體" style:family="text">
      <style:text-properties style:font-name="新細明體" fo:font-weight="normal" style:font-weight-asian="normal" fo:color="#000000"/>
    </style:style>
    <style:style style:name="T36" style:parent-style-name="強調粗體" style:family="text">
      <style:text-properties style:font-name="新細明體" fo:font-weight="normal" style:font-weight-asian="normal" fo:color="#000000"/>
    </style:style>
    <style:style style:name="T37" style:parent-style-name="強調粗體" style:family="text">
      <style:text-properties style:font-name="新細明體" fo:font-weight="normal" style:font-weight-asian="normal" fo:color="#000000"/>
    </style:style>
    <style:style style:name="P38" style:parent-style-name="內文" style:family="paragraph">
      <style:paragraph-properties fo:line-height="0.2777in" fo:margin-left="0.6666in" fo:text-indent="-0.5in">
        <style:tab-stops/>
      </style:paragraph-properties>
      <style:text-properties style:font-name="新細明體" fo:color="#000000"/>
    </style:style>
    <style:style style:name="P39" style:parent-style-name="內文" style:family="paragraph">
      <style:paragraph-properties fo:line-height="0.2777in" fo:text-indent="0.1666in"/>
    </style:style>
    <style:style style:name="P40" style:parent-style-name="內文" style:family="paragraph">
      <style:paragraph-properties fo:line-height="0.2777in" fo:text-indent="0.1666in"/>
    </style:style>
    <style:style style:name="P41" style:parent-style-name="內文" style:family="paragraph">
      <style:paragraph-properties fo:line-height="0.2777in" fo:text-indent="0.1666in"/>
    </style:style>
    <style:style style:name="P42" style:parent-style-name="內文" style:family="paragraph">
      <style:paragraph-properties fo:line-height="0.2777in" fo:text-indent="0.1666in"/>
    </style:style>
    <style:style style:name="P43" style:parent-style-name="內文" style:family="paragraph">
      <style:paragraph-properties fo:line-height="0.2777in"/>
      <style:text-properties style:font-name="新細明體" fo:color="#000000"/>
    </style:style>
    <style:style style:name="P44" style:parent-style-name="內文" style:family="paragraph">
      <style:paragraph-properties fo:line-height="0.2777in"/>
    </style:style>
    <style:style style:name="P45" style:parent-style-name="內文" style:family="paragraph">
      <style:paragraph-properties fo:line-height="0.2777in" fo:text-indent="0.25in"/>
    </style:style>
    <style:style style:name="P46" style:parent-style-name="內文" style:family="paragraph">
      <style:paragraph-properties fo:line-height="0.2777in" fo:text-indent="0.25in"/>
    </style:style>
    <style:style style:name="P47" style:parent-style-name="內文" style:family="paragraph">
      <style:paragraph-properties fo:line-height="0.2777in" fo:text-indent="0.25in"/>
    </style:style>
    <style:style style:name="P48" style:parent-style-name="內文" style:family="paragraph">
      <style:paragraph-properties fo:line-height="0.2777in" fo:text-indent="0.25in"/>
    </style:style>
    <style:style style:name="P49" style:parent-style-name="內文" style:family="paragraph">
      <style:paragraph-properties fo:line-height="0.2777in" fo:text-indent="0.25in"/>
    </style:style>
    <style:style style:name="P50" style:parent-style-name="內文" style:family="paragraph">
      <style:paragraph-properties fo:line-height="0.2777in" fo:text-indent="0.25in"/>
    </style:style>
    <style:style style:name="P51" style:parent-style-name="內文" style:family="paragraph">
      <style:paragraph-properties fo:line-height="0.2777in" fo:text-indent="0.25in"/>
    </style:style>
    <style:style style:name="P52" style:parent-style-name="內文" style:family="paragraph">
      <style:paragraph-properties fo:line-height="0.2777in"/>
    </style:style>
    <style:style style:name="P53" style:parent-style-name="內文" style:family="paragraph">
      <style:paragraph-properties fo:line-height="0.2777in" fo:text-indent="0.25in"/>
    </style:style>
    <style:style style:name="P54" style:parent-style-name="內文" style:family="paragraph">
      <style:paragraph-properties fo:line-height="0.2777in" fo:text-indent="0.25in"/>
    </style:style>
    <style:style style:name="P55" style:parent-style-name="內文" style:family="paragraph">
      <style:paragraph-properties fo:line-height="0.2777in" fo:text-indent="0.25in"/>
    </style:style>
    <style:style style:name="P56" style:parent-style-name="內文" style:family="paragraph">
      <style:paragraph-properties fo:line-height="0.2777in"/>
      <style:text-properties style:font-name="新細明體" fo:color="#000000"/>
    </style:style>
    <style:style style:name="P57" style:parent-style-name="內文" style:family="paragraph">
      <style:paragraph-properties fo:line-height="0.2777in"/>
      <style:text-properties style:font-name="新細明體" fo:color="#000000"/>
    </style:style>
    <style:style style:name="P58" style:parent-style-name="內文" style:family="paragraph">
      <style:paragraph-properties fo:line-height="0.2777in"/>
      <style:text-properties style:font-name="新細明體" fo:color="#000000"/>
    </style:style>
    <style:style style:name="P59" style:parent-style-name="內文" style:family="paragraph">
      <style:paragraph-properties fo:line-height="0.2777in" fo:margin-left="0.5in" fo:text-indent="-0.5in">
        <style:tab-stops/>
      </style:paragraph-properties>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Calibri" style:font-size-complex="11pt"/>
    </style:style>
    <style:style style:name="T63" style:parent-style-name="預設段落字型" style:family="text">
      <style:text-properties style:font-name="Calibri" style:font-size-complex="11pt"/>
    </style:style>
    <style:style style:name="T64" style:parent-style-name="預設段落字型" style:family="text">
      <style:text-properties style:font-name="Calibri" style:font-size-complex="11pt"/>
    </style:style>
    <style:style style:name="T65" style:parent-style-name="預設段落字型" style:family="text">
      <style:text-properties style:font-name="Calibri" style:font-size-complex="11pt"/>
    </style:style>
    <style:style style:name="T66" style:parent-style-name="預設段落字型" style:family="text">
      <style:text-properties style:font-name="Calibri" style:font-size-complex="11pt"/>
    </style:style>
    <style:style style:name="T67" style:parent-style-name="預設段落字型" style:family="text">
      <style:text-properties style:font-name="Calibri" style:font-size-complex="11pt"/>
    </style:style>
    <style:style style:name="T68" style:parent-style-name="預設段落字型" style:family="text">
      <style:text-properties style:font-name="Calibri" style:font-size-complex="11pt"/>
    </style:style>
    <style:style style:name="T69" style:parent-style-name="預設段落字型" style:family="text">
      <style:text-properties style:font-name="Calibri" style:font-size-complex="11pt"/>
    </style:style>
    <style:style style:name="T70" style:parent-style-name="預設段落字型" style:family="text">
      <style:text-properties style:font-name="Calibri" style:font-size-complex="11pt"/>
    </style:style>
    <style:style style:name="T71" style:parent-style-name="預設段落字型" style:family="text">
      <style:text-properties style:font-name="Calibri" style:font-size-complex="11pt"/>
    </style:style>
    <style:style style:name="P72" style:parent-style-name="內文" style:family="paragraph">
      <style:paragraph-properties fo:line-height="0.2777in" fo:margin-left="0.25in" fo:text-indent="-0.25in">
        <style:tab-stops/>
      </style:paragraph-properties>
      <style:text-properties style:font-name="新細明體" fo:color="#000000"/>
    </style:style>
    <style:style style:name="P73" style:parent-style-name="內文" style:family="paragraph">
      <style:paragraph-properties fo:line-height="0.2777in"/>
    </style:style>
    <style:style style:name="P74" style:parent-style-name="內文" style:family="paragraph">
      <style:paragraph-properties fo:line-height="0.2777in" fo:margin-left="0.25in" fo:text-indent="-0.0833in">
        <style:tab-stops/>
      </style:paragraph-properties>
    </style:style>
    <style:style style:name="P75" style:parent-style-name="內文" style:family="paragraph">
      <style:paragraph-properties fo:line-height="0.2777in" fo:text-indent="0.1666in"/>
    </style:style>
    <style:style style:name="P76" style:parent-style-name="內文" style:family="paragraph">
      <style:paragraph-properties fo:line-height="0.2777in" fo:text-indent="0.1666in"/>
    </style:style>
    <style:style style:name="P77" style:parent-style-name="內文" style:family="paragraph">
      <style:paragraph-properties fo:line-height="0.2777in" fo:text-indent="0.1666in"/>
    </style:style>
    <style:style style:name="P78" style:parent-style-name="內文" style:family="paragraph">
      <style:paragraph-properties fo:line-height="0.2777in" fo:text-indent="0.1666in"/>
    </style:style>
    <style:style style:name="P79" style:parent-style-name="內文" style:family="paragraph">
      <style:paragraph-properties fo:line-height="0.2777in"/>
    </style:style>
    <style:style style:name="T80" style:parent-style-name="預設段落字型" style:family="text">
      <style:text-properties style:font-name="新細明體" style:font-name-complex="Arial" fo:font-weight="bold" style:font-weight-asian="bold" fo:color="#000000" fo:letter-spacing="0.0138in" style:letter-kerning="false"/>
    </style:style>
    <style:style style:name="T81" style:parent-style-name="預設段落字型" style:family="text">
      <style:text-properties style:font-name="新細明體" style:font-name-complex="Arial" fo:color="#000000" fo:letter-spacing="0.0138in" style:letter-kerning="false"/>
    </style:style>
    <style:style style:name="P82" style:parent-style-name="內文" style:family="paragraph">
      <style:paragraph-properties fo:line-height="0.2777in" fo:margin-left="0.5in" fo:text-indent="-0.5in">
        <style:tab-stops/>
      </style:paragraph-properties>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fo:font-weight="bold" style:font-weight-asian="bold"/>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P96" style:parent-style-name="內文" style:family="paragraph">
      <style:paragraph-properties fo:line-height="0.2777in" fo:margin-left="0.5in" fo:text-indent="-0.5in">
        <style:tab-stops/>
      </style:paragraph-properties>
    </style:style>
    <style:style style:name="T97" style:parent-style-name="預設段落字型" style:family="text">
      <style:text-properties style:font-name="新細明體" style:font-name-complex="Arial" fo:letter-spacing="0.0138in"/>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font-name-complex="Arial" fo:color="#000000" fo:letter-spacing="0.0138in" style:letter-kerning="false"/>
    </style:style>
    <style:style style:name="T109" style:parent-style-name="超連結" style:family="text">
      <style:text-properties style:font-name="新細明體" style:font-name-complex="Arial" fo:letter-spacing="0.0138in" style:letter-kerning="false"/>
    </style:style>
    <style:style style:name="T110" style:parent-style-name="預設段落字型" style:family="text">
      <style:text-properties style:font-name="新細明體" style:font-name-complex="Arial" fo:color="#000000" fo:letter-spacing="0.0138in" style:letter-kerning="false"/>
    </style:style>
    <style:style style:name="T111" style:parent-style-name="預設段落字型" style:family="text">
      <style:text-properties style:font-name="新細明體" style:font-name-complex="Arial" fo:color="#000000" fo:letter-spacing="0.0138in" style:letter-kerning="false"/>
    </style:style>
    <style:style style:name="T112" style:parent-style-name="預設段落字型" style:family="text">
      <style:text-properties style:font-name="新細明體" style:font-name-complex="Arial" fo:color="#000000" fo:letter-spacing="0.0138in" style:letter-kerning="false"/>
    </style:style>
    <style:style style:name="T113" style:parent-style-name="預設段落字型" style:family="text">
      <style:text-properties style:font-name="新細明體"/>
    </style:style>
    <style:style style:name="P114" style:parent-style-name="內文" style:family="paragraph">
      <style:paragraph-properties fo:line-height="0.2777in" fo:margin-left="0.5in" fo:text-indent="-0.5in">
        <style:tab-stops/>
      </style:paragraph-properties>
    </style:style>
    <style:style style:name="P115" style:parent-style-name="內文" style:family="paragraph">
      <style:paragraph-properties fo:line-height="0.2777in"/>
      <style:text-properties style:font-name="Calibri" style:font-size-complex="11pt"/>
    </style:style>
    <style:style style:name="P116" style:parent-style-name="內文" style:family="paragraph">
      <style:paragraph-properties fo:line-height="0.2777in" fo:margin-left="0.3333in">
        <style:tab-stops/>
      </style:paragraph-properties>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Calibri" style:font-size-complex="11pt"/>
    </style:style>
    <style:style style:name="T140" style:parent-style-name="預設段落字型" style:family="text">
      <style:text-properties style:font-name="Calibri" style:font-size-complex="11pt"/>
    </style:style>
    <style:style style:name="T141" style:parent-style-name="預設段落字型" style:family="text">
      <style:text-properties style:font-name="Calibri" style:font-size-complex="11pt"/>
    </style:style>
    <style:style style:name="P142" style:parent-style-name="內文" style:family="paragraph">
      <style:paragraph-properties fo:line-height="0.2777in"/>
    </style:style>
    <style:style style:name="P143" style:parent-style-name="內文" style:family="paragraph">
      <style:paragraph-properties fo:line-height="0.2777in" fo:margin-left="0.5in" fo:text-indent="-0.5in">
        <style:tab-stops/>
      </style:paragraph-properties>
    </style:style>
    <style:style style:name="P144" style:parent-style-name="Default" style:family="paragraph">
      <style:paragraph-properties fo:line-height="0.2777in" fo:margin-left="0.5in" fo:text-indent="-0.5in">
        <style:tab-stops/>
      </style:paragraph-properties>
    </style:style>
    <style:style style:name="T145" style:parent-style-name="預設段落字型" style:family="text">
      <style:text-properties style:font-name="新細明體" style:font-name-asian="新細明體"/>
    </style:style>
    <style:style style:name="P146" style:parent-style-name="內文" style:family="paragraph">
      <style:paragraph-properties fo:line-height="0.2777in" fo:margin-left="0.5in" fo:text-indent="-0.5in">
        <style:tab-stops/>
      </style:paragraph-properties>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P155"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7"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8"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9"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60"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61"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62" style:parent-style-name="內文" style:family="paragraph">
      <style:paragraph-properties fo:text-align="center" fo:margin-top="0.125in" fo:margin-bottom="0.125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6" style:family="table-column">
      <style:table-column-properties style:column-width="0.5673in"/>
    </style:style>
    <style:style style:name="TableColumn167" style:family="table-column">
      <style:table-column-properties style:column-width="1.5361in"/>
    </style:style>
    <style:style style:name="TableColumn168" style:family="table-column">
      <style:table-column-properties style:column-width="0.375in"/>
    </style:style>
    <style:style style:name="TableColumn169" style:family="table-column">
      <style:table-column-properties style:column-width="0.1361in"/>
    </style:style>
    <style:style style:name="TableColumn170" style:family="table-column">
      <style:table-column-properties style:column-width="1.0777in"/>
    </style:style>
    <style:style style:name="TableColumn171" style:family="table-column">
      <style:table-column-properties style:column-width="0.2694in"/>
    </style:style>
    <style:style style:name="TableColumn172" style:family="table-column">
      <style:table-column-properties style:column-width="0.1118in"/>
    </style:style>
    <style:style style:name="TableColumn173" style:family="table-column">
      <style:table-column-properties style:column-width="0.5583in"/>
    </style:style>
    <style:style style:name="TableColumn174" style:family="table-column">
      <style:table-column-properties style:column-width="1.4812in"/>
    </style:style>
    <style:style style:name="TableColumn175" style:family="table-column">
      <style:table-column-properties style:column-width="1.2708in"/>
    </style:style>
    <style:style style:name="Table165" style:family="table">
      <style:table-properties style:width="7.384in" fo:margin-left="0in" table:align="left"/>
    </style:style>
    <style:style style:name="TableRow176" style:family="table-row">
      <style:table-row-properties style:min-row-height="0.583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472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widows="2" fo:orphans="2"/>
      <style:text-properties style:font-name="標楷體" style:font-name-asian="標楷體"/>
    </style:style>
    <style:style style:name="TableRow206" style:family="table-row">
      <style:table-row-properties style:min-row-height="0.368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內文" style:family="paragraph">
      <style:paragraph-properties fo:line-height="0.2222in"/>
      <style:text-properties style:font-name="標楷體" style:font-name-asian="標楷體"/>
    </style:style>
    <style:style style:name="P218" style:parent-style-name="內文" style:family="paragraph">
      <style:paragraph-properties fo:widows="2" fo:orphans="2"/>
      <style:text-properties style:font-name="標楷體" style:font-name-asian="標楷體"/>
    </style:style>
    <style:style style:name="TableRow219" style:family="table-row">
      <style:table-row-properties style:min-row-height="0.368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214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3937in"/>
    </style:style>
    <style:style style:name="P240" style:parent-style-name="內文" style:family="paragraph">
      <style:paragraph-properties fo:widows="2" fo:orphans="2"/>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widows="2" fo:orphans="2"/>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3937in"/>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widows="2" fo:orphans="2"/>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18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447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0.3937in"/>
    </style:style>
    <style:style style:name="P284" style:parent-style-name="內文" style:family="paragraph">
      <style:paragraph-properties fo:widows="2" fo:orphans="2"/>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3937in"/>
    </style:style>
    <style:style style:name="P292" style:parent-style-name="內文" style:family="paragraph">
      <style:paragraph-properties fo:widows="2" fo:orphans="2"/>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3937in"/>
    </style:style>
    <style:style style:name="P300" style:parent-style-name="內文" style:family="paragraph">
      <style:paragraph-properties fo:widows="2" fo:orphans="2"/>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0.3937in"/>
    </style:style>
    <style:style style:name="P308" style:parent-style-name="內文" style:family="paragraph">
      <style:paragraph-properties fo:widows="2" fo:orphans="2"/>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3937in"/>
    </style:style>
    <style:style style:name="P316" style:parent-style-name="內文" style:family="paragraph">
      <style:paragraph-properties fo:widows="2" fo:orphans="2"/>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745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222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style:letter-kerning="false"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letter-spacing="-0.0138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ableRow349" style:family="table-row">
      <style:table-row-properties style:min-row-height="0.472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top="0.125in" fo:line-height="0.2222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1" style:family="table-row">
      <style:table-row-properties style:min-row-height="0.472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12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9" style:family="table-row">
      <style:table-row-properties style:min-row-height="0.472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top="0.12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text-align="justify" fo:text-indent="0.1576in"/>
    </style:style>
    <style:style style:name="T3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94" style:family="table-column">
      <style:table-column-properties style:column-width="7.0833in" style:use-optimal-column-width="false"/>
    </style:style>
    <style:style style:name="Table393" style:family="table">
      <style:table-properties style:width="7.0833in" fo:margin-left="0.0194in" table:align="left"/>
    </style:style>
    <style:style style:name="TableRow395" style:family="table-row">
      <style:table-row-properties style:min-row-height="0.4722in" style:use-optimal-row-height="false"/>
    </style:style>
    <style:style style:name="TableCell39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398" style:parent-style-name="內文" style:family="paragraph">
      <style:paragraph-properties style:snap-to-layout-grid="false" fo:text-align="center" fo:line-height="0.1944in"/>
    </style:style>
    <style:style style:name="T399" style:parent-style-name="預設段落字型" style:family="text">
      <style:text-properties style:font-name="標楷體" style:font-name-asian="標楷體" fo:font-weight="bold" style:font-weight-asian="bold" fo:color="#000000"/>
    </style:style>
    <style:style style:name="TableRow400" style:family="table-row">
      <style:table-row-properties style:min-row-height="0.4722in" style:use-optimal-row-height="false"/>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style:line-height-at-least="0.3472in"/>
      <style:text-properties style:font-name="標楷體" style:font-name-asian="標楷體" fo:color="#000000" fo:font-size="10pt" style:font-size-asian="10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line-height-at-least="0.3472in"/>
      <style:text-properties style:font-name="標楷體" style:font-name-asian="標楷體" fo:color="#000000" fo:font-size="10pt" style:font-size-asian="10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3472in"/>
      <style:text-properties style:font-name="標楷體" style:font-name-asian="標楷體" fo:color="#000000" fo:font-size="10pt" style:font-size-asian="10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3472in"/>
      <style:text-properties style:font-name="標楷體" style:font-name-asian="標楷體" fo:color="#000000" fo:font-size="10pt" style:font-size-asian="10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3472in"/>
      <style:text-properties style:font-name="標楷體" style:font-name-asian="標楷體" fo:color="#000000" fo:font-size="10pt" style:font-size-asian="10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color="#000000"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color="#000000"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color="#000000"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color="#000000"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color="#000000"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color="#000000"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color="#000000"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color="#000000"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color="#000000"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color="#000000"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color="#000000"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color="#000000" fo:font-size="10pt" style:font-size-asian="10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3472in"/>
      <style:text-properties style:font-name="標楷體" style:font-name-asian="標楷體" fo:color="#000000" fo:font-size="10pt" style:font-size-asian="10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line-height-at-least="0.3472in"/>
      <style:text-properties style:font-name="標楷體" style:font-name-asian="標楷體" fo:color="#000000" fo:font-size="10pt" style:font-size-asian="10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3472in"/>
      <style:text-properties style:font-name="標楷體" style:font-name-asian="標楷體" fo:color="#000000" fo:font-size="10pt" style:font-size-asian="10pt"/>
    </style:style>
    <style:style style:name="P460" style:parent-style-name="純文字" style:family="paragraph">
      <style:paragraph-properties fo:text-align="center" fo:line-height="0.3472in"/>
      <style:text-properties style:font-name="Times New Roman" style:font-name-asian="標楷體" style:letter-kerning="true" fo:font-size="26pt" style:font-size-asian="26pt"/>
    </style:style>
    <style:style style:name="P461"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462" style:parent-style-name="純文字" style:family="paragraph">
      <style:paragraph-properties fo:line-height="0.3472in"/>
      <style:text-properties style:font-name="Times New Roman" fo:font-size="24pt" style:font-size-asian="24pt"/>
    </style:style>
    <style:style style:name="P463" style:parent-style-name="內文" style:family="paragraph">
      <style:paragraph-properties fo:margin-left="4.0986in">
        <style:tab-stops/>
      </style:paragraph-properties>
      <style:text-properties style:font-name="標楷體" style:font-name-asian="標楷體"/>
    </style:style>
    <style:style style:name="P464" style:parent-style-name="內文" style:family="paragraph">
      <style:paragraph-properties style:snap-to-layout-grid="false" fo:text-align="end" style:line-height-at-least="0in"/>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line-height-at-least="0in"/>
    </style:style>
    <style:style style:name="T466" style:parent-style-name="預設段落字型" style:family="text">
      <style:text-properties style:font-name="標楷體" style:font-name-asian="標楷體" fo:font-size="20pt" style:font-size-asian="20pt" style:font-size-complex="20pt"/>
    </style:style>
    <style:style style:name="T467" style:parent-style-name="預設段落字型" style:family="text">
      <style:text-properties style:font-name="標楷體" style:font-name-asian="標楷體" fo:color="#000000" fo:font-size="20pt" style:font-size-asian="20pt" style:font-size-complex="20pt"/>
    </style:style>
    <style:style style:name="P468" style:parent-style-name="內文" style:family="paragraph">
      <style:paragraph-properties fo:text-indent="0.4909in"/>
      <style:text-properties style:font-name="標楷體" style:font-name-asian="標楷體" fo:font-size="16pt" style:font-size-asian="16pt" style:font-size-complex="16pt"/>
    </style:style>
    <style:style style:name="P469" style:parent-style-name="內文" style:family="paragraph">
      <style:text-properties style:font-name="標楷體" style:font-name-asian="標楷體" fo:font-size="16pt" style:font-size-asian="16pt" style:font-size-complex="16pt"/>
    </style:style>
    <style:style style:name="P470" style:parent-style-name="內文" style:family="paragraph">
      <style:paragraph-properties fo:text-indent="0.4444in"/>
      <style:text-properties style:font-name="標楷體" style:font-name-asian="標楷體" fo:font-size="16pt" style:font-size-asian="16pt" style:font-size-complex="16pt"/>
    </style:style>
    <style:style style:name="P471" style:parent-style-name="內文" style:family="paragraph">
      <style:text-properties style:font-name="標楷體" style:font-name-asian="標楷體" fo:font-size="16pt" style:font-size-asian="16pt" style:font-size-complex="16pt"/>
    </style:style>
    <style:style style:name="P472" style:parent-style-name="內文" style:family="paragraph">
      <style:text-properties style:font-name="標楷體" style:font-name-asian="標楷體" fo:font-size="16pt" style:font-size-asian="16pt" style:font-size-complex="16pt"/>
    </style:style>
    <style:style style:name="P473" style:parent-style-name="內文" style:family="paragraph">
      <style:text-properties style:font-name="標楷體" style:font-name-asian="標楷體" fo:font-size="16pt" style:font-size-asian="16pt" style:font-size-complex="16pt"/>
    </style:style>
    <style:style style:name="P47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7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8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8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8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8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84" style:parent-style-name="內文" style:family="paragraph">
      <style:paragraph-properties fo:margin-right="0.143in"/>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中市立東新國民中學徵選簡章</text:span></text:p>
      <text:p text:style-name="P3"><text:span text:style-name="T4">一、依據</text:span><text:span text:style-name="T5">「教育部國教署辦理推動偏鄉學校中央廚房計畫經費運用及人事聘用相關注意事項規定」</text:span><text:span text:style-name="T6">及</text:span><text:span text:style-name="T7">臺中市政府暨所屬機關學校約用人員及業務助理僱用及管理要點及相關法令規定辦理</text:span><text:span text:style-name="T8">。</text:span></text:p>
      <text:p text:style-name="P9">二、出缺職務：</text:p>
      <text:p text:style-name="P10">（一）職稱：營養師約用人員</text:p>
      <text:p text:style-name="P11">（二）職系：無</text:p>
      <text:p text:style-name="P12">（三）官職等：無</text:p>
      <text:p text:style-name="P13">（四）缺額：正取1名，備取2名(候用期間自錄取公告日起3個月)</text:p>
      <text:p text:style-name="P14">（五）工作地：臺中市立東新國民中學（臺中市東勢區東新里東環街123號）</text:p>
      <text:p text:style-name="P15"><text:span text:style-name="T16">三、公告期間：</text:span><text:span text:style-name="T17">111</text:span><text:span text:style-name="T18">年</text:span><text:span text:style-name="T19">3</text:span><text:span text:style-name="T20">月</text:span><text:span text:style-name="T21">1</text:span><text:span text:style-name="T22">1</text:span><text:span text:style-name="T23">日至</text:span><text:span text:style-name="T24">111</text:span><text:span text:style-name="T25">年</text:span><text:span text:style-name="T26">3</text:span><text:span text:style-name="T27">月</text:span><text:span text:style-name="T28">3</text:span><text:span text:style-name="T29">0</text:span><text:span text:style-name="T30">日</text:span></text:p>
      <text:p text:style-name="P31">四、資格條件：</text:p>
      <text:p text:style-name="P32">（一）學歷要求：大學食品相關科系所畢業並取得營養師及格證書者。</text:p>
      <text:p text:style-name="P33">（二）無「公務人員任用法」第26條、28條各款之情事。</text:p>
      <text:p text:style-name="P34"><text:span text:style-name="T35">（三）無營養師法第</text:span><text:span text:style-name="T36">6</text:span><text:span text:style-name="T37">條規定「不得充任營養師」之情事。</text:span></text:p>
      <text:p text:style-name="P38">（四）依性侵害犯罪防治法之規定，無性害之犯罪紀錄者。</text:p>
      <text:p text:style-name="P39">（五）駕照要求：不拘。</text:p>
      <text:p text:style-name="P40">（六）工作經驗：具有與擬任之工作性質程度相當之訓練或工作經驗者。</text:p>
      <text:p text:style-name="P41">（七）語文能力要求：不拘。</text:p>
      <text:p text:style-name="P42">（八）使用電腦能力：電腦基本操作、文書處理、網際網路。</text:p>
      <text:p text:style-name="P43">五、工作項目：</text:p>
      <text:p text:style-name="P44">（一）廚房相關:</text:p>
      <text:p text:style-name="P45">1.協助校內審核每月供應午餐菜單。</text:p>
      <text:p text:style-name="P46">2.建立及印製、回收午餐各項衛生管理表單。</text:p>
      <text:p text:style-name="P47">3.協助三章1Q複驗確認工作。</text:p>
      <text:p text:style-name="P48">4.廚工及廚房環境衛生管理。</text:p>
      <text:p text:style-name="P49">5.協助查驗午餐生熟食食材。</text:p>
      <text:p text:style-name="P50">6.食材貨源之品管與不良添加物之檢驗。</text:p>
      <text:p text:style-name="P51">7.午餐每週滿意度調查表製作與彙整。</text:p>
      <text:p text:style-name="P52">（二）營養教育、活動相關:</text:p>
      <text:p text:style-name="P53">1.結合食農辦理營養教育、健康飲食教育。</text:p>
      <text:p text:style-name="P54">2.協助教育局辦理各項活動。</text:p>
      <text:p text:style-name="P55">3.其他臨時學校交辦相關工作。</text:p>
      <text:p text:style-name="P56">六、工作時間、核薪方式及僱用期間</text:p>
      <text:p text:style-name="P57">（一）工作時間：依本校教職員上班時間（周休二日）。</text:p>
      <text:p text:style-name="P58">（二）核薪方式：月薪（約新臺幣34,916）。</text:p>
      <text:p text:style-name="P59"><text:span text:style-name="T60">（三）僱用期間：</text:span><text:span text:style-name="T61"><text:s/></text:span><text:span text:style-name="T62">定期契約</text:span><text:span text:style-name="T63">(</text:span><text:span text:style-name="T64">自簽約日起至</text:span><text:span text:style-name="T65">111</text:span><text:span text:style-name="T66">年</text:span><text:span text:style-name="T67">12</text:span><text:span text:style-name="T68">月</text:span><text:span text:style-name="T69">31</text:span><text:span text:style-name="T70">日止</text:span><text:span text:style-name="T71">)</text:span></text:p>
      <text:p text:style-name="P72">七、報名方式：<text:s/></text:p>
      <text:p text:style-name="P73">（一）有意應徵者，請檢附以下資料，以A4紙張影印依序裝訂<text:s/>:</text:p>
      <text:soft-page-break/>
      <text:p text:style-name="P74">1.甄選報名表(附最近一年內2吋脫帽照片)、簡要自述各1份及查閱性侵害犯罪加害人登記檔案同意書1份。</text:p>
      <text:p text:style-name="P75">2.國民身份證正反面影本、最高學歷畢業證書影本1份。</text:p>
      <text:p text:style-name="P76">3.營養師及格證書及工作經歷證明等影本。</text:p>
      <text:p text:style-name="P77">4.退伍令或免役證明影本（無則免附）。</text:p>
      <text:p text:style-name="P78">5.身心障礙手冊影本（無則免附）。</text:p>
      <text:p text:style-name="P79"><text:span text:style-name="T80">證件不齊全者，恕不受理報名。</text:span><text:span text:style-name="T81">報名表及查閱性侵害犯罪加害人登記檔案同意書表件如附檔，請下載使用。</text:span></text:p>
      <text:p text:style-name="P82">（二）符合前列所有資格條件且具意願者，請備妥上述文件於本<text:span text:style-name="T83">（</text:span><text:span text:style-name="T84">111</text:span><text:span text:style-name="T85">）年</text:span><text:span text:style-name="T86">3</text:span><text:span text:style-name="T87">月</text:span><text:span text:style-name="T88">3</text:span><text:span text:style-name="T89">0</text:span><text:span text:style-name="T90">日</text:span>前（<text:span text:style-name="T91">以郵戳為憑</text:span>），於信封上加註「應徵營養師約用人員」，掛號郵寄本校學務處（地址：423臺中市東勢區東新里東環街123號，聯絡電話及聯絡人：<text:span text:style-name="T92">04-25872684</text:span><text:span text:style-name="T93">轉</text:span><text:span text:style-name="T94">24</text:span><text:span text:style-name="T95">黃小姐</text:span>），如欲親送請至本校總務處押註日期，逾期恕不受理。</text:p>
      <text:p text:style-name="P96">（三）<text:span text:style-name="T97">應徵者經資格審查合格者，本校擇優通知面試，</text:span><text:span text:style-name="T98">名單將於</text:span><text:span text:style-name="T99">111</text:span><text:span text:style-name="T100">年</text:span><text:span text:style-name="T101">4</text:span><text:span text:style-name="T102">月</text:span><text:span text:style-name="T103">1</text:span><text:span text:style-name="T104">日（星期</text:span><text:span text:style-name="T105">五）下午</text:span><text:span text:style-name="T106">5</text:span><text:span text:style-name="T107">時前公告於</text:span><text:span text:style-name="T108">教育局甄選介聘處（網址：</text:span><text:a xlink:href="https://www.tc.edu.tw/" office:target-frame-name="_top" xlink:show="replace"><text:span text:style-name="T109">https://www.tc.edu.tw/</text:span></text:a><text:span text:style-name="T110">）或本校網站（網址：</text:span><text:span text:style-name="T111">https://tsihs.tc.edu.tw/</text:span><text:span text:style-name="T112">）處室公告處，</text:span><text:span text:style-name="T113">請逕行上網查閱。</text:span></text:p>
      <text:p text:style-name="P114">（四）本案甄選職缺除正取名額<text:s/>1名外，備取<text:s/>2<text:s/>名，候用期間自錄取公告日起3個月內有效。甄選錄取人員，個別通知，並公告於本校及臺中市政府教育局網站，逾期未報到以棄權論，並由備取人員依序遞補。</text:p>
      <text:p text:style-name="P115">八、面試時間及流程：</text:p>
      <text:p text:style-name="P116"><text:span text:style-name="T117">面試時間及地點：</text:span><text:span text:style-name="T118">111</text:span><text:span text:style-name="T119">年</text:span><text:span text:style-name="T120">4</text:span><text:span text:style-name="T121">月</text:span><text:span text:style-name="T122">6</text:span><text:span text:style-name="T123">日（星期</text:span><text:span text:style-name="T124">三</text:span><text:span text:style-name="T125">）上午</text:span><text:span text:style-name="T126">10</text:span><text:span text:style-name="T127">時</text:span><text:span text:style-name="T128">2</text:span><text:span text:style-name="T129">0</text:span><text:span text:style-name="T130">分前，</text:span><text:span text:style-name="T131">請攜帶國民身分證至本校學務處</text:span><text:span text:style-name="T132">7</text:span><text:span text:style-name="T133">完成報到，逾時未到者視同放棄，並於當天上午</text:span><text:span text:style-name="T134">1</text:span><text:span text:style-name="T135">0</text:span><text:span text:style-name="T136">時</text:span><text:span text:style-name="T137">30分</text:span><text:span text:style-name="T138">開始舉行面試（時間如有異動以本校最新公告為據），面試地點本校會議室，</text:span><text:span text:style-name="T139">面試流程為提問及回答共</text:span><text:span text:style-name="T140">10</text:span><text:span text:style-name="T141">分鐘。</text:span></text:p>
      <text:p text:style-name="P142">九、其他事項：</text:p>
      <text:p text:style-name="P143">（一）應徵人員所附證件如有不實者，取消錄取資格並自負法律責任。</text:p>
      <text:p text:style-name="P144">（<text:span text:style-name="T145">二）本公告未盡事宜，悉依「教育部國教署辦理推動偏鄉學校中央廚房計畫經費運用及人事聘用相關注意事項規定」及臺中市政府暨所屬機關學校約用人員及業務助理僱用及管理要點及相關法令規定辦理。</text:span></text:p>
      <text:p text:style-name="P146"><text:span text:style-name="T147">（三）錄取人員請於公告錄取後一週內</text:span><text:span text:style-name="T148">繳交公立醫院或全民健康保險特約醫院體檢合格證明乙份</text:span><text:span text:style-name="T149">(</text:span><text:span text:style-name="T150">含肺部</text:span><text:span text:style-name="T151"><text:s/>x<text:s/></text:span><text:span text:style-name="T152">光檢查</text:span><text:span text:style-name="T153">)</text:span><text:span text:style-name="T154">。</text:span></text:p>
      <text:p text:style-name="P155"/>
      <text:p text:style-name="P156"/>
      <text:p text:style-name="P157"/>
      <text:p text:style-name="P158"/>
      <text:p text:style-name="P159"/>
      <text:p text:style-name="P160"/>
      <text:p text:style-name="P161"/>
      <text:soft-page-break/>
      <text:p text:style-name="P162"><text:span text:style-name="T163">臺中市立東新國民中學營養師約用人員甄選</text:span><text:span text:style-name="T164">報名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ext:p text:style-name="P180"/>
          </table:table-cell>
          <table:table-cell table:style-name="TableCell181" table:number-columns-spanned="2">
            <text:p text:style-name="P182">性別</text:p>
          </table:table-cell>
          <table:covered-table-cell/>
          <table:table-cell table:style-name="TableCell183">
            <text:p text:style-name="P184"/>
          </table:table-cell>
          <table:table-cell table:style-name="TableCell185" table:number-columns-spanned="2">
            <text:p text:style-name="P186">生日</text:p>
          </table:table-cell>
          <table:covered-table-cell/>
          <table:table-cell table:style-name="TableCell187" table:number-columns-spanned="2">
            <text:p text:style-name="P188">年<text:s text:c="4"/>月<text:s text:c="4"/>日</text:p>
          </table:table-cell>
          <table:covered-table-cell/>
          <table:table-cell table:style-name="TableCell189" table:number-rows-spanned="3">
            <text:p text:style-name="P190"/>
            <text:p text:style-name="P191"/>
            <text:p text:style-name="P192">照</text:p>
            <text:p text:style-name="P193"/>
            <text:p text:style-name="P194">片</text:p>
            <text:p text:style-name="P195"/>
          </table:table-cell>
        </table:table-row>
        <table:table-row table:style-name="TableRow196">
          <table:table-cell table:style-name="TableCell197">
            <text:p text:style-name="P198">現職</text:p>
          </table:table-cell>
          <table:table-cell table:style-name="TableCell199" table:number-columns-spanned="3">
            <text:p text:style-name="P200"/>
          </table:table-cell>
          <table:covered-table-cell/>
          <table:covered-table-cell/>
          <table:table-cell table:style-name="TableCell201" table:number-columns-spanned="3">
            <text:p text:style-name="P202">身<text:s/>份<text:s/>證<text:s/>字<text:s/>號</text:p>
          </table:table-cell>
          <table:covered-table-cell/>
          <table:covered-table-cell/>
          <table:table-cell table:style-name="TableCell203" table:number-columns-spanned="2">
            <text:p text:style-name="P204"/>
          </table:table-cell>
          <table:covered-table-cell/>
          <table:covered-table-cell>
            <text:p text:style-name="P205"/>
          </table:covered-table-cell>
        </table:table-row>
        <table:table-row table:style-name="TableRow206">
          <table:table-cell table:style-name="TableCell207">
            <text:p text:style-name="P208">通訊</text:p>
            <text:p text:style-name="P209">地址</text:p>
          </table:table-cell>
          <table:table-cell table:style-name="TableCell210" table:number-columns-spanned="4">
            <text:p text:style-name="P211"/>
          </table:table-cell>
          <table:covered-table-cell/>
          <table:covered-table-cell/>
          <table:covered-table-cell/>
          <table:table-cell table:style-name="TableCell212" table:number-columns-spanned="2">
            <text:p text:style-name="P213">聯絡電話</text:p>
          </table:table-cell>
          <table:covered-table-cell/>
          <table:table-cell table:style-name="TableCell214" table:number-columns-spanned="2">
            <text:p text:style-name="P215">(O)</text:p>
            <text:p text:style-name="P216">(H)</text:p>
            <text:p text:style-name="P217">手機</text:p>
          </table:table-cell>
          <table:covered-table-cell/>
          <table:covered-table-cell>
            <text:p text:style-name="P218"/>
          </table:covered-table-cell>
        </table:table-row>
        <table:table-row table:style-name="TableRow219">
          <table:table-cell table:style-name="TableCell220">
            <text:p text:style-name="P221"><text:span text:style-name="T222">E - m a i l</text:span></text:p>
          </table: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3">
            <text:p text:style-name="P227">學</text:p>
            <text:p text:style-name="P228">歷</text:p>
          </table:table-cell>
          <table:table-cell table:style-name="TableCell229" table:number-columns-spanned="2">
            <text:p text:style-name="P230">學校名稱</text:p>
          </table:table-cell>
          <table:covered-table-cell/>
          <table:table-cell table:style-name="TableCell231" table:number-columns-spanned="3">
            <text:p text:style-name="P232">院<text:s text:c="2"/>系<text:s text:c="2"/>所</text:p>
          </table:table-cell>
          <table:covered-table-cell/>
          <table:covered-table-cell/>
          <table:table-cell table:style-name="TableCell233" table:number-columns-spanned="2" table:number-rows-spanned="3">
            <text:p text:style-name="P234">證照</text:p>
          </table:table-cell>
          <table:covered-table-cell/>
          <table:table-cell table:style-name="TableCell235">
            <text:p text:style-name="P236">證照名稱</text:p>
          </table:table-cell>
          <table:table-cell table:style-name="TableCell237">
            <text:p text:style-name="P238">年月字號</text:p>
          </table: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covered-table-cell>
            <text:p text:style-name="P245"/>
          </table:covered-table-cell>
          <table:covered-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covered-table-cell>
            <text:p text:style-name="P256"/>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現職</text:p>
            <text:p text:style-name="P264">機關</text:p>
          </table: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ext:p text:style-name="P268">職<text:s text:c="4"/>稱</text:p>
          </table:table-cell>
          <table:table-cell table:style-name="TableCell269">
            <text:p text:style-name="P270"/>
          </table:table-cell>
        </table:table-row>
        <table:table-row table:style-name="TableRow271">
          <table:table-cell table:style-name="TableCell272" table:number-rows-spanned="6">
            <text:p text:style-name="P273">工</text:p>
            <text:p text:style-name="P274">作</text:p>
            <text:p text:style-name="P275">經</text:p>
            <text:p text:style-name="P276">驗</text:p>
          </table:table-cell>
          <table:table-cell table:style-name="TableCell277" table:number-columns-spanned="2">
            <text:p text:style-name="P278">服務機關</text:p>
          </table:table-cell>
          <table:covered-table-cell/>
          <table:table-cell table:style-name="TableCell279" table:number-columns-spanned="3">
            <text:p text:style-name="P280">職<text:s text:c="4"/>務</text:p>
          </table:table-cell>
          <table:covered-table-cell/>
          <table:covered-table-cell/>
          <table:table-cell table:style-name="TableCell281" table:number-columns-spanned="4">
            <text:p text:style-name="P282">起<text:s text:c="4"/>訖<text:s text:c="4"/>日<text:s text:c="4"/>期</text:p>
          </table: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4">
            <text:p text:style-name="P290">年<text:s text:c="4"/>月至<text:s text:c="3"/>年<text:s text:c="3"/>月</text:p>
          </table: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4">
            <text:p text:style-name="P298">年<text:s text:c="4"/>月至<text:s text:c="3"/>年<text:s text:c="3"/>月</text:p>
          </table: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4">
            <text:p text:style-name="P306">年<text:s text:c="4"/>月至<text:s text:c="3"/>年<text:s text:c="3"/>月</text:p>
          </table: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4">
            <text:p text:style-name="P314">年<text:s text:c="4"/>月至<text:s text:c="3"/>年<text:s text:c="3"/>月</text:p>
          </table: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4">
            <text:p text:style-name="P322">年<text:s text:c="4"/>月至<text:s text:c="3"/>年<text:s text:c="3"/>月</text:p>
          </table:table-cell>
          <table:covered-table-cell/>
          <table:covered-table-cell/>
          <table:covered-table-cell/>
        </table:table-row>
        <table:table-row table:style-name="TableRow323">
          <table:table-cell table:style-name="TableCell324">
            <text:p text:style-name="P325">身障等級</text:p>
          </table:table-cell>
          <table:table-cell table:style-name="TableCell326" table:number-columns-spanned="5">
            <text:p text:style-name="P327"><text:span text:style-name="T328">類別</text:span><text:span text:style-name="T329"><text:s text:c="13"/></text:span><text:span text:style-name="T330"><text:s text:c="5"/>(</text:span><text:span text:style-name="T331">無則免附</text:span><text:span text:style-name="T332">)</text:span></text:p>
            <text:p text:style-name="內文"><text:span text:style-name="T333">等級</text:span><text:span text:style-name="T334"><text:s text:c="10"/></text:span><text:span text:style-name="T335"><text:s/></text:span><text:span text:style-name="T336">(</text:span><text:span text:style-name="T337">請檢附殘障手冊</text:span><text:span text:style-name="T338">正反面影</text:span><text:span text:style-name="T339">影本</text:span><text:span text:style-name="T340">)</text:span></text:p>
          </table:table-cell>
          <table:covered-table-cell/>
          <table:covered-table-cell/>
          <table:covered-table-cell/>
          <table:covered-table-cell/>
          <table:table-cell table:style-name="TableCell341" table:number-columns-spanned="2">
            <text:p text:style-name="P342">原住民</text:p>
          </table:table-cell>
          <table:covered-table-cell/>
          <table:table-cell table:style-name="TableCell343" table:number-columns-spanned="2">
            <text:p text:style-name="內文"><text:span text:style-name="T344"><text:s text:c="16"/></text:span><text:span text:style-name="T345">族</text:span><text:span text:style-name="T346"><text:s text:c="3"/>(</text:span><text:span text:style-name="T347">無則免附</text:span><text:span text:style-name="T348">)</text:span></text:p>
          </table:table-cell>
          <table:covered-table-cell/>
        </table:table-row>
        <table:table-row table:style-name="TableRow349">
          <table:table-cell table:style-name="TableCell350" table:number-columns-spanned="10">
            <text:p text:style-name="P351"><text:span text:style-name="T352">※</text:span><text:span text:style-name="T353">是否有配偶、三親等以內血親、姻親等關係人員在本校服務</text:span><text:span text:style-name="T354"><text:tab/>□</text:span><text:span text:style-name="T355">無</text:span><text:span text:style-name="T356"><text:s/>□</text:span><text:span text:style-name="T357">有（姓名：</text:span><text:span text:style-name="T358"><text:s text:c="13"/></text:span><text:span text:style-name="T359">）</text:span><text:span text:style-name="T36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0">
            <text:p text:style-name="P363"><text:span text:style-name="T364">※</text:span><text:span text:style-name="T365">以上資料如虛報不實，願自負法律責任。</text:span><text:span text:style-name="T366"><text:s text:c="7"/></text:span><text:span text:style-name="T367">報名者簽名：</text:span><text:span text:style-name="T368"><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text:span text:style-name="T372">※</text:span><text:span text:style-name="T373">審核結果：</text:span><text:span text:style-name="T374">□</text:span><text:span text:style-name="T375">合格</text:span><text:span text:style-name="T376"><text:s text:c="2"/>□</text:span><text:span text:style-name="T377">不合格</text:span><text:span text:style-name="T378"><text:s text:c="17"/></text:span><text:span text:style-name="T379">審核人簽章：</text:span><text:span text:style-name="T380"><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381"><text:span text:style-name="T382">編號：</text:span><text:span text:style-name="T383"><text:s text:c="10"/></text:span><text:span text:style-name="T384">（編號由本校填寫）</text:span><text:span text:style-name="T385"><text:s text:c="6"/></text:span><text:span text:style-name="T386">日期：</text:span><text:span text:style-name="T387"><text:s text:c="2"/></text:span><text:span text:style-name="T388">年</text:span><text:span text:style-name="T389"><text:s text:c="2"/></text:span><text:span text:style-name="T390">月</text:span><text:span text:style-name="T391"><text:s text:c="2"/></text:span><text:span text:style-name="T392">日</text:span></text:p>
      <text:p text:style-name="內文"/>
      <text:p text:style-name="內文"/>
      <text:p text:style-name="內文"/>
      <text:p text:style-name="內文"/>
      <table:table table:style-name="Table393">
        <table:table-columns>
          <table:table-column table:style-name="TableColumn394"/>
        </table:table-columns>
        <table:table-row table:style-name="TableRow395">
          <table:table-cell table:style-name="TableCell396">
            <text:p text:style-name="P397">簡要自述</text:p>
            <text:p text:style-name="P398"><text:span text:style-name="T399">（含成長歷程、學、經歷簡述、專長及興趣、服務理念、自我工作抱負期許、參加甄選原因等）</text:span></text:p>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
      <text:p text:style-name="P460"/>
      <text:p text:style-name="P461"/>
      <text:p text:style-name="P462"/>
      <text:p text:style-name="P463"/>
      <text:p text:style-name="P464"/>
      <text:p text:style-name="P465"><text:span text:style-name="T466">查閱性侵害犯罪加害人登記檔案</text:span><text:span text:style-name="T467">同意書</text:span></text:p>
      <text:p text:style-name="P468">本人（<text:s text:c="9"/>，<text:s text:c="3"/>年<text:s text:c="3"/>月<text:s text:c="4"/>日生，國民身分證統一編號：<text:s text:c="11"/>）為應徵貴校111年約用營養師甄選所需，同意貴校依相關法令規定，申請查閱本人有無性侵害犯罪登記檔案資料。</text:p>
      <text:p text:style-name="P469"><text:s text:c="4"/></text:p>
      <text:p text:style-name="P470">此致</text:p>
      <text:p text:style-name="P471">臺中市立東新國民中學</text:p>
      <text:p text:style-name="P472"/>
      <text:p text:style-name="P473"/>
      <text:p text:style-name="P474">立同意書人：<text:s text:c="16"/>（簽名）</text:p>
      <text:p text:style-name="P475">身分證統一編號：</text:p>
      <text:p text:style-name="P476"/>
      <text:p text:style-name="P477"/>
      <text:p text:style-name="P478"/>
      <text:p text:style-name="P479"/>
      <text:p text:style-name="P480"/>
      <text:p text:style-name="P481"/>
      <text:p text:style-name="P482"/>
      <text:p text:style-name="P483"/>
      <text:p text:style-name="P484"><text:span text:style-name="T485"><text:s text:c="2"/></text:span><text:span text:style-name="T486">中</text:span><text:span text:style-name="T487"><text:s text:c="5"/></text:span><text:span text:style-name="T488">華</text:span><text:span text:style-name="T489"><text:s text:c="5"/></text:span><text:span text:style-name="T490">民</text:span><text:span text:style-name="T491"><text:s text:c="5"/></text:span><text:span text:style-name="T492">國</text:span><text:span text:style-name="T493"><text:s text:c="10"/></text:span><text:span text:style-name="T494">年</text:span><text:span text:style-name="T495"><text:s text:c="9"/></text:span><text:span text:style-name="T496">月</text:span><text:span text:style-name="T497"><text:s text:c="9"/></text:span><text:span text:style-name="T4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03-11T00:40:00Z</meta:creation-date>
    <dc:date>2022-03-11T01:20:00Z</dc:date>
    <meta:print-date>2022-03-02T05:26:00Z</meta:print-date>
    <meta:template xlink:href="Normal" xlink:type="simple"/>
    <meta:editing-cycles>3</meta:editing-cycles>
    <meta:editing-duration>PT1560S</meta:editing-duration>
    <meta:document-statistic meta:page-count="5" meta:paragraph-count="5" meta:word-count="399" meta:character-count="2673" meta:row-count="18" meta:non-whitespace-character-count="2279"/>
  </office:meta>
</office:document-meta>
</file>