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694in" fo:line-height="0.2222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242424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242424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222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fo:font-size="15pt" style:font-size-asian="15pt" style:font-size-complex="15pt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5pt" style:font-size-asian="15pt" style:font-size-complex="15pt" fo:background-color="#FFFF00"/>
    </style:style>
    <style:style style:name="T9" style:parent-style-name="預設段落字型" style:family="text">
      <style:text-properties style:font-name-complex="新細明體" fo:color="#242424" fo:font-size="14pt" style:font-size-asian="14pt"/>
    </style:style>
    <style:style style:name="T10" style:parent-style-name="預設段落字型" style:family="text">
      <style:text-properties style:font-name-complex="新細明體" fo:color="#242424" fo:font-size="14pt" style:font-size-asian="14pt"/>
    </style:style>
    <style:style style:name="T11" style:parent-style-name="預設段落字型" style:family="text">
      <style:text-properties style:font-name-complex="新細明體" fo:color="#242424" fo:font-size="14pt" style:font-size-asian="14pt"/>
    </style:style>
    <style:style style:name="T12" style:parent-style-name="預設段落字型" style:family="text">
      <style:text-properties style:font-name-complex="新細明體" fo:color="#242424" fo:font-size="14pt" style:font-size-asian="14pt"/>
    </style:style>
    <style:style style:name="T13" style:parent-style-name="預設段落字型" style:family="text">
      <style:text-properties style:font-name-complex="新細明體" fo:color="#242424" fo:font-size="14pt" style:font-size-asian="14pt"/>
    </style:style>
    <style:style style:name="T14" style:parent-style-name="預設段落字型" style:family="text">
      <style:text-properties style:font-name-complex="新細明體" fo:color="#242424" fo:font-size="14pt" style:font-size-asian="14pt"/>
    </style:style>
    <style:style style:name="T15" style:parent-style-name="預設段落字型" style:family="text">
      <style:text-properties style:font-name-complex="新細明體" fo:color="#242424" fo:font-size="14pt" style:font-size-asian="14pt"/>
    </style:style>
    <style:style style:name="T16" style:parent-style-name="預設段落字型" style:family="text">
      <style:text-properties style:font-name-complex="新細明體" fo:color="#242424" fo:font-size="14pt" style:font-size-asian="14pt"/>
    </style:style>
    <style:style style:name="T17" style:parent-style-name="預設段落字型" style:family="text">
      <style:text-properties style:font-name="新細明體" style:font-name-asian="新細明體" style:font-name-complex="新細明體" fo:color="#242424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complex="新細明體" fo:color="#000000" fo:font-size="14pt" style:font-size-asian="14pt"/>
    </style:style>
    <style:style style:name="T24" style:parent-style-name="預設段落字型" style:family="text">
      <style:text-properties style:font-name-complex="新細明體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style:font-name-complex="新細明體" fo:color="#000000" fo:font-size="14pt" style:font-size-asian="14pt"/>
    </style:style>
    <style:style style:name="T28" style:parent-style-name="預設段落字型" style:family="text">
      <style:text-properties style:font-name-complex="新細明體" fo:color="#000000" fo:font-size="14pt" style:font-size-asian="14pt"/>
    </style:style>
    <style:style style:name="T29" style:parent-style-name="預設段落字型" style:family="text">
      <style:text-properties style:font-name-complex="新細明體" fo:color="#000000" fo:font-size="14pt" style:font-size-asian="14pt"/>
    </style:style>
    <style:style style:name="T30" style:parent-style-name="預設段落字型" style:family="text">
      <style:text-properties style:font-name-complex="新細明體" fo:color="#000000" fo:font-size="14pt" style:font-size-asian="14pt"/>
    </style:style>
    <style:style style:name="T31" style:parent-style-name="預設段落字型" style:family="text">
      <style:text-properties style:font-name-complex="新細明體"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6pt" style:font-size-asian="16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font-weight="bold" style:font-weight-asian="bold" fo:color="#000000" fo:font-size="14pt" style:font-size-asian="14pt" fo:background-color="#FFFF00"/>
    </style:style>
    <style:style style:name="T39" style:parent-style-name="預設段落字型" style:family="text">
      <style:text-properties fo:font-weight="bold" style:font-weight-asian="bold" fo:color="#000000" fo:font-size="14pt" style:font-size-asian="14pt" fo:background-color="#FFFF00"/>
    </style:style>
    <style:style style:name="T40" style:parent-style-name="預設段落字型" style:family="text">
      <style:text-properties fo:font-weight="bold" style:font-weight-asian="bold" fo:color="#000000" fo:font-size="14pt" style:font-size-asian="14pt" fo:background-color="#FFFF00"/>
    </style:style>
    <style:style style:name="T41" style:parent-style-name="預設段落字型" style:family="text">
      <style:text-properties style:font-name-complex="新細明體" fo:color="#242424" fo:font-size="14pt" style:font-size-asian="14pt"/>
    </style:style>
    <style:style style:name="T42" style:parent-style-name="預設段落字型" style:family="text">
      <style:text-properties style:font-name-complex="新細明體" fo:color="#242424" fo:font-size="14pt" style:font-size-asian="14pt"/>
    </style:style>
    <style:style style:name="T43" style:parent-style-name="預設段落字型" style:family="text">
      <style:text-properties style:font-name-complex="新細明體" fo:color="#242424" fo:font-size="14pt" style:font-size-asian="14pt"/>
    </style:style>
    <style:style style:name="T44" style:parent-style-name="預設段落字型" style:family="text">
      <style:text-properties style:font-name-complex="新細明體" fo:color="#000000" fo:font-size="14pt" style:font-size-asian="14pt"/>
    </style:style>
    <style:style style:name="T45" style:parent-style-name="預設段落字型" style:family="text">
      <style:text-properties style:font-name-complex="新細明體" fo:color="#FF0000" fo:font-size="14pt" style:font-size-asian="14pt" fo:background-color="#FFFF00"/>
    </style:style>
    <style:style style:name="T46" style:parent-style-name="預設段落字型" style:family="text">
      <style:text-properties style:font-name-complex="新細明體" fo:color="#FF0000" fo:font-size="14pt" style:font-size-asian="14pt" fo:background-color="#FFFF00"/>
    </style:style>
    <style:style style:name="T47" style:parent-style-name="預設段落字型" style:family="text">
      <style:text-properties style:font-name-complex="新細明體" fo:color="#FF0000" fo:font-size="14pt" style:font-size-asian="14pt" fo:background-color="#FFFF00"/>
    </style:style>
    <style:style style:name="T48" style:parent-style-name="預設段落字型" style:family="text">
      <style:text-properties style:font-name-complex="新細明體" fo:color="#242424" fo:font-size="14pt" style:font-size-asian="14pt"/>
    </style:style>
    <style:style style:name="P49" style:parent-style-name="Default" style:family="paragraph">
      <style:text-properties style:font-name-complex="新細明體" fo:color="#242424" fo:font-size="14pt" style:font-size-asian="14pt"/>
    </style:style>
    <style:style style:name="P50" style:parent-style-name="Default" style:family="paragraph">
      <style:text-properties style:font-name-complex="新細明體" fo:color="#242424" fo:font-size="14pt" style:font-size-asian="14pt"/>
    </style:style>
    <style:style style:name="P51" style:parent-style-name="Default" style:family="paragraph">
      <style:text-properties style:font-name-complex="新細明體" fo:color="#242424" fo:font-size="14pt" style:font-size-asian="14pt"/>
    </style:style>
    <style:style style:name="P52" style:parent-style-name="Default" style:family="paragraph">
      <style:text-properties style:font-name-complex="新細明體" fo:color="#242424" fo:font-size="14pt" style:font-size-asian="14pt"/>
    </style:style>
    <style:style style:name="T53" style:parent-style-name="預設段落字型" style:family="text">
      <style:text-properties style:font-name-complex="新細明體" fo:color="#242424" fo:font-size="14pt" style:font-size-asian="14pt"/>
    </style:style>
    <style:style style:name="T54" style:parent-style-name="預設段落字型" style:family="text">
      <style:text-properties style:font-name-complex="新細明體" fo:color="#242424" fo:font-size="14pt" style:font-size-asian="14pt"/>
    </style:style>
    <style:style style:name="T55" style:parent-style-name="預設段落字型" style:family="text">
      <style:text-properties style:font-name-complex="新細明體" fo:color="#242424" fo:font-size="14pt" style:font-size-asian="14pt"/>
    </style:style>
    <style:style style:name="T56" style:parent-style-name="預設段落字型" style:family="text">
      <style:text-properties style:font-name-complex="新細明體" fo:color="#242424" fo:font-size="14pt" style:font-size-asian="14pt"/>
    </style:style>
    <style:style style:name="T57" style:parent-style-name="預設段落字型" style:family="text">
      <style:text-properties style:font-name-complex="新細明體" fo:color="#242424" fo:font-size="14pt" style:font-size-asian="14pt"/>
    </style:style>
    <style:style style:name="T58" style:parent-style-name="預設段落字型" style:family="text">
      <style:text-properties style:font-name-complex="新細明體" fo:color="#242424" fo:font-size="14pt" style:font-size-asian="14pt"/>
    </style:style>
    <style:style style:name="T59" style:parent-style-name="預設段落字型" style:family="text">
      <style:text-properties style:font-name-complex="新細明體" fo:color="#242424" fo:font-size="14pt" style:font-size-asian="14pt"/>
    </style:style>
    <style:style style:name="T60" style:parent-style-name="預設段落字型" style:family="text">
      <style:text-properties style:font-name-complex="新細明體" fo:color="#242424" fo:font-size="14pt" style:font-size-asian="14pt"/>
    </style:style>
    <style:style style:name="T61" style:parent-style-name="預設段落字型" style:family="text">
      <style:text-properties style:font-name-complex="新細明體" fo:color="#242424" fo:font-size="14pt" style:font-size-asian="14pt"/>
    </style:style>
    <style:style style:name="T62" style:parent-style-name="預設段落字型" style:family="text">
      <style:text-properties style:font-name-complex="新細明體" fo:color="#242424" fo:font-size="14pt" style:font-size-asian="14pt"/>
    </style:style>
    <style:style style:name="T63" style:parent-style-name="預設段落字型" style:family="text">
      <style:text-properties style:font-name-complex="新細明體" fo:color="#242424" fo:font-size="14pt" style:font-size-asian="14pt"/>
    </style:style>
    <style:style style:name="T64" style:parent-style-name="預設段落字型" style:family="text">
      <style:text-properties style:font-name-complex="新細明體" fo:color="#242424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-complex="新細明體" fo:color="#000000" fo:font-size="16pt" style:font-size-asian="16pt"/>
    </style:style>
    <style:style style:name="T67" style:parent-style-name="預設段落字型" style:family="text">
      <style:text-properties style:font-name-complex="新細明體" fo:color="#242424" fo:font-size="14pt" style:font-size-asian="14pt"/>
    </style:style>
    <style:style style:name="T68" style:parent-style-name="預設段落字型" style:family="text">
      <style:text-properties style:font-name-complex="新細明體" fo:color="#242424" fo:font-size="14pt" style:font-size-asian="14pt"/>
    </style:style>
    <style:style style:name="T69" style:parent-style-name="預設段落字型" style:family="text">
      <style:text-properties style:font-name-complex="新細明體" fo:color="#242424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-complex="新細明體" fo:color="#000000" fo:font-size="16pt" style:font-size-asian="16pt"/>
    </style:style>
    <style:style style:name="T74" style:parent-style-name="預設段落字型" style:family="text">
      <style:text-properties style:font-name-complex="新細明體" fo:color="#242424" fo:font-size="14pt" style:font-size-asian="14pt"/>
    </style:style>
    <style:style style:name="T75" style:parent-style-name="預設段落字型" style:family="text">
      <style:text-properties style:font-name-complex="新細明體" fo:color="#242424" fo:font-size="14pt" style:font-size-asian="14pt"/>
    </style:style>
    <style:style style:name="T76" style:parent-style-name="預設段落字型" style:family="text">
      <style:text-properties style:font-name-complex="新細明體" fo:color="#242424" fo:font-size="14pt" style:font-size-asian="14pt"/>
    </style:style>
    <style:style style:name="P77" style:parent-style-name="Default" style:family="paragraph">
      <style:text-properties style:font-name-complex="新細明體" fo:color="#242424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08" style:parent-style-name="Default" style:family="paragraph">
      <style:text-properties style:font-name-complex="新細明體" fo:color="#000000" fo:font-size="14pt" style:font-size-asian="14pt"/>
    </style:style>
    <style:style style:name="P109" style:parent-style-name="Default" style:family="paragraph">
      <style:text-properties style:font-name-complex="新細明體" fo:color="#242424" fo:font-size="14pt" style:font-size-asian="14pt"/>
    </style:style>
    <style:style style:name="T110" style:parent-style-name="預設段落字型" style:family="text">
      <style:text-properties style:font-name-complex="新細明體" fo:color="#242424" fo:font-size="14pt" style:font-size-asian="14pt"/>
    </style:style>
    <style:style style:name="T111" style:parent-style-name="預設段落字型" style:family="text">
      <style:text-properties style:font-name-complex="新細明體" fo:color="#242424" fo:font-size="14pt" style:font-size-asian="14pt"/>
    </style:style>
    <style:style style:name="T112" style:parent-style-name="預設段落字型" style:family="text">
      <style:text-properties style:font-name-complex="新細明體" fo:color="#242424" fo:font-size="14pt" style:font-size-asian="14pt"/>
    </style:style>
    <style:style style:name="T113" style:parent-style-name="預設段落字型" style:family="text">
      <style:text-properties style:font-name-complex="新細明體" fo:color="#242424" fo:font-size="14pt" style:font-size-asian="14pt"/>
    </style:style>
    <style:style style:name="T114" style:parent-style-name="預設段落字型" style:family="text">
      <style:text-properties style:font-name-complex="新細明體" fo:color="#242424" fo:font-size="14pt" style:font-size-asian="14pt"/>
    </style:style>
    <style:style style:name="T115" style:parent-style-name="預設段落字型" style:family="text">
      <style:text-properties style:font-name-complex="新細明體" fo:color="#242424" fo:font-size="14pt" style:font-size-asian="14pt"/>
    </style:style>
    <style:style style:name="T116" style:parent-style-name="預設段落字型" style:family="text">
      <style:text-properties style:font-name-complex="新細明體" fo:color="#242424" fo:font-size="14pt" style:font-size-asian="14pt"/>
    </style:style>
    <style:style style:name="T117" style:parent-style-name="預設段落字型" style:family="text">
      <style:text-properties style:font-name-complex="新細明體" fo:color="#242424" fo:font-size="14pt" style:font-size-asian="14pt"/>
    </style:style>
    <style:style style:name="T118" style:parent-style-name="預設段落字型" style:family="text">
      <style:text-properties style:font-name-complex="新細明體" fo:color="#242424" fo:font-size="14pt" style:font-size-asian="14pt"/>
    </style:style>
    <style:style style:name="T119" style:parent-style-name="預設段落字型" style:family="text">
      <style:text-properties style:font-name-complex="新細明體" fo:color="#242424" fo:font-size="14pt" style:font-size-asian="14pt"/>
    </style:style>
    <style:style style:name="T120" style:parent-style-name="預設段落字型" style:family="text">
      <style:text-properties style:font-name-complex="新細明體" fo:color="#242424" fo:font-size="14pt" style:font-size-asian="14pt"/>
    </style:style>
    <style:style style:name="T121" style:parent-style-name="預設段落字型" style:family="text">
      <style:text-properties style:font-name-complex="新細明體" fo:color="#242424" fo:font-size="14pt" style:font-size-asian="14pt"/>
    </style:style>
    <style:style style:name="T122" style:parent-style-name="預設段落字型" style:family="text">
      <style:text-properties style:font-name-complex="新細明體" fo:color="#242424" fo:font-size="14pt" style:font-size-asian="14pt"/>
    </style:style>
    <style:style style:name="T123" style:parent-style-name="預設段落字型" style:family="text">
      <style:text-properties style:font-name-complex="新細明體" fo:color="#242424" fo:font-size="14pt" style:font-size-asian="14pt"/>
    </style:style>
    <style:style style:name="P124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 fo:background-color="#FFFF00"/>
    </style:style>
    <style:style style:name="P12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P13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P13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P132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P133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fo:background-color="#FFFF00"/>
    </style:style>
    <style:style style:name="P134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break-before="page"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2424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149" style:parent-style-name="內文" style:family="paragraph">
      <style:paragraph-properties fo:text-align="center" fo:line-height="0.3055in" fo:margin-left="0.1in" fo:text-indent="0.0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Column151" style:family="table-column">
      <style:table-column-properties style:column-width="0.3493in"/>
    </style:style>
    <style:style style:name="TableColumn152" style:family="table-column">
      <style:table-column-properties style:column-width="0.525in"/>
    </style:style>
    <style:style style:name="TableColumn153" style:family="table-column">
      <style:table-column-properties style:column-width="0.2493in"/>
    </style:style>
    <style:style style:name="TableColumn154" style:family="table-column">
      <style:table-column-properties style:column-width="1.2284in"/>
    </style:style>
    <style:style style:name="TableColumn155" style:family="table-column">
      <style:table-column-properties style:column-width="0.3715in"/>
    </style:style>
    <style:style style:name="TableColumn156" style:family="table-column">
      <style:table-column-properties style:column-width="0.65in"/>
    </style:style>
    <style:style style:name="TableColumn157" style:family="table-column">
      <style:table-column-properties style:column-width="0.2618in"/>
    </style:style>
    <style:style style:name="TableColumn158" style:family="table-column">
      <style:table-column-properties style:column-width="0.1951in"/>
    </style:style>
    <style:style style:name="TableColumn159" style:family="table-column">
      <style:table-column-properties style:column-width="0.1548in"/>
    </style:style>
    <style:style style:name="TableColumn160" style:family="table-column">
      <style:table-column-properties style:column-width="0.6395in"/>
    </style:style>
    <style:style style:name="TableColumn161" style:family="table-column">
      <style:table-column-properties style:column-width="0.5375in"/>
    </style:style>
    <style:style style:name="TableColumn162" style:family="table-column">
      <style:table-column-properties style:column-width="0.1465in"/>
    </style:style>
    <style:style style:name="TableColumn163" style:family="table-column">
      <style:table-column-properties style:column-width="0.0097in"/>
    </style:style>
    <style:style style:name="TableColumn164" style:family="table-column">
      <style:table-column-properties style:column-width="1.4701in"/>
    </style:style>
    <style:style style:name="TableColumn165" style:family="table-column">
      <style:table-column-properties style:column-width="0.3555in"/>
    </style:style>
    <style:style style:name="Table150" style:family="table">
      <style:table-properties style:width="7.1444in" fo:margin-left="0in" table:align="center"/>
    </style:style>
    <style:style style:name="TableRow166" style:family="table-row">
      <style:table-row-properties style:min-row-height="0.3256in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style:font-name-complex="Times New Roman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Row176" style:family="table-row">
      <style:table-row-properties style:min-row-height="0.67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 fo:margin-bottom="0.0833in" fo:line-height="0.25in" fo:margin-left="0in" fo:text-indent="-0.2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0pt"/>
    </style:style>
    <style:style style:name="TableRow196" style:family="table-row">
      <style:table-row-properties style:min-row-height="0.79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letter-spacing="-0.0041in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25in"/>
      <style:text-properties style:font-name="標楷體" style:font-name-asian="標楷體" style:font-name-complex="Times New Roman" style:font-size-complex="10pt"/>
    </style:style>
    <style:style style:name="P205" style:parent-style-name="內文" style:family="paragraph">
      <style:paragraph-properties style:line-height-at-least="0.25in"/>
      <style:text-properties style:font-name="標楷體" style:font-name-asian="標楷體" style:font-name-complex="Times New Roman" style:font-size-complex="10pt"/>
    </style:style>
    <style:style style:name="P206" style:parent-style-name="內文" style:family="paragraph">
      <style:paragraph-properties fo:margin-bottom="0.0277in" style:line-height-at-least="0.25in"/>
      <style:text-properties style:font-name="標楷體" style:font-name-asian="標楷體" style:font-name-complex="Times New Roman" style:font-size-complex="10pt"/>
    </style:style>
    <style:style style:name="TableRow207" style:family="table-row">
      <style:table-row-properties style:min-row-height="0.74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0pt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letter-spacing="-0.0041in" style:font-size-complex="10pt"/>
    </style:style>
    <style:style style:name="P213" style:parent-style-name="內文" style:family="paragraph">
      <style:paragraph-properties style:line-height-at-least="0.25in"/>
      <style:text-properties style:font-name="標楷體" style:font-name-asian="標楷體" style:font-name-complex="Times New Roman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name-complex="Times New Roman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833in" fo:line-height="0.3333in"/>
      <style:text-properties style:font-name="標楷體" style:font-name-asian="標楷體" style:font-name-complex="Times New Roman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833in" fo:line-height="0.3333in"/>
      <style:text-properties style:font-name="標楷體" style:font-name-asian="標楷體" style:font-name-complex="Times New Roman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833in" fo:line-height="0.3333in"/>
      <style:text-properties style:font-name="標楷體" style:font-name-asian="標楷體" style:font-name-complex="Times New Roman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833in" fo:line-height="0.3333in"/>
      <style:text-properties style:font-name="標楷體" style:font-name-asian="標楷體" style:font-name-complex="Times New Roman" style:font-size-complex="10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Row276" style:family="table-row">
      <style:table-row-properties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0pt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0pt"/>
    </style:style>
    <style:style style:name="TableRow294" style:family="table-row">
      <style:table-row-properties style:min-row-height="0.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Row300" style:family="table-row">
      <style:table-row-properties style:min-row-height="0.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0pt"/>
    </style:style>
    <style:style style:name="TableRow306" style:family="table-row">
      <style:table-row-properties style:min-row-height="1.6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6" style:parent-style-name="內文" style:family="paragraph">
      <style:paragraph-properties style:line-height-at-least="0in" fo:text-indent="2.2638in"/>
      <style:text-properties style:font-name="標楷體" style:font-name-asian="標楷體" style:font-name-complex="Times New Roman" fo:font-weight="bold" style:font-weight-asian="bold" style:font-size-complex="12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style:line-height-at-least="0in" fo:text-indent="3.018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4722in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4722in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29" style:family="table-row">
      <style:table-row-properties style:min-row-height="0.4722in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32" style:family="table-row">
      <style:table-row-properties style:min-row-height="0.4722in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35" style:family="table-row">
      <style:table-row-properties style:min-row-height="0.4722in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38" style:family="table-row">
      <style:table-row-properties style:min-row-height="0.4722in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41" style:family="table-row">
      <style:table-row-properties style:min-row-height="0.4722in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44" style:family="table-row">
      <style:table-row-properties style:min-row-height="0.4722in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47" style:family="table-row">
      <style:table-row-properties style:min-row-height="0.4722in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50" style:family="table-row">
      <style:table-row-properties style:min-row-height="0.4722in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53" style:family="table-row">
      <style:table-row-properties style:min-row-height="0.4722in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56" style:family="table-row">
      <style:table-row-properties style:min-row-height="0.4722in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59" style:family="table-row">
      <style:table-row-properties style:min-row-height="0.4722in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62" style:family="table-row">
      <style:table-row-properties style:min-row-height="0.4722in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65" style:family="table-row">
      <style:table-row-properties style:min-row-height="0.4722in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68" style:family="table-row">
      <style:table-row-properties style:min-row-height="0.4722in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71" style:family="table-row">
      <style:table-row-properties style:min-row-height="0.4722in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74" style:family="table-row">
      <style:table-row-properties style:min-row-height="0.472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P377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P378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P379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P380" style:parent-style-name="內文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/>
    </style:style>
    <style:style style:name="TableRow381" style:family="table-row">
      <style:table-row-properties style:min-row-height="0.4381in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top="0.125in" style:line-height-at-least="0.2361in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 fo:margin-bottom="0.0694in"/>
      <style:text-properties style:font-name="標楷體" style:font-name-asian="標楷體" style:font-name-complex="Times New Roman" fo:font-size="26pt" style:font-size-asian="26pt" style:font-size-complex="10pt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T388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/>
    </style:style>
    <style:style style:name="T39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letter-spacing="-0.0138in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P394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95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96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97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98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99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00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01" style:parent-style-name="內文" style:family="paragraph">
      <style:paragraph-properties style:snap-to-layout-grid="false" fo:margin-left="0.5145in" fo:text-indent="-0.232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3" style:parent-style-name="預設段落字型" style:family="text">
      <style:text-properties style:font-name="新細明體" style:font-name-asian="新細明體" style:font-name-complex="Times New Roman" fo:font-size="18pt" style:font-size-asian="18pt" style:font-size-complex="18pt"/>
    </style:style>
    <style:style style:name="P404" style:parent-style-name="內文" style:family="paragraph">
      <style:paragraph-properties style:snap-to-layout-grid="false" fo:margin-left="0.0006in" fo:text-indent="-0.012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8pt" style:font-size-asian="18pt" style:font-size-complex="10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2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/>
    </style:style>
    <style:style style:name="P412" style:parent-style-name="內文" style:family="paragraph">
      <style:paragraph-properties style:snap-to-layout-grid="false" fo:margin-bottom="0.125in" fo:margin-left="2.2631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13" style:parent-style-name="內文" style:family="paragraph">
      <style:paragraph-properties style:snap-to-layout-grid="false" fo:margin-bottom="0.125in" fo:line-height="0.3472in" fo:margin-left="1.7715in" fo:text-inden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418" style:parent-style-name="內文" style:family="paragraph">
      <style:paragraph-properties style:snap-to-layout-grid="false" fo:margin-bottom="0.125in" fo:line-height="0.3472in"/>
    </style:style>
    <style:style style:name="T41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3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5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6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29" style:parent-style-name="內文" style:family="paragraph">
      <style:paragraph-properties style:snap-to-layout-grid="false" fo:text-align="start"/>
    </style:style>
    <style:style style:name="T43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T431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T432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33" style:parent-style-name="內文" style:family="paragraph">
      <style:paragraph-properties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434" style:parent-style-name="內文" style:family="paragraph">
      <style:paragraph-properties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43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8pt" style:font-size-asian="18pt" style:font-size-complex="12pt"/>
    </style:style>
    <style:style style:name="P436" style:parent-style-name="內文" style:family="paragraph">
      <style:paragraph-properties fo:text-align="justify" style:line-height-at-least="0.1666in"/>
    </style:style>
    <style:style style:name="T4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454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55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58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59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60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 style:text-combine="lines"/>
    </style:style>
    <style:style style:name="T46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P46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466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67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68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69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70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72" style:parent-style-name="內文" style:family="paragraph">
      <style:paragraph-properties style:snap-to-layout-grid="false" fo:text-align="start"/>
    </style:style>
    <style:style style:name="T47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T47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20pt"/>
    </style:style>
    <style:style style:name="P476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<text:span text:style-name="T2">臺中市外埔區馬鳴國民小學</text:span><text:span text:style-name="T3">聘僱</text:span><text:span text:style-name="T4">營養師約用人員1名</text:span></text:p>
      <text:p text:style-name="P5"><text:span text:style-name="T6">(</text:span><text:span text:style-name="T7">一次公告分次招考</text:span><text:span text:style-name="T8">)</text:span></text:p>
      <text:p text:style-name="Default"><text:span text:style-name="T9">一、報名方式</text:span><text:span text:style-name="T10"><text:line-break/>(一)有意應徵者，請檢附以下資料，以A4紙張影印依序裝訂 :</text:span><text:span text:style-name="T11"><text:line-break/>1</text:span><text:span text:style-name="T12">.甄選報名表</text:span><text:span text:style-name="T13">(附最近一年內2吋脫帽照片)</text:span><text:span text:style-name="T14">、</text:span><text:span text:style-name="T15">簡要自述</text:span><text:span text:style-name="T16">各1份</text:span><text:span text:style-name="T17">、</text:span><text:span text:style-name="T18">切結書及查閱性侵害犯罪加害人登記檔案同意書</text:span><text:span text:style-name="T19">各1</text:span><text:span text:style-name="T20">份</text:span><text:span text:style-name="T21">。</text:span><text:span text:style-name="T22"><text:line-break/></text:span><text:span text:style-name="T23">2</text:span><text:span text:style-name="T24">.</text:span><text:span text:style-name="T25">國民身份證正反面影本</text:span><text:span text:style-name="T26">、</text:span><text:span text:style-name="T27">最高學歷畢業證書影本1份。</text:span><text:span text:style-name="T28"><text:line-break/>3</text:span><text:span text:style-name="T29">.</text:span><text:span text:style-name="T30">營養師及格證書及工作經歷證明等影本。</text:span></text:p>
      <text:p text:style-name="Default"><text:span text:style-name="T31">4.</text:span><text:span text:style-name="T32">退伍令或免役證明影本（</text:span><text:span text:style-name="T33">無則</text:span><text:span text:style-name="T34">免附）。</text:span></text:p>
      <text:p text:style-name="Default"><text:span text:style-name="T35">5.</text:span><text:span text:style-name="T36">身</text:span><text:span text:style-name="T37">心障礙手冊影本（無則免附）。</text:span></text:p>
      <text:p text:style-name="Default"><text:span text:style-name="T38">6.第4</text:span><text:span text:style-name="T39">次得聘僱專案經理人，資格應</text:span><text:span text:style-name="T40">為大專以上，食品、營養、餐飲、衛生相關科系畢業。</text:span></text:p>
      <text:p text:style-name="Default"><text:span text:style-name="T41">(二)符合資格者，請備妥上述文件於</text:span><text:span text:style-name="T42">以下各次時間</text:span><text:span text:style-name="T43">截止</text:span><text:span text:style-name="T44">前</text:span><text:span text:style-name="T45">現場送達或</text:span><text:span text:style-name="T46">掛號</text:span><text:span text:style-name="T47">寄達</text:span><text:span text:style-name="T48">至臺中市外埔區東西巷13號，馬鳴國小總務處收，信封並請註明應徵營養師約用人員。</text:span></text:p>
      <text:p text:style-name="P49">1.報名日期</text:p>
      <text:p text:style-name="P50">第 2 次招考報名 111 年 3 月<text:s/>21<text:s/>日（星期一）上午12時。（逾時恕不受理）</text:p>
      <text:p text:style-name="P51">第 3 次招考報名 111 年 3 月<text:s/>28<text:s/>日（星期一）上午12時。（逾時恕不受理）</text:p>
      <text:p text:style-name="P52">第 4 次招考報名 111 年<text:s/>4<text:s/>月<text:s text:c="2"/>6<text:s/>日（星期三）上午12時。（逾時恕不受理）</text:p>
      <text:p text:style-name="Default"><text:span text:style-name="T53">第 5 次招考報名 111 年<text:s/></text:span><text:span text:style-name="T54">4</text:span><text:span text:style-name="T55"><text:s/>月</text:span><text:span text:style-name="T56"><text:s/></text:span><text:span text:style-name="T57">13</text:span><text:span text:style-name="T58"><text:s/>日（星期</text:span><text:span text:style-name="T59">三</text:span><text:span text:style-name="T60">）上午</text:span><text:span text:style-name="T61">12時。（逾時恕不受理）</text:span><text:span text:style-name="T62"><text:line-break/>(三)報名人員經資格審查符合者，擇優另行電話通知面試</text:span><text:span text:style-name="T63">及試教</text:span><text:span text:style-name="T64">；若資格不符或未獲面試者，恕不通知及退件。</text:span><text:span text:style-name="T65">（應徵者如需返還書面應徵資料，請附足額之回郵信封俾利郵寄）</text:span><text:span text:style-name="T66"><text:line-break/></text:span><text:soft-page-break/><text:span text:style-name="T67">(四)本案甄選職缺除正取名額</text:span><text:span text:style-name="T68"><text:s/>1</text:span><text:span text:style-name="T69">名外，得增列候補名額 2 名，候補期間自甄選結果確定之翌日起3個月內有效。</text:span><text:span text:style-name="T70">甄選錄取人員，個別通知，並公告於本校及臺中市政府教育局網站，逾期</text:span><text:span text:style-name="T71">未報到</text:span><text:span text:style-name="T72">以棄權論，並由備取人員依序遞補。</text:span><text:span text:style-name="T73"><text:line-break/></text:span><text:span text:style-name="T74">(五)連絡人：洪小姐 04-26834114 #208</text:span><text:span text:style-name="T75">。</text:span><text:span text:style-name="T76"><text:line-break/></text:span></text:p>
      <text:p text:style-name="P77">二、僱用資料<text:line-break/>(一)工作時間：依本校教職員上班時間。</text:p>
      <text:p text:style-name="內文"><text:span text:style-name="T78">(二)休假方式：周休二日</text:span><text:span text:style-name="T79">。</text:span><text:span text:style-name="T80"><text:line-break/>(三)核薪方式：月薪（</text:span><text:span text:style-name="T81">薪額</text:span><text:span text:style-name="T82">新臺幣34,916元）</text:span><text:span text:style-name="T83"><text:line-break/>(四)僱用期限：</text:span><text:span text:style-name="T84">定期契約(自報到日起至11</text:span><text:span text:style-name="T85">1</text:span><text:span text:style-name="T86">年12月31日止。本案為</text:span><text:span text:style-name="T87">教育部推動偏鄉學校中央廚房計畫</text:span><text:span text:style-name="T88">，</text:span><text:span text:style-name="T89">預計延續至112年12月31日，</text:span><text:span text:style-name="T90">待逐年核定後聘用</text:span><text:span text:style-name="T91">，每年一聘</text:span><text:span text:style-name="T92">。)</text:span><text:span text:style-name="T93"><text:line-break/></text:span><text:span text:style-name="T94">(五)工作內容：</text:span><text:span text:style-name="T95"><text:line-break/></text:span><text:span text:style-name="T96"><text:s/>1.廚房相關:</text:span></text:p>
      <text:p text:style-name="P97"><text:s text:c="2"/>(1)協助校內審核每月供應午餐菜單。</text:p>
      <text:p text:style-name="P98"><text:s text:c="2"/>(2)建立及印製、回收午餐各項衛生管理表單。</text:p>
      <text:p text:style-name="P99"><text:s text:c="2"/>(3)協助三章1Q複驗確認工作。</text:p>
      <text:p text:style-name="P100"><text:s text:c="2"/>(4)廚工及廚房環境衛生管理。</text:p>
      <text:p text:style-name="P101"><text:s text:c="2"/>(5)協助查驗午餐生熟食食材。</text:p>
      <text:p text:style-name="P102"><text:s text:c="2"/>(6)食材貨源之品管與不良添加物之檢驗。</text:p>
      <text:p text:style-name="P103"><text:s text:c="2"/>(7)午餐每週滿意度調查表製作與彙整。</text:p>
      <text:p text:style-name="P104"><text:s/>2.營養教育、活動相關:</text:p>
      <text:p text:style-name="P105"><text:s text:c="2"/>(1)結合食農辦理營養教育、健康飲食教育。</text:p>
      <text:soft-page-break/>
      <text:p text:style-name="P106"><text:s text:c="2"/>(2)協助教育局辦理各項活動。</text:p>
      <text:p text:style-name="P107"><text:s/>3.其他臨時學校交辦相關工作。</text:p>
      <text:p text:style-name="P108">(六)工作地點：馬鳴國小。</text:p>
      <text:p text:style-name="P109">三、僱用條件<text:line-break/>(一)證書:營養師及格證書。</text:p>
      <text:p text:style-name="Default"><text:span text:style-name="T110">(二)</text:span><text:span text:style-name="T111">學歷</text:span><text:span text:style-name="T112">科系要求：</text:span><text:span text:style-name="T113">大學</text:span><text:span text:style-name="T114">營養科系所</text:span><text:span text:style-name="T115">。</text:span><text:span text:style-name="T116"><text:line-break/>(三)駕照要求：不拘</text:span><text:span text:style-name="T117">。</text:span><text:span text:style-name="T118"><text:line-break/>(四)工作經驗：具有與擬任之工作性質程度相當之訓練或工作經驗者</text:span><text:span text:style-name="T119">。</text:span><text:span text:style-name="T120"><text:line-break/>(五)語文能力要求：不拘</text:span><text:span text:style-name="T121">。</text:span><text:span text:style-name="T122"><text:line-break/>(六)使用電腦能力：電腦基本操作、文書處理、網際網路</text:span><text:span text:style-name="T123">。</text:span></text:p>
      <text:p text:style-name="P124"/>
      <text:p text:style-name="P125">四、面試及試教</text:p>
      <text:p text:style-name="內文"><text:span text:style-name="T126">(一)</text:span><text:span text:style-name="T127">資格符合者電話通知，</text:span><text:span text:style-name="T128">面試及試教時間</text:span><text:span text:style-name="T129">如下(請提前10分鐘至總務處報到)</text:span></text:p>
      <text:p text:style-name="P130">1.第2次111 年 3 月<text:s/>22<text:s/>日（星期二）上午9時起。<text:s/></text:p>
      <text:p text:style-name="P131">2.第3次111 年 3 月<text:s/>29<text:s/>日（星期二）上午9時起。<text:s/></text:p>
      <text:p text:style-name="P132">3.第4次111年<text:s/>4<text:s/>月<text:s text:c="2"/>7<text:s/>日（星期四）上午9時起。(第4次起不需試教)</text:p>
      <text:p text:style-name="P133">4.第5次111年<text:s/>4<text:s/>月 <text:s/>14日（星期四）上午9時起。<text:s/></text:p>
      <text:p text:style-name="P134"><text:s/></text:p>
      <text:p text:style-name="內文"><text:span text:style-name="T135">(二)面試</text:span><text:span text:style-name="T136">地點：本校</text:span><text:span text:style-name="T137">會議室</text:span><text:span text:style-name="T138">。</text:span></text:p>
      <text:p text:style-name="P139">(三)面試流程:提問及回答共10分鐘。</text:p>
      <text:p text:style-name="P140">(四)試教流程:針對國小學童午餐食材、營養知識等方面，準備營養教育課程內容，</text:p>
      <text:p text:style-name="內文"><text:span text:style-name="T141"><text:s text:c="4"/></text:span><text:span text:style-name="T142">時間共10分鐘。</text:span></text:p>
      <text:soft-page-break/>
      <text:p text:style-name="P143"><text:span text:style-name="T144">臺中市</text:span><text:span text:style-name="T145">外埔區馬鳴國民小學</text:span><text:span text:style-name="T146">聘僱</text:span><text:span text:style-name="T147">營養師約用人員</text:span></text:p>
      <text:p text:style-name="P148">甄選報名表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4">
            <text:p text:style-name="P168">序號（由本校填寫）： <text:s text:c="16"/><text:s text:c="19"/>年 <text:s/><text:s text:c="2"/>月 <text:s text:c="3"/>日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甄選職務</text:p>
          </table:table-cell>
          <table:covered-table-cell/>
          <table:covered-table-cell/>
          <table:table-cell table:style-name="TableCell172" table:number-columns-spanned="8">
            <text:p text:style-name="P173">約僱人員(營養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 table:number-rows-spanned="3">
            <text:p text:style-name="P175">請黏貼證件照片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姓 <text:s text:c="2"/>名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性別</text:p>
          </table:table-cell>
          <table:table-cell table:style-name="TableCell183" table:number-columns-spanned="5">
            <text:p text:style-name="P184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出生年月日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身分證字 <text:s/>號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通訊地址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p text:style-name="P202">聯絡電話</text:p>
          </table:table-cell>
          <table:covered-table-cell/>
          <table:covered-table-cell/>
          <table:table-cell table:style-name="TableCell203" table:number-columns-spanned="4" table:number-rows-spanned="2">
            <text:p text:style-name="P204">日：</text:p>
            <text:p text:style-name="P205">夜：</text:p>
            <text:p text:style-name="P206">手機：</text:p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email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3">
            <text:p text:style-name="P216">學歷</text:p>
          </table:table-cell>
          <table:covered-table-cell/>
          <table:table-cell table:style-name="TableCell217" table:number-columns-spanned="2">
            <text:p text:style-name="P218">學校名稱</text:p>
          </table:table-cell>
          <table:covered-table-cell/>
          <table:table-cell table:style-name="TableCell219" table:number-columns-spanned="4">
            <text:p text:style-name="P220">院<text:s text:c="2"/>系<text:s text:c="2"/>所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學位名稱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領受學位年月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4">
            <text:p text:style-name="P247">經歷</text:p>
          </table:table-cell>
          <table:covered-table-cell/>
          <table:table-cell table:style-name="TableCell248" table:number-columns-spanned="3">
            <text:p text:style-name="P249">服務機關、學校</text:p>
          </table:table-cell>
          <table:covered-table-cell/>
          <table:covered-table-cell/>
          <table:table-cell table:style-name="TableCell250" table:number-columns-spanned="4">
            <text:p text:style-name="P251">職稱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服務期間</text:p>
          </table:table-cell>
          <table:covered-table-cell/>
          <table:covered-table-cell/>
          <table:covered-table-cell/>
          <table:table-cell table:style-name="TableCell254">
            <text:p text:style-name="P255">離職原因註記</text:p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3">
            <text:p text:style-name="P288">專 <text:s/>業 <text:s/>證 <text:s/>照</text:p>
            <text:p text:style-name="P289"/>
          </table:table-cell>
          <table:covered-table-cell/>
          <table:table-cell table:style-name="TableCell290" table:number-columns-spanned="11">
            <text:p text:style-name="P291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取得年月</text:p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4">
            <text:p text:style-name="P308"><text:span text:style-name="T309">以上所填資料確實無誤</text:span><text:span text:style-name="T310">，</text:span><text:span text:style-name="T311">如有虛偽不實</text:span><text:span text:style-name="T312">，</text:span><text:span text:style-name="T313">本人願</text:span><text:span text:style-name="T314">無異議取消錄用資格並</text:span><text:span text:style-name="T315">負一切法律責任</text:span></text:p>
            <text:p text:style-name="P316"/>
            <text:p text:style-name="P317"><text:span text:style-name="T318"><text:s text:c="22"/></text:span><text:span text:style-name="T319"><text:s text:c="2"/>具結人暨填表人簽名：</text:span></text:p>
            <text:p text:style-name="P320"/>
            <text:p text:style-name="P321"/>
            <text:p text:style-name="P322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ext:soft-page-break/>
        <table:table-row table:style-name="TableRow323">
          <table:table-cell>
            <text:p text:style-name="P324"/>
          </table:table-cell>
          <table:table-cell table:style-name="TableCell325" table:number-columns-spanned="14">
            <text:p text:style-name="P324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14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1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1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14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14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1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14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14">
            <text:p text:style-name="P375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14">
            <text:p text:style-name="P382"><text:span text:style-name="T384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5">切　結　書</text:p>
      <text:p text:style-name="P386"><text:span text:style-name="T387">本人參加</text:span><text:span text:style-name="T388"><text:s/></text:span><text:span text:style-name="T389">臺中市外埔區馬鳴國民小學</text:span><text:span text:style-name="T390">聘僱營養師約用人員</text:span><text:span text:style-name="T391">甄選</text:span><text:span text:style-name="T392">，</text:span><text:span text:style-name="T393">願擔保絕無下列之情事：</text:span></text:p>
      <text:p text:style-name="P394">1.受有期徒刑一年以上判決確定，未獲宣告緩刑者。</text:p>
      <text:p text:style-name="P395">2.曾服公務，因貪污瀆職經判刑確定或通緝有案尚未結案者。</text:p>
      <text:p text:style-name="P396">3.依法停止任用或受休職處分尚未期滿或因案停止職務，其原因尚未消滅者。</text:p>
      <text:p text:style-name="P397">4.褫奪公權尚未復權者。</text:p>
      <text:p text:style-name="P398">5.受禁治產之宣告，尚未撤銷者。</text:p>
      <text:p text:style-name="P399">6.有妨害風化或犯罪前科者。</text:p>
      <text:p text:style-name="P400">7.有吸毒、酗酒、賭博等不良嗜好者。</text:p>
      <text:p text:style-name="P401"><text:span text:style-name="T402">8.若錄取未依僱用契約書僱用日期到職者</text:span><text:span text:style-name="T403">。</text:span></text:p>
      <text:p text:style-name="P404">如經查實符合上列情事者，本人願無異議取消錄用資格，並放棄先訴抗辯權。</text:p>
      <text:p text:style-name="P405"><text:s text:c="6"/></text:p>
      <text:p text:style-name="P406"><text:span text:style-name="T407"><text:s text:c="5"/></text:span><text:span text:style-name="T408">此致</text:span></text:p>
      <text:p text:style-name="P409"/>
      <text:p text:style-name="P410"><text:span text:style-name="T411">臺中市外埔區馬鳴國民小學</text:span></text:p>
      <text:p text:style-name="P412"/>
      <text:p text:style-name="P413"><text:span text:style-name="T414">具結人(簽名)： <text:s text:c="13"/></text:span><text:span text:style-name="T415"><text:s/></text:span><text:span text:style-name="T416">　　　　　　　　　 <text:s text:c="18"/></text:span><text:span text:style-name="T417">身分證字號：</text:span></text:p>
      <text:p text:style-name="P418"><text:span text:style-name="T419">　　　　　　　 通訊</text:span><text:span text:style-name="T420">地址：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中華民國</text:span><text:span text:style-name="T431"><text:s/></text:span><text:span text:style-name="T432">年 月 日</text:span></text:p>
      <text:soft-page-break/>
      <text:p text:style-name="P433">查閱性侵害犯罪加害人登記檔案</text:p>
      <text:p text:style-name="P434">同意書</text:p>
      <text:p text:style-name="P435"/>
      <text:p text:style-name="P436"><text:span text:style-name="T437">本人（　</text:span><text:span text:style-name="T438">　</text:span><text:span text:style-name="T439">　</text:span><text:span text:style-name="T440">　</text:span><text:span text:style-name="T441">，　</text:span><text:span text:style-name="T442"><text:s text:c="2"/></text:span><text:span text:style-name="T443">年　月　日生，國民身分證統一編號：</text:span><text:span text:style-name="T444">　　</text:span><text:span text:style-name="T445">　　　　　　　　</text:span><text:span text:style-name="T446">）為應徵</text:span><text:span text:style-name="T447">馬鳴國小</text:span><text:span text:style-name="T448">聘僱營養師約用人員</text:span><text:span text:style-name="T449">甄選</text:span><text:span text:style-name="T450">所需</text:span><text:span text:style-name="T451">，同意</text:span><text:span text:style-name="T452"><text:s text:c="2"/></text:span><text:span text:style-name="T453">貴校申請查閱本人有無性侵害犯罪登記檔案資料。</text:span></text:p>
      <text:p text:style-name="P454"/>
      <text:p text:style-name="P455">此致</text:p>
      <text:p text:style-name="P456"><text:span text:style-name="T457">臺中市外埔區馬鳴國民小學</text:span></text:p>
      <text:p text:style-name="P458"/>
      <text:p text:style-name="P459"/>
      <text:p text:style-name="P460">立同意書人：<text:s text:c="3"/><text:s text:c="5"/><text:s/>（簽名）</text:p>
      <text:p text:style-name="P461"><text:span text:style-name="T462"><text:s text:c="9"/></text:span><text:span text:style-name="T463">國民身分證統一編號</text:span><text:span text:style-name="T464">：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中華民國</text:span><text:span text:style-name="T474"><text:s/></text:span><text:span text:style-name="T475">年 月 日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ps208</meta:initial-creator>
    <dc:creator>mmps208</dc:creator>
    <meta:creation-date>2022-03-14T01:47:00Z</meta:creation-date>
    <dc:date>2022-03-14T01:38:00Z</dc:date>
    <meta:print-date>2022-03-14T01:35:00Z</meta:print-date>
    <meta:template xlink:href="Normal" xlink:type="simple"/>
    <meta:editing-cycles>3</meta:editing-cycles>
    <meta:editing-duration>-PT540S</meta:editing-duration>
    <meta:document-statistic meta:page-count="7" meta:paragraph-count="5" meta:word-count="387" meta:character-count="2588" meta:row-count="18" meta:non-whitespace-character-count="2206"/>
  </office:meta>
</office:document-meta>
</file>