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" style:parent-style-name="內文" style:family="paragraph">
      <style:paragraph-properties style:snap-to-layout-grid="false" fo:text-align="justify" fo:line-height="0.3055in"/>
    </style:style>
    <style:style style:name="T4" style:parent-style-name="預設段落字型" style:family="text">
      <style:text-properties style:font-name="標楷體" style:font-name-asian="標楷體" fo:font-size="13pt" style:font-size-asian="13pt"/>
    </style:style>
    <style:style style:name="P5" style:parent-style-name="內文" style:family="paragraph">
      <style:paragraph-properties style:snap-to-layout-grid="false" fo:text-align="justify" fo:line-height="0.3055in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style:snap-to-layout-grid="false" fo:text-align="justify" fo:line-height="0.3055in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style:snap-to-layout-grid="false" fo:text-align="justify" fo:line-height="0.3055in" fo:margin-left="0.3611in" fo:text-indent="-0.3791in">
        <style:tab-stops/>
      </style:paragraph-properties>
      <style:text-properties style:font-name="標楷體" style:font-name-asian="標楷體" fo:font-size="13pt" style:font-size-asian="13pt"/>
    </style:style>
    <style:style style:name="P17" style:parent-style-name="內文" style:family="paragraph">
      <style:paragraph-properties style:snap-to-layout-grid="false" fo:text-align="justify" fo:line-height="0.3055in" fo:margin-left="0.3597in" fo:text-indent="-0.0013in">
        <style:tab-stops/>
      </style:paragraph-properties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style:snap-to-layout-grid="false" fo:text-align="justify" fo:line-height="0.3055in" fo:margin-left="0.3597in" fo:text-indent="-0.0013in">
        <style:tab-stops/>
      </style:paragraph-properties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style:snap-to-layout-grid="false" fo:text-align="justify" fo:line-height="0.3055in" fo:margin-left="0.3597in" fo:text-indent="-0.0013in">
        <style:tab-stops/>
      </style:paragraph-properties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style:snap-to-layout-grid="false" fo:text-align="justify" fo:line-height="0.3055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line-height="0.3055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style:snap-to-layout-grid="false" fo:text-align="justify" fo:line-height="0.3055in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style:snap-to-layout-grid="false" fo:text-align="justify" fo:line-height="0.3055in" fo:margin-left="0.4916in" fo:text-indent="-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超連結" style:family="text">
      <style:text-properties style:font-name="標楷體" style:font-name-asian="標楷體" fo:font-size="13pt" style:font-size-asian="13pt"/>
    </style:style>
    <style:style style:name="T62" style:parent-style-name="超連結" style:family="text">
      <style:text-properties style:font-name="標楷體" style:font-name-asian="標楷體" fo:font-size="13pt" style:font-size-asian="13pt"/>
    </style:style>
    <style:style style:name="T63" style:parent-style-name="超連結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66" style:parent-style-name="內文" style:family="paragraph">
      <style:paragraph-properties style:snap-to-layout-grid="false" fo:text-align="justify" fo:line-height="0.3055in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style:snap-to-layout-grid="false" fo:text-align="justify" fo:line-height="0.3055in" fo:margin-left="0.3597in" fo:text-indent="-0.0013in">
        <style:tab-stops/>
      </style:paragraph-properties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style:snap-to-layout-grid="false" fo:text-align="justify" fo:line-height="0.3055in" fo:margin-left="0.3597in" fo:text-indent="-0.0013in">
        <style:tab-stops/>
      </style:paragraph-properties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style:snap-to-layout-grid="false" fo:text-align="justify" fo:line-height="0.3055in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style:snap-to-layout-grid="false" fo:text-align="justify" fo:line-height="0.3055in" fo:margin-left="0.4909in" fo:text-indent="-0.48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style:snap-to-layout-grid="false" fo:text-align="justify" fo:line-height="0.3055in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text-align="justify" fo:line-height="0.3055in" fo:margin-left="0.4909in" fo:text-indent="-0.49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fo:line-height="0.3055in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fo:line-height="0.3055in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justify" fo:line-height="0.3055in" fo:margin-left="0.4909in" fo:text-indent="-0.490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臺中市立光德國民中學約僱人員徵選簡章</text:p>
      <text:p text:style-name="P2"/>
      <text:p text:style-name="P3"><text:span text:style-name="T4">一、依據｢各機關職務代理應行注意事項｣、｢行政院與所屬中央及地方各機關約僱人員</text:span></text:p>
      <text:p text:style-name="P5"><text:span text:style-name="T6"><text:s text:c="4"/></text:span><text:span text:style-name="T7">僱用辦法｣等規定辦理。</text:span></text:p>
      <text:p text:style-name="P8"><text:span text:style-name="T9">二、職稱：約僱人員</text:span><text:span text:style-name="T10">(</text:span><text:span text:style-name="T11">人事助理員職務代理人</text:span><text:span text:style-name="T12">)</text:span><text:span text:style-name="T13">。</text:span></text:p>
      <text:p text:style-name="P14">三、名額：正取1名。</text:p>
      <text:p text:style-name="P15">四、工作時間及休假方式：日班自8時至17時(午間休息1小時)/周休二日。</text:p>
      <text:p text:style-name="P16">五、核薪方式：</text:p>
      <text:p text:style-name="P17">月薪(以約僱四等250薪點支薪折合新臺幣32,425元，內含勞保、健保自付部分)。</text:p>
      <text:p text:style-name="P18">六、僱用期限：定期契約(自111年3月28日起至延長病假結束之日止)<text:s/>。</text:p>
      <text:p text:style-name="P19">七、工作地點：本校人事室<text:s/>(臺中市烏日區仁德里信義街99號）。</text:p>
      <text:p text:style-name="P20">八、資格條件：</text:p>
      <text:p text:style-name="P21">(一)大學畢業。<text:s/></text:p>
      <text:p text:style-name="P22">(二)熟諳按電腦文書(word文書處理、excel編輯處理)及網路應用處理能力。</text:p>
      <text:p text:style-name="P23"><text:span text:style-name="T24">九、工作項目：本校人事室工作及其他交辦事項。</text:span></text:p>
      <text:p text:style-name="P25"><text:span text:style-name="T26">十、公告及報名時間</text:span><text:span text:style-name="T27">：</text:span></text:p>
      <text:p text:style-name="P28"><text:s text:c="2"/>(一)自即日起至111年3月20日(星期日)止，公告於臺中市政府教育局網站及本校</text:p>
      <text:p text:style-name="P29"><text:s text:c="6"/>網站。</text:p>
      <text:p text:style-name="P30"><text:span text:style-name="T31"><text:s text:c="2"/>(</text:span><text:span text:style-name="T32">二</text:span><text:span text:style-name="T33">)</text:span><text:span text:style-name="T34">報名方式：</text:span><text:span text:style-name="T35">(</text:span><text:span text:style-name="T36">一律採網路報名</text:span><text:span text:style-name="T37">)</text:span></text:p>
      <text:p text:style-name="P38"><text:span text:style-name="T39">請依序掃描報名表及相關證件成</text:span><text:span text:style-name="T40">pdf<text:s/></text:span><text:span text:style-name="T41">檔（請全部掃描成</text:span><text:span text:style-name="T42">1</text:span><text:span text:style-name="T43">個</text:span><text:span text:style-name="T44">pdf</text:span><text:span text:style-name="T45">、文件務請清晰呈現），於</text:span><text:span text:style-name="T46">111</text:span><text:span text:style-name="T47">年</text:span><text:span text:style-name="T48">3</text:span><text:span text:style-name="T49">月</text:span><text:span text:style-name="T50">20</text:span><text:span text:style-name="T51">日</text:span><text:span text:style-name="T52">(</text:span><text:span text:style-name="T53">星期日</text:span><text:span text:style-name="T54">)</text:span><text:span text:style-name="T55">下午</text:span><text:span text:style-name="T56">6</text:span><text:span text:style-name="T57">時前</text:span><text:span text:style-name="T58">Email</text:span><text:span text:style-name="T59">至本校人事室電子信箱</text:span><text:span text:style-name="T60">(</text:span><text:a xlink:href="mailto:janet610119@st.tc.edu.tw" office:target-frame-name="_top" xlink:show="replace"><text:span text:style-name="T61">janet610119@st</text:span><text:span text:style-name="T62">.</text:span><text:span text:style-name="T63">tc.edu.tw</text:span></text:a><text:span text:style-name="T64">)</text:span><text:span text:style-name="T65">，以寄送時間為憑，逾期不予受理。</text:span></text:p>
      <text:p text:style-name="P66"><text:span text:style-name="T67"><text:s text:c="3"/></text:span><text:span text:style-name="T68">備註：</text:span><text:span text:style-name="T69">Email</text:span><text:span text:style-name="T70">檔案請註明報名人事助理員職代。</text:span></text:p>
      <text:p text:style-name="P71"><text:s text:c="5"/>1.甄選報名表(如附件)</text:p>
      <text:p text:style-name="P72"><text:s text:c="5"/>2.最高學歷畢業證書(外文證書請加附認證後之中譯本)</text:p>
      <text:p text:style-name="P73"><text:s/>3.服務經歷文件或專業證照(無則免附)</text:p>
      <text:p text:style-name="P74"><text:s/>4.查閱性侵害犯罪加害人登記檔案同意書(如附件)</text:p>
      <text:p text:style-name="P75"><text:span text:style-name="T76">十一、甄選方式：</text:span></text:p>
      <text:p text:style-name="P77"><text:span text:style-name="T78"><text:s text:c="2"/>(</text:span><text:span text:style-name="T79">一</text:span><text:span text:style-name="T80">)</text:span><text:span text:style-name="T81">甄選方式：面試。</text:span></text:p>
      <text:p text:style-name="P82"><text:span text:style-name="T83"><text:s text:c="2"/>(</text:span><text:span text:style-name="T84">二</text:span><text:span text:style-name="T85">)</text:span><text:span text:style-name="T86">經審查符合資格者，將擇優參加面試。</text:span><text:span text:style-name="T87">面試人員名單、面試時間及地點將公告本校網站</text:span><text:span text:style-name="T88">，資格不合者恕不另行通知及退件。</text:span></text:p>
      <text:p text:style-name="P89"><text:span text:style-name="T90">十二、錄取公告：</text:span></text:p>
      <text:p text:style-name="P91"><text:span text:style-name="T92"><text:s text:c="2"/>(</text:span><text:span text:style-name="T93">一</text:span><text:span text:style-name="T94">)</text:span><text:span text:style-name="T95">錄取名單</text:span><text:span text:style-name="T96">公告於臺中市政府教育局及本校網站。</text:span></text:p>
      <text:soft-page-break/>
      <text:p text:style-name="P97"><text:s text:c="2"/>(二)得備取若干名，候補期間自甄選結果確定之翌日起3個月。</text:p>
      <text:p text:style-name="P98"><text:span text:style-name="T99"><text:s text:c="2"/></text:span><text:span text:style-name="T100">(</text:span><text:span text:style-name="T101">三</text:span><text:span text:style-name="T102">)</text:span><text:span text:style-name="T103">甄選錄取後，如有發現證件不實、資格不符或其他不得僱用之情事者，取消其錄取資格不得異議。</text:span></text:p>
      <text:p text:style-name="P104"><text:span text:style-name="T105">十三、注意事項：</text:span></text:p>
      <text:p text:style-name="P106"><text:span text:style-name="T107"><text:s text:c="2"/></text:span><text:span text:style-name="T108">(</text:span><text:span text:style-name="T109">一</text:span><text:span text:style-name="T110">)</text:span><text:span text:style-name="T111">錄取後由本校依規定辦理簽約作業，如有其他不能完成僱用之情事時，即取消錄取資格改由備取人員遞補。</text:span></text:p>
      <text:p text:style-name="P112"><text:s text:c="2"/>(二)洽詢電話<text:s/>04-23389802<text:s/>轉<text:s/>701。</text:p>
      <text:p text:style-name="P113"><text:span text:style-name="T114"><text:s text:c="2"/>(</text:span><text:span text:style-name="T115">三</text:span><text:span text:style-name="T116">)</text:span><text:span text:style-name="T117">因應新冠肺炎防疫需要，請配合量測體溫、戴口罩進入校園。</text:span></text:p>
      <text:p text:style-name="P118"><text:span text:style-name="T119"><text:s text:c="2"/>(</text:span><text:span text:style-name="T120">四</text:span><text:span text:style-name="T121">)</text:span><text:span text:style-name="T122">本簡章未盡事宜，悉依「行政院與所屬中央及地方各機關約僱人員僱用辦法」及相關法令規定辦理。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0.709in" fo:margin-bottom="0.6694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消防局誠徵人才</dc:title>
    <dc:subject/>
    <meta:initial-creator>台中市消防局</meta:initial-creator>
    <dc:creator>Administrator</dc:creator>
    <meta:creation-date>2022-03-15T08:55:00Z</meta:creation-date>
    <dc:date>2022-03-16T01:34:00Z</dc:date>
    <meta:print-date>2022-03-15T02:34:00Z</meta:print-date>
    <meta:template xlink:href="Normal" xlink:type="simple"/>
    <meta:editing-cycles>7</meta:editing-cycles>
    <meta:editing-duration>PT600S</meta:editing-duration>
    <meta:document-statistic meta:page-count="2" meta:paragraph-count="2" meta:word-count="164" meta:character-count="1097" meta:row-count="7" meta:non-whitespace-character-count="935"/>
  </office:meta>
</office:document-meta>
</file>