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402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color="#FFFFFF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color="#FFFFFF" fo:font-size="18pt" style:font-size-asian="18pt"/>
    </style:style>
    <style:style style:name="T17" style:parent-style-name="預設段落字型" style:family="text">
      <style:text-properties style:font-name="標楷體" style:font-name-asian="標楷體" fo:color="#FFFFFF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paragraph-properties fo:margin-right="2.027in"/>
    </style:style>
    <style:style style:name="T6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（</text:span><text:span text:style-name="T5">ＯＯＯ</text:span><text:span text:style-name="T6"><text:s text:c="4"/></text:span><text:span text:style-name="T7"><text:s text:c="3"/></text:span><text:span text:style-name="T8">，</text:span><text:span text:style-name="T9">00</text:span><text:span text:style-name="T10">年</text:span><text:span text:style-name="T11">00</text:span><text:span text:style-name="T12">月</text:span><text:span text:style-name="T13">00</text:span><text:span text:style-name="T14">日生，國民身分證統一編號</text:span><text:span text:style-name="T15">：</text:span><text:span text:style-name="T16">0000000000 <text:s text:c="4"/></text:span><text:span text:style-name="T17">）</text:span><text:span text:style-name="T18">）為應聘</text:span><text:span text:style-name="T19">臺中市立光德國民中學</text:span><text:span text:style-name="T20">(</text:span><text:span text:style-name="T21">職稱</text:span><text:span text:style-name="T22">：</text:span><text:span text:style-name="T23">約僱人員</text:span><text:span text:style-name="T24">)<text:s/></text:span><text:span text:style-name="T25">所需</text:span><text:span text:style-name="T26">，同意</text:span><text:span text:style-name="T27"><text:s text:c="2"/></text:span><text:span text:style-name="T28">貴校申</text:span><text:span text:style-name="T29">請查閱本人有無性侵害犯罪登記檔案資料。</text:span></text:p>
      <text:p text:style-name="P30"><text:s text:c="4"/></text:p>
      <text:p text:style-name="P31">此致</text:p>
      <text:p text:style-name="P32">臺中市立光德國民中學</text:p>
      <text:p text:style-name="P33"/>
      <text:p text:style-name="P34"/>
      <text:p text:style-name="P35">立同意書人：<text:s text:c="8"/><text:s text:c="3"/><text:s text:c="4"/>（簽名）</text:p>
      <text:p text:style-name="P3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7"><text:s text:c="3"/></text:span><text:span text:style-name="T38"><text:s text:c="4"/></text:span><text:span text:style-name="T39"><text:s/></text:span><text:span text:style-name="T40">中</text:span><text:span text:style-name="T41"><text:s/></text:span><text:span text:style-name="T42"><text:s/></text:span><text:span text:style-name="T43"><text:s/></text:span><text:span text:style-name="T44"><text:s/></text:span><text:span text:style-name="T45">華</text:span><text:span text:style-name="T46"><text:s text:c="2"/></text:span><text:span text:style-name="T47"><text:s text:c="2"/></text:span><text:span text:style-name="T48">民</text:span><text:span text:style-name="T49"><text:s text:c="2"/></text:span><text:span text:style-name="T50"><text:s text:c="2"/></text:span><text:span text:style-name="T51">國</text:span><text:span text:style-name="T52"><text:s text:c="2"/></text:span><text:span text:style-name="T53"><text:s text:c="2"/></text:span><text:span text:style-name="T54">111 <text:s/></text:span><text:span text:style-name="T55"><text:s/></text:span><text:span text:style-name="T56">年</text:span><text:span text:style-name="T57"><text:s text:c="3"/></text:span><text:span text:style-name="T58"><text:s/></text:span><text:span text:style-name="T59"><text:s/></text:span><text:span text:style-name="T60"><text:s/></text:span><text:span text:style-name="T61"><text:s text:c="2"/></text:span><text:span text:style-name="T62">月</text:span><text:span text:style-name="T63"><text:s text:c="2"/></text:span><text:span text:style-name="T64"><text:s text:c="2"/></text:span><text:span text:style-name="T65"><text:s text:c="4"/></text:span><text:span text:style-name="T66">日</text:span></text:p>
      <text:p text:style-name="P67"><text:span text:style-name="T6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dministrator</dc:creator>
    <meta:creation-date>2022-03-15T08:58:00Z</meta:creation-date>
    <dc:date>2022-03-16T00:40:00Z</dc:date>
    <meta:print-date>2015-05-27T05:3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38" meta:character-count="255" meta:row-count="1" meta:non-whitespace-character-count="218"/>
  </office:meta>
</office:document-meta>
</file>