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5.9298in" style:use-optimal-column-width="false"/>
    </style:style>
    <style:style style:name="Table1" style:family="table" style:master-page-name="MP0">
      <style:table-properties style:width="6.2965in" fo:margin-left="0in" table:align="center"/>
    </style:style>
    <style:style style:name="TableRow4" style:family="table-row">
      <style:table-row-properties style:min-row-height="0.2888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style:text-properties style:font-name="標楷體" style:font-name-asian="標楷體" style:font-name-complex="Arial"/>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style:font-name-complex="Arial"/>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Row14" style:family="table-row">
      <style:table-row-properties style:min-row-height="0.037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19"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0"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21" style:parent-style-name="清單段落" style:list-style-name="LFO2" style:family="paragraph">
      <style:paragraph-properties style:snap-to-layout-grid="false" fo:text-align="justify"/>
      <style:text-properties style:font-name="標楷體" style:font-name-asian="標楷體" style:font-name-complex="Arial" fo:color="#000000" style:font-size-complex="14pt"/>
    </style:style>
    <style:style style:name="P22"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3"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4"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25"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26" style:parent-style-name="清單段落" style:list-style-name="LFO3" style:family="paragraph">
      <style:paragraph-properties style:snap-to-layout-grid="false" fo:text-align="justify"/>
      <style:text-properties style:font-name="標楷體" style:font-name-asian="標楷體" style:font-name-complex="Arial" fo:color="#000000" style:font-size-complex="14pt"/>
    </style:style>
    <style:style style:name="P27"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8"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29"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0"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1"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2" style:parent-style-name="清單段落" style:list-style-name="LFO1" style:family="paragraph">
      <style:paragraph-properties style:snap-to-layout-grid="false" fo:text-align="justify"/>
      <style:text-properties style:font-name="標楷體" style:font-name-asian="標楷體" style:font-name-complex="Arial" fo:color="#000000" style:font-size-complex="14pt"/>
    </style:style>
    <style:style style:name="P33" style:parent-style-name="清單段落" style:list-style-name="LFO1"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4pt"/>
    </style:style>
    <style:style style:name="P34" style:parent-style-name="清單段落" style:list-style-name="LFO1"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4pt"/>
    </style:style>
    <style:style style:name="P35"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P36"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P37"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P38"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P39"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P40" style:parent-style-name="清單段落" style:list-style-name="LFO4" style:family="paragraph">
      <style:paragraph-properties style:snap-to-layout-grid="false" fo:text-align="justify"/>
      <style:text-properties style:font-name="標楷體" style:font-name-asian="標楷體" style:font-name-complex="Arial" fo:color="#000000" style:font-size-complex="14pt"/>
    </style:style>
    <style:style style:name="TableRow41" style:family="table-row">
      <style:table-row-properties style:min-row-height="0.040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46" style:parent-style-name="清單段落" style:list-style-name="LFO6" style:family="paragraph">
      <style:paragraph-properties style:snap-to-layout-grid="false" fo:text-align="justify"/>
      <style:text-properties style:font-name="標楷體" style:font-name-asian="標楷體" style:font-name-complex="Arial" fo:color="#000000" style:font-size-complex="14pt"/>
    </style:style>
    <style:style style:name="P47" style:parent-style-name="清單段落" style:list-style-name="LFO6" style:family="paragraph">
      <style:paragraph-properties style:snap-to-layout-grid="false" fo:text-align="justify"/>
      <style:text-properties style:font-name="標楷體" style:font-name-asian="標楷體" style:font-name-complex="Arial" fo:color="#000000" style:font-size-complex="14pt"/>
    </style:style>
    <style:style style:name="P48"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49"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50" style:parent-style-name="清單段落" style:list-style-name="LFO7" style:family="paragraph">
      <style:paragraph-properties style:snap-to-layout-grid="false" fo:text-align="justify"/>
      <style:text-properties style:font-name="標楷體" style:font-name-asian="標楷體" style:font-name-complex="Arial" fo:color="#000000" style:font-size-complex="14pt"/>
    </style:style>
    <style:style style:name="P51" style:parent-style-name="清單段落" style:list-style-name="LFO7" style:family="paragraph">
      <style:paragraph-properties style:snap-to-layout-grid="false" fo:text-align="justify"/>
      <style:text-properties style:font-name="標楷體" style:font-name-asian="標楷體" style:font-name-complex="Arial" fo:color="#000000" style:font-size-complex="14pt"/>
    </style:style>
    <style:style style:name="P52"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53"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54"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55"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56"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57" style:parent-style-name="清單段落" style:list-style-name="LFO8" style:family="paragraph">
      <style:paragraph-properties style:snap-to-layout-grid="false" fo:text-align="justify"/>
      <style:text-properties style:font-name="標楷體" style:font-name-asian="標楷體" style:font-name-complex="Arial" fo:color="#000000" style:font-size-complex="14pt"/>
    </style:style>
    <style:style style:name="P58"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59"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60"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61"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62"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63" style:parent-style-name="清單段落" style:list-style-name="LFO9" style:family="paragraph">
      <style:paragraph-properties style:snap-to-layout-grid="false" fo:text-align="justify"/>
      <style:text-properties style:font-name="標楷體" style:font-name-asian="標楷體" style:font-name-complex="Arial" fo:color="#000000" style:font-size-complex="14pt"/>
    </style:style>
    <style:style style:name="P64" style:parent-style-name="清單段落" style:list-style-name="LFO9" style:family="paragraph">
      <style:paragraph-properties style:snap-to-layout-grid="false" fo:text-align="justify"/>
      <style:text-properties style:font-name="標楷體" style:font-name-asian="標楷體" style:font-name-complex="Arial" fo:color="#000000" style:font-size-complex="14pt"/>
    </style:style>
    <style:style style:name="P65" style:parent-style-name="清單段落" style:list-style-name="LFO5" style:family="paragraph">
      <style:paragraph-properties style:snap-to-layout-grid="false" fo:text-align="justify"/>
      <style:text-properties style:font-name="標楷體" style:font-name-asian="標楷體" style:font-name-complex="Arial" fo:color="#000000" style:font-size-complex="14pt"/>
    </style:style>
    <style:style style:name="P66" style:parent-style-name="清單段落" style:list-style-name="LFO5"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4pt"/>
    </style:style>
    <style:style style:name="P67" style:parent-style-name="清單段落" style:list-style-name="LFO5"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4pt"/>
    </style:style>
    <style:style style:name="P68"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69"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P70" style:parent-style-name="清單段落" style:list-style-name="LFO10" style:family="paragraph">
      <style:paragraph-properties style:snap-to-layout-grid="false" fo:text-align="justify"/>
      <style:text-properties style:font-name="標楷體" style:font-name-asian="標楷體" style:font-name-complex="Arial" fo:color="#000000" style:font-size-complex="14pt"/>
    </style:style>
    <style:style style:name="TableRow71" style:family="table-row">
      <style:table-row-properties style:min-row-height="0.220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76"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77"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78"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79"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80"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81"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82"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83"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4pt"/>
    </style:style>
    <style:style style:name="P84"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4pt"/>
    </style:style>
    <style:style style:name="P85" style:parent-style-name="清單段落" style:list-style-name="LFO12" style:family="paragraph">
      <style:paragraph-properties style:snap-to-layout-grid="false" fo:text-align="justify"/>
      <style:text-properties style:font-name="標楷體" style:font-name-asian="標楷體" style:font-name-complex="Arial" fo:color="#000000" style:font-size-complex="14pt"/>
    </style:style>
    <style:style style:name="P86" style:parent-style-name="清單段落" style:list-style-name="LFO11" style:family="paragraph">
      <style:paragraph-properties style:snap-to-layout-grid="false" fo:text-align="justify"/>
      <style:text-properties style:font-name="標楷體" style:font-name-asian="標楷體" style:font-name-complex="Arial" fo:color="#000000" style:font-size-complex="14pt"/>
    </style:style>
    <style:style style:name="P87" style:parent-style-name="清單段落" style:list-style-name="LFO11" style:family="paragraph">
      <style:paragraph-properties style:snap-to-layout-grid="false" fo:text-align="justify" fo:margin-left="0.5277in" fo:text-indent="-0.5118in">
        <style:tab-stops/>
      </style:paragraph-properties>
      <style:text-properties style:font-name="標楷體" style:font-name-asian="標楷體" style:font-name-complex="Arial" fo:color="#000000" style:font-size-complex="14pt"/>
    </style:style>
    <style:style style:name="P88" style:parent-style-name="清單段落" style:list-style-name="LFO11" style:family="paragraph">
      <style:paragraph-properties style:snap-to-layout-grid="false" fo:text-align="justify" fo:margin-left="0.5277in" fo:text-indent="-0.5118in">
        <style:tab-stops/>
      </style:paragraph-properties>
      <style:text-properties style:font-name="標楷體" style:font-name-asian="標楷體" style:font-name-complex="Arial" fo:color="#000000" style:font-size-complex="14pt"/>
    </style:style>
    <style:style style:name="TableRow89" style:family="table-row">
      <style:table-row-properties style:min-row-height="0.037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P94"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P95"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P96"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P97"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P98"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P99"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P100" style:parent-style-name="清單段落" style:list-style-name="LFO13" style:family="paragraph">
      <style:paragraph-properties style:snap-to-layout-grid="false" fo:text-align="justify"/>
      <style:text-properties style:font-name="標楷體" style:font-name-asian="標楷體" style:font-name-complex="Arial" fo:color="#000000" style:font-size-complex="14pt"/>
    </style:style>
    <style:style style:name="TableRow101" style:family="table-row">
      <style:table-row-properties style:min-row-height="0.037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14" style:family="paragraph">
      <style:paragraph-properties style:snap-to-layout-grid="false" fo:text-align="justify"/>
      <style:text-properties style:font-name="標楷體" style:font-name-asian="標楷體" style:font-name-complex="Arial" fo:color="#000000" style:font-size-complex="14pt"/>
    </style:style>
    <style:style style:name="P106" style:parent-style-name="清單段落" style:list-style-name="LFO14" style:family="paragraph">
      <style:paragraph-properties style:snap-to-layout-grid="false" fo:text-align="justify"/>
      <style:text-properties style:font-name="標楷體" style:font-name-asian="標楷體" style:font-name-complex="Arial" fo:color="#000000" style:font-size-complex="14pt"/>
    </style:style>
    <style:style style:name="P107" style:parent-style-name="清單段落" style:list-style-name="LFO14" style:family="paragraph">
      <style:paragraph-properties style:snap-to-layout-grid="false" fo:text-align="justify"/>
      <style:text-properties style:font-name="標楷體" style:font-name-asian="標楷體" style:font-name-complex="Arial" fo:color="#000000" style:font-size-complex="14pt"/>
    </style:style>
    <style:style style:name="P108" style:parent-style-name="清單段落" style:list-style-name="LFO14" style:family="paragraph">
      <style:paragraph-properties style:snap-to-layout-grid="false" fo:text-align="justify"/>
      <style:text-properties style:font-name="標楷體" style:font-name-asian="標楷體" style:font-name-complex="Arial" fo:color="#000000" style:font-size-complex="14pt"/>
    </style:style>
    <style:style style:name="P109" style:parent-style-name="清單段落" style:list-style-name="LFO14" style:family="paragraph">
      <style:paragraph-properties style:snap-to-layout-grid="false" fo:text-align="justify"/>
      <style:text-properties style:font-name="標楷體" style:font-name-asian="標楷體" style:font-name-complex="Arial" fo:color="#000000" style:font-size-complex="14pt"/>
    </style:style>
    <style:style style:name="TableRow110" style:family="table-row">
      <style:table-row-properties style:min-row-height="0.162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15"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16"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17"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18"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19"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20"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21"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22"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23" style:parent-style-name="清單段落" style:list-style-name="LFO15" style:family="paragraph">
      <style:paragraph-properties style:snap-to-layout-grid="false" fo:text-align="justify"/>
      <style:text-properties style:font-name="標楷體" style:font-name-asian="標楷體" style:font-name-complex="Arial" fo:color="#000000" style:font-size-complex="14pt"/>
    </style:style>
    <style:style style:name="P124" style:parent-style-name="清單段落" style:list-style-name="LFO15"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4pt"/>
    </style:style>
    <style:style style:name="P125" style:parent-style-name="清單段落" style:list-style-name="LFO15" style:family="paragraph">
      <style:paragraph-properties style:snap-to-layout-grid="false" fo:text-align="justify" fo:margin-left="0.6069in" fo:text-indent="-0.5909in">
        <style:tab-stops/>
      </style:paragraph-properties>
      <style:text-properties style:font-name="標楷體" style:font-name-asian="標楷體" style:font-name-complex="Arial" fo:color="#000000" style:font-size-complex="14pt"/>
    </style:style>
    <style:style style:name="P126"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0"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2"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3"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6"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臺中市政府採購稽核小組110年12月份辦理書面稽核監督情形一覽表</text:p>
            </table:table-cell>
            <table:covered-table-cell/>
          </table:table-row>
          <table:table-row table:style-name="TableRow9">
            <table:table-cell table:style-name="TableCell10">
              <text:p text:style-name="P11">序號</text:p>
            </table:table-cell>
            <table:table-cell table:style-name="TableCell12">
              <text:p text:style-name="P13">稽核結果</text:p>
            </table:table-cell>
          </table:table-row>
        </table:table-header-rows>
        <table:table-row table:style-name="TableRow14">
          <table:table-cell table:style-name="TableCell15">
            <text:p text:style-name="P16">1</text:p>
          </table:table-cell>
          <table:table-cell table:style-name="TableCell17">
            <text:list text:style-name="LFO1" text:continue-numbering="true">
              <text:list-item>
                <text:p text:style-name="P18">本案於109年6月17日9時30分辦理開標，採購主辦機關於開標前，於政府電子採購網查詢投標廠商○「威」○○有限公司、○○○○○○有限公司及○○○○○○○有限公司等3家廠商皆非拒絕往來廠商，惟查○「威」○○有限公司非屬本案投標廠商(應查詢○「成」○○有限公司，依政府電子採購網所示○成公司非拒絕往來廠商)，查詢過程宜加強注意登錄廠商名稱正確性。</text:p>
              </text:list-item>
              <text:list-item>
                <text:p text:style-name="P19">有關底價：</text:p>
              </text:list-item>
            </text:list>
            <text:list text:style-name="LFO2" text:continue-numbering="true">
              <text:list-item>
                <text:p text:style-name="P20">依據政府採購法第46條第1項規定，底價應依圖說、規範、契約並考量成本、市場行情及政府機關決標資料逐項編列，由機關首長或其授權人員核定。另政府採購法施行細則」53條規定：「機關訂定底價應由規劃、設計、需求或使用單位提出預估金額及其分析後由承辦採購單位簽報機關首長或其授權人員核定。」。經查本案於109年6月17日辦理開標，業務(需求)單位僅提出預估(計)金額，未見依上開市場行情（例如：工程會價格資料庫及行政院主計總處營建物價指數）及政府機關決標資料（例如：類案工程之決標標比）等因素提出分析資料，請檢討。</text:p>
              </text:list-item>
              <text:list-item>
                <text:p text:style-name="P21">依據政府採購法第46條規定略以，公開招標之底價應於開標前定之。經查本案於109年6月17日辦理開標，卷附資料(底價表)未能呈現核定底價日期；另按政府採購法第34條2項機關辦理開標，不得於開標前洩漏底價，次依該條第3項底價於開標後至決標前仍應保密，經查本案底價資料，未有底價封、或其它不透明封套等保密措施，請說明。</text:p>
              </text:list-item>
            </text:list>
            <text:list text:style-name="LFO1" text:continue-numbering="true">
              <text:list-item>
                <text:p text:style-name="P22">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經查本案於109年6月17日辦理開標並決標，查無機關將決標結果以書面通知各投標廠商之資料可稽，不符前揭規定。</text:p>
              </text:list-item>
              <text:list-item>
                <text:p text:style-name="P23">招標文件核有政府採購錯誤行為態樣一、(九)招標文件資料錯誤、前後矛盾之情形：</text:p>
              </text:list-item>
            </text:list>
            <text:list text:style-name="LFO3" text:continue-numbering="true">
              <text:list-item>
                <text:p text:style-name="P24">投標須知第26點規定，投標文字為中文(正體字)，但特殊技術或材料之圖文資料得使用英文；公開招標公告投標文字載明為正體中文。</text:p>
              </text:list-item>
              <text:list-item>
                <text:p text:style-name="P25">投標須知第42點前段規定，履約保證金有效期至本標案正式驗收合格之日止，後段另載明廠商以銀行開發或保兌之不可撤銷擔保信用狀…，其有效期應較契約約定之最後施工、供應或安裝期限長90日。</text:p>
              </text:list-item>
              <text:list-item>
                <text:p text:style-name="P26">投標須知第72點勾選得標廠商得於使用同等品前，依契約規定向機關提出同等品之相關資料，以供審查；惟施工說明書工程補充說明第22點載明廠商提出同等品使用，同等品之認定須經設計監造單位確認後方可採用。</text:p>
              </text:list-item>
            </text:list>
            <text:list text:style-name="LFO1" text:continue-numbering="true">
              <text:list-item>
                <text:p text:style-name="P27">契約條款第7條履約期限，本契約所稱日(天)數勾選以日曆天計算，所有日數(包括放假日)均應計入，另同條款又勾選免計工作天之施工免計工期之選項，廠商履約工期應如何計算，請澄明。</text:p>
              </text:list-item>
              <text:list-item>
                <text:p text:style-name="P28">依採購申訴審議規則第2條規定廠商對於公告金額以上採購、未達公告金額採購爭議…，以書面分別向主管機關、直轄市或縣 (市) 政府所設採購申<text:soft-page-break/>訴審議委員會申訴，合先敘明。查本案招標公告中，申訴受理單位誤載為「行政院公共工程委員會採購申訴審議委員會」，未依前開規定載明「臺中市政府採購申訴審議委員會」之聯絡方式，請至政府電子採購網/帳號授權/個人資料維護項下重新設定選項。</text:p>
              </text:list-item>
              <text:list-item>
                <text:p text:style-name="P29">按政府採購法第65條規定，得標廠商應自行履行工程、勞務契約，不得轉包。前項所稱轉包，指將原契約中應自行履行之全部或其主要部分，由其他廠商代為履行。經查本案投標須知第71點採購標的之主要部分照錄採購案全名，另查本案工程包含土木、油漆防水、櫥櫃、鋼板及照明等工項，渠等工項是否皆由得標廠商自行履行，宜請澄明。並請查察行政院公共工程委員會98年10月21日工程企字第09800468030號函。</text:p>
              </text:list-item>
              <text:list-item>
                <text:p text:style-name="P30">依據工程會頒布「監造計畫製作綱要」前言應注意事項三末段：「…監造計畫應於工程發包前提報甲方審核，並於工程決標前完成核定程序，俾由主辦機關於工程決標後函送廠商配合辦理。」，經查本案於109年6月17日決標，施工廠商於6月24日開工，監造計畫於6月22日提送審查，審查日期為6月29日(監造計畫書送審意見表所載)，機關於7月1日退回監造單位修正(監造計畫送審核章表所載)，時程不符前揭規定，請檢討。</text:p>
              </text:list-item>
              <text:list-item>
                <text:p text:style-name="P31">按契約條款第9條施工管理(四)規定，廠商應於開工前，擬定施工順序及預定進度表等，…送請機關核定。經查本案於109年6月24日開工，施工廠商7月6日提送(第二次)施工及職業安全衛生計畫書、品質管制計畫書審查，經機關於7月14日同意核定，時程不符契約規定，請檢討。</text:p>
              </text:list-item>
              <text:list-item>
                <text:p text:style-name="P32">109年8月16材料審查申請單，表單內容監造單位多項欄位如送審次數、審查依據漏未勾選，請檢討。</text:p>
              </text:list-item>
              <text:list-item>
                <text:p text:style-name="P33">業務單位109年11月19日工程結算簽呈所載，本案因涉向上級機關申請核撥補助款作業，惟卷附資料查無相關申請及付款資料可稽，請補正澄明。</text:p>
              </text:list-item>
              <text:list-item>
                <text:p text:style-name="P34">建議及注意事項：</text:p>
              </text:list-item>
            </text:list>
            <text:list text:style-name="LFO4" text:continue-numbering="true">
              <text:list-item>
                <text:p text:style-name="P35">投標須知第35點押標金有效期僅敘明本票等票據應為即期，餘未詳盡，請參閱「押標金保證金暨其他擔保作業辦法」規定，建議應另載明前揭作業辦法第10條內容，廠商以銀行開發或保兌之不可撤銷擔保信用狀、銀行之書面連帶保證或保險公司之保證保險單繳納押標金者，其有效期應較招標文件規定之報價有效期長30日(即投須須知第24點廠商投標文件有效期再加30日)，以避免履約爭議。</text:p>
              </text:list-item>
              <text:list-item>
                <text:p text:style-name="P36">依臺中市政府106年1月6日府授勞檢字第1050274846號函釋，各機關辦理公告金額以上之工程採購時，應將「臺中市政府金安心工程計畫」納入補充投標須知或工程採購契約辦理。</text:p>
              </text:list-item>
              <text:list-item>
                <text:p text:style-name="P37">總標單預列減價欄位，建請參酌行政院公共工程委員會94年3月25日工程企字第09400092310號函說明二：「建議爾後招標文件勿預列減價欄位，以免造成投標廠商誤填及審標爭議」，請檢討。</text:p>
              </text:list-item>
              <text:list-item>
                <text:p text:style-name="P38">契約條款第11條工程品管未納入臺中市政府工程採購契約品質缺失懲罰性違約金扣罰基準，臺中市政府104年12月23日府授建品字第1040276952號函併請參閱。</text:p>
              </text:list-item>
              <text:list-item>
                <text:p text:style-name="P39">依據本府103年4月15日府授秘文字第1030068821號函規定，機關辦理契約等文件用印時，機關負責人簽署處請勿繕打首長姓名，並預留空間，以利首長職銜簽字章用印，爾後請依規辦理。</text:p>
              </text:list-item>
              <text:list-item>
                <text:p text:style-name="P40">「公共工程施工階段契約約定權責分工表」雖未裝訂納入契約文件，履約時仍請依契約條款第23條規定，注意機關、廠商及監造單位之權責分工事項。</text:p>
              </text:list-item>
            </text:list>
          </table:table-cell>
        </table:table-row>
        <text:soft-page-break/>
        <table:table-row table:style-name="TableRow41">
          <table:table-cell table:style-name="TableCell42">
            <text:p text:style-name="P43">2</text:p>
          </table:table-cell>
          <table:table-cell table:style-name="TableCell44">
            <text:list text:style-name="LFO5" text:continue-numbering="true">
              <text:list-item>
                <text:p text:style-name="P45">有關廠商報價低於底價百分之80之處理程序：</text:p>
              </text:list-item>
            </text:list>
            <text:list text:style-name="LFO6" text:continue-numbering="true">
              <text:list-item>
                <text:p text:style-name="P46">依據「政府採購法第58條處理總標價低於底價百分之八十案件之執行程序」「附註」一規定：「訂有底價之採購，機關如發現底價偏高造成最低標標價偏低者，不適用採購法第58條之規定。」，故廠商報價低於底價80％時，機關必須先檢討是否有底價偏高情形，如查無底價偏高之虞時，始得適用上述執行程序之規定。經查本案機關於109年11月17日開標紀錄、110年1月6日決標紀錄及決標結果簽呈，均先未檢討是否有底價訂定偏高情形，而逕依政府採購法第58條及執行程序辦理，核與前揭規定有間。</text:p>
              </text:list-item>
              <text:list-item>
                <text:p text:style-name="P47">本案於109年11月17日開標，機關11月24日書面通知最低標廠商提出標價偏低之說明，11月30日經業務單位認定說明尚屬合理。以上辦理時程，併請注意前揭執行程序「附註」七：「機關限期通知廠商提出說明，其所訂期限及認定廠商說明是否合理之程序，應迅速合理，…」之規定。</text:p>
              </text:list-item>
            </text:list>
            <text:list text:style-name="LFO5" text:continue-numbering="true">
              <text:list-item>
                <text:p text:style-name="P48">依「機關主會計及有關單位會同監辦採購辦法」第4條規定，監辦人員會同監辦採購，應實地監視或書面審核…但監辦人員採書面審核監辦，應經機關首長或其授權人員核准；第5條規定略以，本法第13條第1項所稱特殊情形，指合於下列情形之一，且經機關首長或其授權人員核准者，得不派員監辦：…四、另有重要公務需處理，致無人員可供分派。本案採購單位109年11月3日及110年1月6日簽請首長指派開/決標主持人及監辦單位派員監辦簽呈，會計單位會簽意見皆表示依前揭會同監辦採購辦法第5條第1項第4款規定不派員監辦，惟上述開/決標紀錄監辦欄位會計單位記載採書面審核監辦；另查本案歷次派工驗收紀錄，會計單位多於業務單位驗收簽呈會簽表示不派員監辦，惟又於驗收紀錄記載採書面審核監辦，前後不一致，且與前揭規定「採書面審核監辦，應經機關首長或其授權人員核准」有間。</text:p>
              </text:list-item>
              <text:list-item>
                <text:p text:style-name="P49">有關底價：</text:p>
              </text:list-item>
            </text:list>
            <text:list text:style-name="LFO7" text:continue-numbering="true">
              <text:list-item>
                <text:p text:style-name="P50">依據政府採購法第46條第1項規定，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經查本案於109年11月17日辦理開標，業務(需求)單位僅於11月3日底價表記載參考預算書圖，提出預估金額270萬5,000元(同預算金額)，未見依上開市場行情（例如：工程會價格資料庫及行政院主計總處營建物價指數）及政府機關決標資料（例如：類案工程之決標標比）等因素提出分析資料，請檢討。</text:p>
              </text:list-item>
              <text:list-item>
                <text:p text:style-name="P51">按政府採購法第34條第3項，底價於開標後至決標前仍應保密，經查本案底價資料，底價封於開標當日開啟後辦理保留決標，卷附資料查無開標後至<text:soft-page-break/>決標前底價相關保密措施可稽，爾後類案請確實踐行保密措施。</text:p>
              </text:list-item>
            </text:list>
            <text:list text:style-name="LFO5" text:continue-numbering="true">
              <text:list-item>
                <text:p text:style-name="P52">招標文件核有政府採購錯誤行為態樣一、(九)招標文件資料錯誤、前後矛盾之情形：</text:p>
              </text:list-item>
            </text:list>
            <text:list text:style-name="LFO8" text:continue-numbering="true">
              <text:list-item>
                <text:p text:style-name="P53">招標文件投標封套載明廠商標封內必須裝入規格文件，惟投標須知第78點投標所需文件未含規格文件；另投標封套收受投標文件地點為臺中市○○區公所秘書室，投標須知第79點投標文件需送達臺中市○○區公所1樓總收發。</text:p>
              </text:list-item>
              <text:list-item>
                <text:p text:style-name="P54">投標須知第80點規定，電子領標廠商之投標封附上該標案之領標電子憑據書面明細，招標文件投標廠商文件審查表卻載明，未提出電子領標憑證者得當場說明。</text:p>
              </text:list-item>
              <text:list-item>
                <text:p text:style-name="P55">契約條款第11條，工程缺失扣點規定，保險單正本收據應於開工前提送機關，未依期限提送計扣1點懲罰性違約金(1,000元)；另契約條款第13條保險規定，保險單據於開工前交機關收執，廠商未依契約約定辦理者，計算違約金計罰1點(500元)。</text:p>
              </text:list-item>
              <text:list-item>
                <text:p text:style-name="P56">契約條款第13條保險內容，未勾選第三人建築物龜裂、倒塌責任附加保險，雇主意外責任險每一事故體傷或死亡保險金額為每一個人體傷或死亡之2倍(即1,000萬元)，保險期間自開工日起至履約期滿加計3個月止；契約附件保險補充說明書卻規定，保險內容包含鄰屋倒塌及龜裂項目，雇主意外責任險每一事故體傷或死亡保險金額不得低於500萬元，保險期限為自開工日起至驗收合格之日止。</text:p>
              </text:list-item>
              <text:list-item>
                <text:p text:style-name="P57">契約條款第5條契約價金之給付條件無估驗款之規定，契約附件保險補充說明書卻規定，廠商保險單據未送交或審查不合格應即補正，如拒不補正，機關得不予估驗計價。</text:p>
              </text:list-item>
            </text:list>
            <text:list text:style-name="LFO5" text:continue-numbering="true">
              <text:list-item>
                <text:p text:style-name="P58">投標須知第7點及契約條款第4條第10項規定，本契約提供各工項之預估數量僅供投標之參考，不作為實際派工數量之依據…，包工費如有剩餘，廠商不得異議，核有政府採購錯誤行為態樣一、(四)違反法規規定之情形。</text:p>
              </text:list-item>
              <text:list-item>
                <text:p text:style-name="P59">依工程會101年12月21日工程企字第10100474650號函釋所述，機關辦理工程採購，請合理編列、支付保險費用，招標文件請勿訂定「多要退、少不補」條款（即契約所列保險費用金額較廠商實際支付金額為多者要退，契約所列保險費用金額較廠商實際支付金額為少者不補），以免與本法第6條第1項所定公平合理原則未合。經查本案營造綜合保險補充說明第8點規定，實際保險費超過工程契約所列之保險費用時，按工程契約所列金額給付；若低於工程契約所列保險費用，核實給付，嗣後不再補足。核與前揭函釋規定有間，請檢討。另保險費以單獨列項或與利潤、管理費等合併列項二種方式，均未違反採購法規定，機關得依個案契約約定，併請查察行政院公共工程委員會104年5月18日工程企字第10400157160號函。</text:p>
              </text:list-item>
              <text:list-item>
                <text:p text:style-name="P60">依採購申訴審議規則第2條規定廠商對於公告金額以上採購、未達公告金額採購爭議…，以書面分別向主管機關、直轄市或縣 (市) 政府所設採購申訴審議委員會申訴，合先敘明。查本案招標公告中，申訴受理單位誤載為「行政院公共工程委員會採購申訴審議委員會」，未依前開規定載明「臺中市政府採購申訴審議委員會」之聯絡方式，請至政府電子採購網/帳號授權<text:soft-page-break/>/個人資料維護項下重新設定選項。</text:p>
              </text:list-item>
              <text:list-item>
                <text:p text:style-name="P61">依業務單位109年10月20日採購簽呈所述，本案預算金額287萬8,000元整，發包工程費270萬5,000元，…委託監造費8萬8,000元；另依機關109年10月編製核定之工程預算書編列委託監造費用8萬8,000元。卷附資料查無監造計畫制定、審查施工廠商提送計畫書及相關材料、指派監造人員及填寫監造報表等監造單位應辦事項可稽，本案究為委託監造或機關自辦監造，請澄明。</text:p>
              </text:list-item>
              <text:list-item>
                <text:p text:style-name="P62">有關履約：</text:p>
              </text:list-item>
            </text:list>
            <text:list text:style-name="LFO9" text:continue-numbering="true">
              <text:list-item>
                <text:p text:style-name="P63">本案歷次派工施工日誌，有工程實際進度皆落後預定進度20%以上之情形(如110/2/20、4/9等)，是否有契約條款第21條規定，可歸責於廠商之事由，履約進度落後達20%且日數達10日以上之適用情形；另廠商是否依施工計畫內容提出趕工計畫，請澄明。</text:p>
              </text:list-item>
              <text:list-item>
                <text:p text:style-name="P64">本案第1次派工110年3月11日施工日誌，工程實際進度24.01%，3月12日工程實際進度100%，惟當日施工日誌無工項完成數量及出工人數之記錄，施工日誌是否依權責分工由監造單位審核，請澄明。</text:p>
              </text:list-item>
            </text:list>
            <text:list text:style-name="LFO5" text:continue-numbering="true">
              <text:list-item>
                <text:p text:style-name="P65">按行政院公共工程委員會90年9月24日工程管字第90031220號函示，採購之主驗人員宜為依機關人事法規進用之人員，…因機關辦理各項工程監工、驗收等人員負有法律責任，仍以不派遣臨時人員擔任為原則。經查本案第1次至第7次派工驗收紀錄，主驗人員皆由機關約僱人員擔任，該人員是否為依機關人事法規進用，或是以工程管理費、接受委託獲補助之計畫經費進(僱)用之臨時人員，請澄明。(工程會111年2月9日工程管字第1110000031號函併請參閱)</text:p>
              </text:list-item>
              <text:list-item>
                <text:p text:style-name="P66">按公共工程施工品質管理作業要點第13點規定，機關辦理新臺幣一百萬元以上工程，應於相關採購案之招標文件內，依工程規模及性質編列品管費用及材料設備抽（檢）驗費用(單獨量化編列)，經查本案機關109年10月編製核定工程預算書，未依前揭作業要點規定編列相關抽（檢）驗費用，請說明。</text:p>
              </text:list-item>
              <text:list-item>
                <text:p text:style-name="P67">建議及注意事項：</text:p>
              </text:list-item>
            </text:list>
            <text:list text:style-name="LFO10" text:continue-numbering="true">
              <text:list-item>
                <text:p text:style-name="P68">經查本案採分批派工，分批驗收及保固，建議契約條款第14條各項保證金規定，應載明按派工批次驗收後發還及繳納，以避免履約爭議。</text:p>
              </text:list-item>
              <text:list-item>
                <text:p text:style-name="P69">依本府106年1月6日府授勞檢字第1050274846號函釋，各機關辦理公告金額以上之工程採購時，應將「臺中市政府金安心工程計畫」納入補充投標須知或工程採購契約辦理，請檢討。</text:p>
              </text:list-item>
              <text:list-item>
                <text:p text:style-name="P70">契約條款第11條工程品管未納入臺中市政府工程採購契約品質缺失懲罰性違約金扣罰基準，臺中市政府104年12月23日府授建品字第1040276952號函併請參閱。</text:p>
              </text:list-item>
            </text:list>
          </table:table-cell>
        </table:table-row>
        <text:soft-page-break/>
        <table:table-row table:style-name="TableRow71">
          <table:table-cell table:style-name="TableCell72">
            <text:p text:style-name="P73">3</text:p>
          </table:table-cell>
          <table:table-cell table:style-name="TableCell74">
            <text:list text:style-name="LFO11" text:continue-numbering="true">
              <text:list-item>
                <text:p text:style-name="P75">本案於109年4月30日公告，於同年5月4日更正公告，卷內無檢附更正公告之理由或簽陳，請提出說明。</text:p>
              </text:list-item>
              <text:list-item>
                <text:p text:style-name="P76">依招標公告所示本案等標期共計5日，惟依據評審評分表所載之評審項目及權重，給予最低期限5日之等標期，是否已考量本案性質之複雜度？是否給予廠商撰寫、印製、裝訂企劃書等準備作業所需時間之合理期限？依工程<text:soft-page-break/>會93年6月7日工程企字第09300219880號意旨：「重申各機關辦理各類採購案件，應視案件之規模、複雜程度及性質，考量廠商準備投標文件所必需之時間『合理』訂定等標期，不得逕以下限期限定之」，建請提出說明。</text:p>
              </text:list-item>
              <text:list-item>
                <text:p text:style-name="P77">依政府採購法第50條第1項第6款規定：「投標廠商有下列情形之一，經機關於開標前發現者，其所投之標應不予開標；於開標後發現者，應不決標予該廠商：…六、第一百零三條第一項不得參加投標或作為決標對象之情形。…」，本案未見查詢拒絕往來廠商資料，請提出說明，另爾後類案建議於開標當日之開標前辦理查詢，如開標日與決標日不同，亦應於決標前查詢並列印查詢結果備查。</text:p>
              </text:list-item>
              <text:list-item>
                <text:p text:style-name="P78">底價表僅記載標案名稱、預計金額及核定底價，無載明預算金額，亦無承辦單位於底價單提供建議底價時予以核章，與本府所頒底價單參考範本略有不同，建請至本府採購專區官方網站下載底價單範本。</text:p>
              </text:list-item>
              <text:list-item>
                <text:p text:style-name="P79">依據政府採購法第34條第2、3項規定：「機關辦理招標，不得於開標前洩漏底價…底價於開標後至決標前，仍應保密，決標後除有特殊情形外，應予公開。」，受稽核採購卷資料內未發現有底價以密件辦理之文件，請說明。</text:p>
              </text:list-item>
              <text:list-item>
                <text:p text:style-name="P80">本案採參考最有利標精神辦理決標，決標原則應為依政府採購法第52條第1項第3款，惟議價(決標)紀錄決標原則登載：「依政府採購法第52條第1項第1款…」核與實際採行之決標原則不符，請檢討修正，工程會訂頒之投標須知範本第58點併請查察。</text:p>
              </text:list-item>
              <text:list-item>
                <text:p text:style-name="P81">依契約第10條規定，廠商應辦理雇主責任險，得標廠商已依規定辦理保險，保單號碼：○○0209○○033○○，承辦範圍為，每一個人體傷或死亡（新臺幣，下同）3,000,000元，每一事故體傷或死亡6,000,000元，保險期間內最高責任限額10,000,000元。惟查，本案契約第10條（二）並無明定每一個人體傷或死亡、每一事故體傷或死亡、及保險期間內最高責任限額之理賠範圍，廠商所辦理之雇主責任保險是否符合契約之需求？如發生爭議如何釐清？驗收作業如何辦理？均難認無疑義，請提出說明。</text:p>
              </text:list-item>
              <text:list-item>
                <text:p text:style-name="P82">有關驗收：</text:p>
              </text:list-item>
            </text:list>
            <text:list text:style-name="LFO12" text:continue-numbering="true">
              <text:list-item>
                <text:p text:style-name="P83">得標廠商於109年8月6日函報完工報告書，總務處於109年8月10日簽報首長指派主驗人員，並簽會計室在案(會簽意見載明「本案如監辦當日因業務繁忙無法實地監視時，擬採書面監辦」)，109年8月14日辦理驗收，惟「本機關監驗人員」欄位無人核章，核與政府採購法第73條、政府採購法施行細則第91條、中央機關未達公告金額採購監辦辦法第2條、第6條規定不符，請提出說明。</text:p>
              </text:list-item>
              <text:list-item>
                <text:p text:style-name="P84">本案財物結算驗收證明書於109年8月14日簽辦，惟「本機關監驗人員簽章」欄位無人核章，核與政府採購法施行細則第101條第2項規定(…經主驗及監驗人員分別簽認)不符，請提出說明。</text:p>
              </text:list-item>
              <text:list-item>
                <text:p text:style-name="P85">卷附「環境整備及設備採購規格需求書」，就尺寸部份之長度（長、寬、高或深度）、面積部份，數值均為絕對值，無預設容許誤差範圍，109年8月14日驗收紀錄記載「驗收結果與契約、圖說、貨樣規定相符。准予驗收。」，實際驗收時是否有確實丈量尺寸之長度（長、寬、高或深度）、面積部份？丈量之實際數字是否完全無誤差？如有誤差是否需辦理減價收受？契約及<text:soft-page-break/>驗收紀錄均無詳細敘明，請提出說明。</text:p>
              </text:list-item>
            </text:list>
            <text:list text:style-name="LFO11" text:continue-numbering="true">
              <text:list-item>
                <text:p text:style-name="P86">投標須知第60條規定投標廠商基本資格及應附文件計有，1.廠商登記或設立證明，2.廠商納稅證明，3.加入工業或商業團體之當年度會員證，惟查109年4月30日公開取得報價單或企劃書公告及109年5月4日公開取得報價單或企劃書更正公告就「廠商資格摘要」僅規定廠商登記或設立證明，公告與投標須知就廠商基本資格之規定不一致，核有政府採購錯誤行為態樣6-8「公告內容與招標文件不一致」之情形，請提出說明。</text:p>
              </text:list-item>
              <text:list-item>
                <text:p text:style-name="P87">投標須知第72點規定全份招標文件有投標廠商文件審查表，惟卷附資料未發現投標廠商文件審查表，無從確認受稽核機關是否已確實辦理投標文件形式審查及實質審查，請提出說明。</text:p>
              </text:list-item>
              <text:list-item>
                <text:p text:style-name="P88">經檢視受稽核資料，查無2家投標廠商之投標文件有檢附「公職人員利益衝突迴避法第14條第2項公職人員關係人身份關係揭露表【A.事前揭露】」（下稱：身份關係揭露表）。依本府108年3月26日府授政四字第1080066729號函檢送「公職人員利益衝突迴避法第14條規定執行疑義說明」規定，及本府108年6月10日府授政四字第1080133414號函意旨，鑑於新法施行未久，為「協助」投標廠商或申請補助對象能履行第14條第2項事前揭露義務，建請機關團體採購、交易單位或涉及補助業務單位基於「服務」之立場，於交易或補助相關投標或申請文件中增列提示投標廠商或申請補助對象如有身分關係需履行事前揭露義務及違反者之裁罰，並提供身分關係揭露表（非屬政府採購之文件）供其填寫；機關團體採購案決標前或補助案核定前，仍允許採購廠商或補助申請對象補正身分揭露表；於決標後或補助案核定後始表示漏未填寫揭露表者，已屬未於投標或申請文件內據實表明，係違反第14條第2項規定；上開機關採購、交易單位或涉及補助業務單位人員雖不負告知應檢附身分揭露表之義務，惟「得」視狀況提醒採購廠商或補助申請對象；具身分關係之投標廠商或申請補助對象應主動於申請或投標文件內據實表明其身分關係，故應連同相關投標或申請文件提供予採購或補助單位，附卷保存。爰此，建請爾後提供身分關係揭露表供投標廠商填寫。</text:p>
              </text:list-item>
            </text:list>
          </table:table-cell>
        </table:table-row>
        <text:soft-page-break/>
        <table:table-row table:style-name="TableRow89">
          <table:table-cell table:style-name="TableCell90">
            <text:p text:style-name="P91">4</text:p>
          </table:table-cell>
          <table:table-cell table:style-name="TableCell92">
            <text:list text:style-name="LFO13" text:continue-numbering="true">
              <text:list-item>
                <text:p text:style-name="P93">底價表僅記載標案名稱、預算金額及核定底價，無載明預計金額，亦無承辦單位於底價單提供建議底價時予以核章，與本府所頒底價單參考範本略有不同，建請至本府採購專區官方網站下載底價單範本。</text:p>
              </text:list-item>
              <text:list-item>
                <text:p text:style-name="P94">依據政府採購法第34條第2、3項規定：「機關辦理招標，不得於開標前洩漏底價…底價於開標後至決標前，仍應保密，決標後除有特殊情形外，應予公開。」，惟受稽核採購卷資料內未發現有底價以密件辦理之文件，請說明。</text:p>
              </text:list-item>
              <text:list-item>
                <text:p text:style-name="P95">依本案契約第5條規定，廠商請領契約價金應提出電子或紙本統一發票，依法免用統一發票者應提出收據，廠商請領價金時應提出之其他文件為「檢驗或檢疫證明」及「保固證明」，惟卷內未發現廠商應提出之電子或紙本統一發票或收據，亦無發現「檢驗或檢疫證明」及「保固證明」，請提出說明。</text:p>
              </text:list-item>
              <text:list-item>
                <text:p text:style-name="P96">109年11月30日辦理驗收，驗收結果記載「與契約、圖說、貨樣規定相<text:soft-page-break/>符」，惟查臺中市北區省三國民小學109年度行動學習推動計畫設備規格需求表有關行動載具規格說明第12點規定，驗收時需附1年原廠保固證明書，本案受稽核卷內無發現保固證明書，請提出說明。</text:p>
              </text:list-item>
              <text:list-item>
                <text:p text:style-name="P97">契約第8條履約管理（二十四）規定，廠商供應履約標的之包裝方式，應符合下列規定：「防潮、防水、防震、防破損、防鏽蝕、防曬、防鹽漬、防污或防碰撞等。」及「包裝外應標示之文字或標誌：臺中市○○○國民小學○○○年度○○○習推動計○○○採購」，驗收紀錄並無檢附有關履約標的之包裝方式有符合契約規定之文字紀錄或是照片紀錄，請提出說明。</text:p>
              </text:list-item>
              <text:list-item>
                <text:p text:style-name="P98">契約第13條規定，本履約標的自全部完成履約經驗收合格之日起，由廠商保固1年。查本案係109年11月30日驗收合格，至110年11月29日應已保固期滿，惟卷內無發現退還保固保證金之相關憑據，請提出說明。</text:p>
              </text:list-item>
              <text:list-item>
                <text:p text:style-name="P99">經檢視受稽核資料，查無得標廠商之投標文件有檢附「公職人員利益衝突迴避法第14條第2項公職人員關係人身份關係揭露表【A.事前揭露】」（下稱：身份關係揭露表）。依本府108年3月26日府授政四字第1080066729號函檢送「公職人員利益衝突迴避法第14條規定執行疑義說明」規定，及本府108年6月10日府授政四字第1080133414號函意旨，鑑於新法施行未久，為「協助」投標廠商或申請補助對象能履行第14條第2項事前揭露義務，建請機關團體採購、交易單位或涉及補助業務單位基於「服務」之立場，於交易或補助相關投標或申請文件中增列提示投標廠商或申請補助對象如有身分關係需履行事前揭露義務及違反者之裁罰，並提供身分關係揭露表（非屬政府採購之文件）供其填寫；機關團體採購案決標前或補助案核定前，仍允許採購廠商或補助申請對象補正身分揭露表；於決標後或補助案核定後始表示漏未填寫揭露表者，已屬未於投標或申請文件內據實表明，係違反第14條第2項規定；上開機關採購、交易單位或涉及補助業務單位人員雖不負告知應檢附身分揭露表之義務，惟「得」視狀況提醒採購廠商或補助申請對象；具身分關係之投標廠商或申請補助對象應主動於申請或投標文件內據實表明其身分關係，故應連同相關投標或申請文件提供予採購或補助單位，附卷保存。爰此，建請爾後提供身分關係揭露表供投標廠商填寫。</text:p>
              </text:list-item>
              <text:list-item>
                <text:p text:style-name="P100">本案總務處109年9月18日簽報依政府採購法第49條規定，採公開取得書面報價進行招標作業，擇符合需求者辦理比（議）價，擬依中央機關未達公告金額採購招標辦法第3條規定，於第1次公告結果，未能取得3家以上廠商之書面報價或企劃書時，當場改採限制性招標，辦理比價或議價，本案投標須知第58點規定決標原則為最低標，惟本案109年9月18日簽陳無敘明決標原則，建請爾後應一併簽陳敘明決標原則。</text:p>
              </text:list-item>
            </text:list>
          </table:table-cell>
        </table:table-row>
        <text:soft-page-break/>
        <table:table-row table:style-name="TableRow101">
          <table:table-cell table:style-name="TableCell102">
            <text:p text:style-name="P103">5</text:p>
          </table:table-cell>
          <table:table-cell table:style-name="TableCell104">
            <text:list text:style-name="LFO14" text:continue-numbering="true">
              <text:list-item>
                <text:p text:style-name="P105">依據政府採購法施行細則第23條之1(就個案敘明符合各款之情形)及「最有利標作業手冊」貳、二、(一)規定，依政府採購法第22條第1項第9款辦理者，於招標前應確認採購標的屬專業服務、技術服務、資訊服務、社會福利服務或設計競賽，並簽經機關首長或其授權人員核准。本案受稽機關於110年1月11日招標簽陳中敘述：「本案為公告金額以上之採購，擬依政府採購法第22條第1項第9款、第94條、準用最有利標之評選及機關委託專業服<text:soft-page-break/>務廠商評選及計費辦法第2條規定，採限制性招標方式辦理…」並於110年1月12日簽奉核准。惟有關本案屬專業服務之具體事實及理由未予詳述，建議受稽機關可參考行政院公共工程委員會94年9月22日工程企字第09400333120號函釋說明二內容：「旅行業提供之旅遊服務為『機關委託專業服務廠商評選及計費辦法』第3條所稱『與提供專門知識或技藝有關之服務』，而得依政府採購法第22條第1項第9款、第94條及準用最有利標之評選規定，經公開客觀評選優勝廠商後，採限制性招標方式辦理。」並載入招標簽文，以利提供機關首長或其授權人員核判，請參考。</text:p>
              </text:list-item>
              <text:list-item>
                <text:p text:style-name="P106">採購評選委員會審議規則第3條之1規定，採購評選委員會辦理廠商評選，應就各評選項目、受評廠商資料及工作小組初審意見，逐項討論後為之。經檢視受稽機關所製作採購評選會議紀錄，未見經逐項討論程序之相關記錄，請澄明。</text:p>
              </text:list-item>
              <text:list-item>
                <text:p text:style-name="P107">本案3月2日議約時未見查詢該優勝廠商議價當日是否有無被其他機關刋登為拒絕往來廠商相關資料，惟依據政府採購法第50條第1項第6款規定，為避免決標後發現廠商有第103第1項不得參加投標或作為決標對象之情形，建議機關於洽優勝廠商辦理議價當日，先利用政府電子採購網查詢該優勝廠商於議價當日是否有無被其他機關刋登為拒絕往來廠商，再依議價結果辦理決標，以避免決標後或簽約後發現得標廠商於決標前有前項情形，即應撤銷決標、終止契約或解除契約並得追償損失，反而影響業務推動與預算執行成效。</text:p>
              </text:list-item>
              <text:list-item>
                <text:p text:style-name="P108">本案之評選項目建議參酌工程會107年6月26日工程企字第10700186940號函意旨，依個案特性及實際需要，將廠商企業社會責任指標(CSR)列為評選（審）項目，請參考。</text:p>
              </text:list-item>
              <text:list-item>
                <text:p text:style-name="P109">行政院公共工程委員會業已擬定相關準用最有利標之成立評選委員會簽辦公文、工作小組初審意見、評選委員會議紀錄、評選結果之簽辦公文等格式，提供各機關參採，得於工程會網站首頁/政府採購/採購手冊及範例/機關辦理最有利標簽辦文件範例/準用最有利標項下進行下載使用。</text:p>
              </text:list-item>
            </text:list>
          </table:table-cell>
        </table:table-row>
        <text:soft-page-break/>
        <table:table-row table:style-name="TableRow110">
          <table:table-cell table:style-name="TableCell111">
            <text:p text:style-name="P112">6</text:p>
          </table:table-cell>
          <table:table-cell table:style-name="TableCell113">
            <text:list text:style-name="LFO15" text:continue-numbering="true">
              <text:list-item>
                <text:p text:style-name="P114">最有利標評選辦法第7條規定：「機關訂定評選項目及子項之配分或權重，應能適當反應該項目或子項之重要性。」，本案各評選項目之各子項均未予以配分，如此應如何適當反應個別子項之重要性？請澄明。</text:p>
              </text:list-item>
              <text:list-item>
                <text:p text:style-name="P115">依據採購評選委員會組織準則第3條規定，本委員會應於招標前成立，惟評選項目、評審標準及評定方式有前例或條件簡單者，評選委員會得於開標前成立。經查招標機關110年1月21日簽陳所長核准簽文中並無陳述因本案之勞務採購有前例可參之相關資料，本案於110年1月21日簽陳所長成立採購評選委員會，並請所長勾選委員建議名單，應係採開標前成立，爾後宜於簽文詳載究係招標前成立或開標前成立，如採開標前成立，宜載明前例之採購案名或條件簡單之情形。</text:p>
              </text:list-item>
              <text:list-item>
                <text:p text:style-name="P116">依據採購評選委員會組織準則第6條規定，本委員會成立後，其委員名單應即公開於主管機關指定之資訊網站，…但經機關衡酌個案特性及實際需要，有不予公開之必要者，不在此限；經查招標機關於110年1月21日簽陳所長核准本案採購評選委員會成立事宜，惟110年2月24日(決標後)方將委<text:soft-page-break/>員名單公開於政府電子採購網，未見簽核「經機關衡酌個案特性及實際需要，有不予公開之必要者」之程序，請澄明。</text:p>
              </text:list-item>
              <text:list-item>
                <text:p text:style-name="P117">查採購評選委員會組織準則第4條規定，業將本委員會置委員5人以上及評選委員修正為專家、學者之委員及專家、學者以外之委員，已無內派或外聘之用語，本案招標簽呈仍使用外聘委員及內派委員部份，及評選委員會須置5人至17人之規定，請配合修正。</text:p>
              </text:list-item>
              <text:list-item>
                <text:p text:style-name="P118">採購評選委員會組織準則第7條(110年11月11日修法前條文)規定，本委員會置召集人1人，綜理評選事宜；副召集人1人，襄助召集人處理評選事宜。召集人、副召集人均為委員，由機關首長或其授權人員指定委員擔任，或由委員互選產生之；召集人由機關內部人員擔任者，應由一級主管以上人員任之，經查招標機關110年1月21日簽陳所長核定評選委員之簽文，未同時一併陳明召集人、副召集人係請機關首長指定委員擔任或由委員互選產生，評選會議紀錄亦未記載召集人產生情形，且未見設置副召集人，請澄明。</text:p>
              </text:list-item>
              <text:list-item>
                <text:p text:style-name="P119">本案招標機關依所長核定之正、備取順序(正取1：○○○委員、正取2：○○○委員、正取3：○○○委員、備取1：○○○委員、備取2：○○○委員、備取3：○○○委員)依序連繫委員，聯繫結果兩位正取人員及備取1位同意擔任委員，並備有意願調查表供稽，惟未見依序聯絡不同意委員之相關資料，請澄明。</text:p>
              </text:list-item>
              <text:list-item>
                <text:p text:style-name="P120">依採購評選委員會審議規則第3條(110年11月4日修法前條文)規定：機關成立之工作小組應依據評選項目或本委員會指定之項目，就受評廠商資料擬具初審意見，載明(1)、採購案名稱、(2)、工作小組人員姓名、職稱及專長、(3)、受評廠商於各評選項目所報內容是否符合招標文件規定、(4)受評廠商於各評選項目之差異性等事項，連同廠商資料送本委員會供評選參考。卷附未見工作小組初審意見，尚請補附說明。</text:p>
              </text:list-item>
              <text:list-item>
                <text:p text:style-name="P121">採購評選委員會審議規則第3條之1第1項規定，本委員會辦理廠商評選，應就各評選項目、受評廠商資料及工作小組初審意見，逐項討論後為之。評選會議紀錄未見評選過程有無經逐項討論程序之記錄，請澄明。</text:p>
              </text:list-item>
              <text:list-item>
                <text:p text:style-name="P122">依「採購評選委員會審議規則」第9條第4項規定，會議應作成紀錄，由出席委員全體簽名，卷附評選會議紀錄未見由出席委員全體簽名，宜請檢討。(工程會最新會議紀錄範本有前揭簽名欄位)</text:p>
              </text:list-item>
              <text:list-item>
                <text:p text:style-name="P123">依據政府採購法施行細則第68條，機關辦理決標時應製作紀錄，記載下列事項，由辦理決標人員會同簽認；有監辦決標人員或有得標廠商代表參加者，亦應會同簽認：一、有案號者，其案號。二、決標標的之名稱及數量摘要。三、審標結果。四、得標廠商名稱。五、決標金額。六、決標日期。七、有減價、比減價格、協商或綜合評選者，其過程。八、超底價決標者，超底價之金額、比率及必須決標之緊急情事。九、所依據之決標原則。十、有尚未解決之異議或申訴事件者，其處理情形，本案開標/議價/決標/流標/廢標紀錄請明確圈選正確之紀錄名稱，另未記載決標金額、決標日期及決標原則，核與上開規定有間，請澄明。</text:p>
              </text:list-item>
              <text:list-item>
                <text:p text:style-name="P124">依據政府採購法第50條第1項第6款規定，為避免決標後發現廠商有第<text:soft-page-break/>103第1項不得參加投標或作為決標對象之情形，建議機關於洽優勝廠商辦理議價當日，先利用政府電子採購網查詢該優勝廠商於議價當日是否有無被其他機關刋登為拒絕往來廠商，再依議價結果辦理決標，以避免決標後或簽約後發現得標廠商於決標前有前項情形，即應撤銷決標、終止契約或解除契約並得追償損失，反而影響業務推動與預算執行成效。本案決標時並無查詢當日是否有無被其他機關刋登為拒絕往來廠商資料，請澄明。</text:p>
              </text:list-item>
              <text:list-item>
                <text:p text:style-name="P125">行政院公共工程委員會業已擬定相關準用最有利標之成立評選委員會簽辦公文、工作小組初審意見、評選委員會議紀錄、評選結果之簽辦公文等格式，提供各機關參採，得於工程會網站首頁/政府採購/採購手冊及範例/機關辦理最有利標簽辦文件範例/準用最有利標項下進行下載使用。</text:p>
              </text:list-item>
            </text:list>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 style:display-name="清單段落1" style:family="paragraph" style:parent-style-name="內文">
      <style:paragraph-properties fo:text-align="justify" style:line-height-at-least="0.1666in" fo:margin-left="0.3333in" fo:text-indent="-0.827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1月份一般（書面）稽核情形一覽表</dc:title>
    <dc:subject/>
    <meta:initial-creator>user</meta:initial-creator>
    <dc:creator>王春恆</dc:creator>
    <meta:creation-date>2022-03-20T07:26:00Z</meta:creation-date>
    <dc:date>2022-03-20T07:26:00Z</dc:date>
    <meta:print-date>2020-11-05T06:12:00Z</meta:print-date>
    <meta:template xlink:href="Normal" xlink:type="simple"/>
    <meta:editing-cycles>2</meta:editing-cycles>
    <meta:editing-duration>PT60S</meta:editing-duration>
    <meta:document-statistic meta:page-count="11" meta:paragraph-count="25" meta:word-count="1907" meta:character-count="12754" meta:row-count="90" meta:non-whitespace-character-count="10872"/>
  </office:meta>
</office:document-meta>
</file>