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513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6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8" style:family="table-row">
      <style:table-row-properties style:min-row-height="0.5513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3" style:family="table-row">
      <style:table-row-properties style:min-row-height="0.5513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margin-top="0.0347in"/>
    </style:style>
    <style:style style:name="T9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="標楷體" style:font-name-asian="標楷體" style:font-name-complex="標楷體" style:letter-kerning="false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" style:family="table-row">
      <style:table-row-properties style:min-row-height="0.7875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margin-top="0.0201in"/>
    </style:style>
    <style:style style:name="T115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1" style:family="table-row">
      <style:table-row-properties style:min-row-height="3.264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6847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widows="2" fo:orphans="2" fo:break-before="page"/>
      <style:text-properties fo:hyphenate="true"/>
    </style:style>
    <style:style style:name="TableColumn141" style:family="table-column">
      <style:table-column-properties style:column-width="0.7062in"/>
    </style:style>
    <style:style style:name="TableColumn142" style:family="table-column">
      <style:table-column-properties style:column-width="0.5347in"/>
    </style:style>
    <style:style style:name="TableColumn143" style:family="table-column">
      <style:table-column-properties style:column-width="1.6527in"/>
    </style:style>
    <style:style style:name="TableColumn144" style:family="table-column">
      <style:table-column-properties style:column-width="0.5541in"/>
    </style:style>
    <style:style style:name="TableColumn145" style:family="table-column">
      <style:table-column-properties style:column-width="0.4562in"/>
    </style:style>
    <style:style style:name="TableColumn146" style:family="table-column">
      <style:table-column-properties style:column-width="2.684in"/>
    </style:style>
    <style:style style:name="Table140" style:family="table">
      <style:table-properties style:width="6.5881in" fo:margin-left="0in" table:align="center"/>
    </style:style>
    <style:style style:name="TableRow147" style:family="table-row">
      <style:table-row-properties style:min-row-height="0.5534in"/>
    </style:style>
    <style:style style:name="TableCell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666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59" style:family="table-row">
      <style:table-row-properties style:min-row-height="6.359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6347in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69" style:family="table-row">
      <style:table-row-properties style:min-row-height="0.6298in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style:line-break="normal" fo:text-align="end"/>
    </style:style>
    <style:style style:name="T175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6298in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6298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 <text:s text:c="2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 <text:s/>月 <text:s text:c="2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　　) <text:s text:c="9"/>(</text:span><text:span text:style-name="T48">公</text:span><text:span text:style-name="T49">)</text:span><text:span text:style-name="T50">：</text:span><text:span text:style-name="T51">(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 table:number-columns-spanned="7">
            <text:p text:style-name="內文"><text:span text:style-name="T57">手機： <text:s text:c="15"/></text:span><text:span text:style-name="T58"><text:s text:c="3"/></text:span><text:span text:style-name="T59"><text:s/></text:span><text:span text:style-name="T60">傳真</text:span><text:span text:style-name="T61">：</text:span><text:span text:style-name="T62">：</text:span><text:span text:style-name="T63">(</text:span><text:span text:style-name="T64"><text:s/></text:span><text:span text:style-name="T65"><text:s/></text:span><text:span text:style-name="T66"><text:s/></text:span><text:span text:style-name="T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7">
            <text:p text:style-name="內文"><text:span text:style-name="T72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7">
            <text:p text:style-name="內文"><text:span text:style-name="T77">聯絡地址：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/系、學程/所（碩）</text:span></text:p>
          </table:table-cell>
          <table:covered-table-cell/>
          <table:covered-table-cell/>
          <table:covered-table-cell/>
          <table:table-cell table:style-name="TableCell91">
            <text:p text:style-name="P92"><text:span text:style-name="T93">畢業年</text:span></text:p>
          </table:table-cell>
          <table:table-cell table:style-name="TableCell94">
            <text:p text:style-name="P95"><text:span text:style-name="T96">年</text:span><text:span text:style-name="T97"><text:tab/></text:span><text:span text:style-name="T98">月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<text:span text:style-name="T104">最高學歷</text:span></text:p>
          </table:table-cell>
          <table:table-cell table:style-name="TableCell105" table:number-columns-spanned="4">
            <text:p text:style-name="P106"><text:span text:style-name="T107"><text:s text:c="2"/></text:span><text:span text:style-name="T108"><text:s/></text:span><text:span text:style-name="T109">學校 <text:s text:c="7"/></text:span><text:span text:style-name="T110">科/系、學程/所（碩</text:span><text:span text:style-name="T111">/</text:span><text:span text:style-name="T112">博）</text:span></text:p>
          </table:table-cell>
          <table:covered-table-cell/>
          <table:covered-table-cell/>
          <table:covered-table-cell/>
          <table:table-cell table:style-name="TableCell113">
            <text:p text:style-name="P114"><text:span text:style-name="T115">畢業年</text:span></text:p>
          </table:table-cell>
          <table:table-cell table:style-name="TableCell116">
            <text:p text:style-name="P117"><text:span text:style-name="T118">年</text:span><text:span text:style-name="T119"><text:tab/></text:span><text:span text:style-name="T120">月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經歷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現職</text:p>
          </table:table-cell>
          <table:table-cell table:style-name="TableCell131">
            <text:p text:style-name="P132">服務單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>職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</table:table>
      <text:p text:style-name="內文"/>
      <text:p text:style-name="P139"/>
      <text:p text:style-name="內文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傑出事蹟</text:p>
            <text:p text:style-name="P150"><text:span text:style-name="T151">(</text:span><text:span text:style-name="T152">請以條列</text:span><text:span text:style-name="T153">式</text:span><text:span text:style-name="T154">具體書寫</text:span><text:span text:style-name="T155">)</text:span></text:p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佐證資料</text:p>
            <text:p text:style-name="P158">(請掃瞄成pdf檔或jpg檔，檔名請簡述佐證資料內容)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備註</text:p>
          </table:table-cell>
          <table:table-cell table:style-name="TableCell167" table:number-columns-spanned="5">
            <text:p text:style-name="P168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推薦單位</text:p>
          </table:table-cell>
          <table:covered-table-cell/>
          <table:table-cell table:style-name="TableCell172">
            <text:p text:style-name="P173"/>
            <text:p text:style-name="P174"><text:span text:style-name="T175">(無則免填)</text:span></text:p>
          </table:table-cell>
          <table:table-cell table:style-name="TableCell176" table:number-columns-spanned="2">
            <text:p text:style-name="P177">聯絡電話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推薦人姓名</text:p>
            <text:p text:style-name="P183">(可多人推薦)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聯絡地址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現職職稱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>電子信箱</text:p>
          </table:table-cell>
          <table:covered-table-cell/>
          <table:table-cell table:style-name="TableCell197">
            <text:p text:style-name="P19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實習就業輔導處校友服務組沈郁娟</dc:creator>
    <meta:creation-date>2018-04-30T00:19:00Z</meta:creation-date>
    <dc:date>2018-04-30T00:19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7" meta:row-count="3" meta:non-whitespace-character-count="390"/>
  </office:meta>
</office:document-meta>
</file>