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D0D0D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margin-top="0.125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625in" fo:text-indent="-0.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indent="0.5in"/>
      <style:text-properties style:font-name="標楷體" style:font-name-asian="標楷體"/>
    </style:style>
    <style:style style:name="P58" style:parent-style-name="內文" style:family="paragraph">
      <style:paragraph-properties fo:text-indent="0.5in"/>
      <style:text-properties style:font-name="標楷體" style:font-name-asian="標楷體"/>
    </style:style>
    <style:style style:name="P59" style:parent-style-name="內文" style:family="paragraph">
      <style:paragraph-properties fo:text-indent="0.5in"/>
      <style:text-properties style:font-name="標楷體" style:font-name-asian="標楷體"/>
    </style:style>
    <style:style style:name="P60" style:parent-style-name="內文" style:family="paragraph">
      <style:paragraph-properties fo:text-indent="0.5in"/>
      <style:text-properties style:font-name="標楷體" style:font-name-asian="標楷體"/>
    </style:style>
    <style:style style:name="P61" style:parent-style-name="純文字" style:family="paragraph">
      <style:paragraph-properties fo:margin-top="0.125in" fo:line-height="0.25in"/>
      <style:text-properties style:font-name="標楷體" style:font-name-asian="標楷體"/>
    </style:style>
    <style:style style:name="P62" style:parent-style-name="純文字" style:family="paragraph">
      <style:paragraph-properties fo:line-height="0.25in" fo:text-indent="0.3333in"/>
      <style:text-properties style:font-name="標楷體" style:font-name-asian="標楷體"/>
    </style:style>
    <style:style style:name="P63" style:parent-style-name="純文字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64" style:parent-style-name="純文字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65" style:parent-style-name="純文字" style:family="paragraph">
      <style:paragraph-properties fo:margin-top="0.125in" fo:line-height="0.25in"/>
      <style:text-properties style:font-name="標楷體" style:font-name-asian="標楷體"/>
    </style:style>
    <style:style style:name="P66" style:parent-style-name="純文字" style:family="paragraph">
      <style:paragraph-properties fo:text-align="justify" fo:line-height="0.25in"/>
      <style:text-properties style:font-name="標楷體" style:font-name-asian="標楷體" fo:color="#0D0D0D"/>
    </style:style>
    <style:style style:name="P67" style:parent-style-name="純文字" style:family="paragraph">
      <style:paragraph-properties fo:text-align="justify" fo:line-height="0.25in"/>
      <style:text-properties style:font-name="標楷體" style:font-name-asian="標楷體" fo:color="#0D0D0D"/>
    </style:style>
    <style:style style:name="P68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69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70" style:parent-style-name="純文字" style:family="paragraph">
      <style:paragraph-properties fo:line-height="0.25in" fo:text-indent="0.3333in"/>
      <style:text-properties style:font-name="標楷體" style:font-name-asian="標楷體" fo:color="#0D0D0D"/>
    </style:style>
    <style:style style:name="P71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72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73" style:parent-style-name="純文字" style:family="paragraph">
      <style:paragraph-properties fo:line-height="0.25in"/>
      <style:text-properties style:font-name="標楷體" style:font-name-asian="標楷體" fo:color="#0D0D0D"/>
    </style:style>
    <style:style style:name="P74" style:parent-style-name="純文字" style:family="paragraph">
      <style:paragraph-properties fo:text-align="justify" fo:margin-top="0.125in"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8333in" fo:text-indent="-0.8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/>
    </style:style>
    <style:style style:name="P87" style:parent-style-name="純文字" style:family="paragraph">
      <style:paragraph-properties fo:line-height="0.25in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D0D0D"/>
    </style:style>
    <style:style style:name="T90" style:parent-style-name="預設段落字型" style:family="text">
      <style:text-properties style:font-name="標楷體" style:font-name-asian="標楷體" fo:color="#0D0D0D"/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D0D0D"/>
    </style:style>
    <style:style style:name="T97" style:parent-style-name="預設段落字型" style:family="text">
      <style:text-properties style:font-name="標楷體" style:font-name-asian="標楷體" fo:color="#0D0D0D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color="#0D0D0D"/>
    </style:style>
    <style:style style:name="P106" style:parent-style-name="純文字" style:family="paragraph">
      <style:paragraph-properties fo:line-height="0.25in"/>
      <style:text-properties style:font-name="標楷體" style:font-name-asian="標楷體"/>
    </style:style>
    <style:style style:name="P107" style:parent-style-name="純文字" style:family="paragraph">
      <style:paragraph-properties fo:line-height="0.25in" fo:margin-left="0.8333in" fo:text-indent="-0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純文字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margin-top="0.125in"/>
      <style:text-properties style:font-name="標楷體" style:font-name-asian="標楷體"/>
    </style:style>
    <style:style style:name="P11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indent="0.4166in"/>
      <style:text-properties style:font-name="標楷體" style:font-name-asian="標楷體"/>
    </style:style>
    <style:style style:name="P122" style:parent-style-name="內文" style:family="paragraph">
      <style:paragraph-properties fo:text-indent="0.75in"/>
      <style:text-properties style:font-name="標楷體" style:font-name-asian="標楷體"/>
    </style:style>
    <style:style style:name="P123" style:parent-style-name="內文" style:family="paragraph">
      <style:paragraph-properties fo:text-indent="0.41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055in" fo:text-indent="0.4166in"/>
      <style:text-properties style:font-name="標楷體" style:font-name-asian="標楷體"/>
    </style:style>
    <style:style style:name="P131" style:parent-style-name="內文" style:family="paragraph">
      <style:paragraph-properties fo:line-height="0.3055in" fo:margin-left="0.75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margin-left="0.8333in" fo:text-indent="-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5" style:parent-style-name="預設段落字型" style:family="text">
      <style:text-properties style:font-name="Segoe UI Emoji" style:font-name-asian="Segoe UI Emoji" style:font-name-complex="Segoe UI Emoji" fo:color="#121221" style:letter-kerning="false"/>
    </style:style>
    <style:style style:name="T14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48" style:parent-style-name="預設段落字型" style:family="text">
      <style:text-properties style:font-name="Segoe UI Emoji" style:font-name-asian="Segoe UI Emoji" style:font-name-complex="Segoe UI Emoji" fo:color="#121221" style:letter-kerning="false"/>
    </style:style>
    <style:style style:name="T14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2" style:parent-style-name="預設段落字型" style:family="text">
      <style:text-properties style:font-name="Segoe UI Emoji" style:font-name-asian="Segoe UI Emoji" style:font-name-complex="Segoe UI Emoji" fo:color="#121221" style:letter-kerning="false"/>
    </style:style>
    <style:style style:name="T15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5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58" style:parent-style-name="內文" style:family="paragraph">
      <style:paragraph-properties style:text-autospace="none" fo:margin-left="0.75in" fo:text-indent="-0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etter-kerning="false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P185" style:parent-style-name="內文" style:family="paragraph">
      <style:paragraph-properties style:text-autospace="none" fo:margin-left="0.75in" fo:text-inden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96" style:parent-style-name="內文" style:family="paragraph">
      <style:paragraph-properties fo:margin-left="0.91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0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top="0.125in"/>
      <style:text-properties style:font-name="標楷體" style:font-name-asian="標楷體"/>
    </style:style>
    <style:style style:name="P221" style:parent-style-name="內文" style:family="paragraph">
      <style:paragraph-properties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8" style:parent-style-name="內文" style:family="paragraph">
      <style:paragraph-properties fo:margin-left="0.8333in" fo:text-indent="-0.8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80" style:parent-style-name="內文" style:family="paragraph">
      <style:paragraph-properties fo:margin-top="0.125in"/>
      <style:text-properties style:font-name="標楷體" style:font-name-asian="標楷體"/>
    </style:style>
    <style:style style:name="P28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75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875in" fo:text-indent="-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FF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0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1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1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background-color="#FFFFFF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 fo:margin-left="0.693in" fo:text-indent="-0.2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 fo:margin-left="0.693in" fo:text-indent="-0.2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break-before="page" fo:text-align="center" fo:text-indent="0.2736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2" style:parent-style-name="內文" style:family="paragraph">
      <style:paragraph-properties fo:text-align="justify" fo:text-indent="0.3805in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55" style:family="table-column">
      <style:table-column-properties style:column-width="1.0201in" style:use-optimal-column-width="false"/>
    </style:style>
    <style:style style:name="TableColumn356" style:family="table-column">
      <style:table-column-properties style:column-width="1.5826in" style:use-optimal-column-width="false"/>
    </style:style>
    <style:style style:name="TableColumn357" style:family="table-column">
      <style:table-column-properties style:column-width="0.0555in" style:use-optimal-column-width="false"/>
    </style:style>
    <style:style style:name="TableColumn358" style:family="table-column">
      <style:table-column-properties style:column-width="0.6097in" style:use-optimal-column-width="false"/>
    </style:style>
    <style:style style:name="TableColumn359" style:family="table-column">
      <style:table-column-properties style:column-width="0.3902in" style:use-optimal-column-width="false"/>
    </style:style>
    <style:style style:name="TableColumn360" style:family="table-column">
      <style:table-column-properties style:column-width="0.0458in" style:use-optimal-column-width="false"/>
    </style:style>
    <style:style style:name="TableColumn361" style:family="table-column">
      <style:table-column-properties style:column-width="0.6888in" style:use-optimal-column-width="false"/>
    </style:style>
    <style:style style:name="TableColumn362" style:family="table-column">
      <style:table-column-properties style:column-width="0.7513in" style:use-optimal-column-width="false"/>
    </style:style>
    <style:style style:name="TableColumn363" style:family="table-column">
      <style:table-column-properties style:column-width="1.5875in" style:use-optimal-column-width="false"/>
    </style:style>
    <style:style style:name="Table354" style:family="table">
      <style:table-properties style:width="6.7319in" fo:margin-left="0in" table:align="center"/>
    </style:style>
    <style:style style:name="TableRow364" style:family="table-row">
      <style:table-row-properties style:min-row-height="0.4812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4993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430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486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5694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1" style:family="table-row">
      <style:table-row-properties style:min-row-height="0.546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695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Row431" style:family="table-row">
      <style:table-row-properties style:min-row-height="0.6881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0.5909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677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2.495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list-style-name="LFO1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list-style-name="LFO1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68" style:parent-style-name="內文" style:list-style-name="LFO1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list-style-name="LFO1" style:family="paragraph">
      <style:paragraph-properties fo:widows="2" fo:orphans="2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list-style-name="LFO1" style:family="paragraph">
      <style:paragraph-properties fo:widows="2" fo:orphans="2" fo:line-height="0.2777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list-style-name="LFO1" style:family="paragraph">
      <style:paragraph-properties fo:text-align="justify" fo:line-height="0.2777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center" fo:margin-right="-0.0604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center" fo:margin-right="-0.0604in"/>
    </style:style>
    <style:style style:name="P498" style:parent-style-name="內文" style:family="paragraph">
      <style:paragraph-properties fo:text-align="center" fo:margin-right="-0.0604in"/>
    </style:style>
    <style:style style:name="P499" style:parent-style-name="內文" style:family="paragraph">
      <style:paragraph-properties fo:text-align="center" fo:margin-right="-0.0604in"/>
    </style:style>
    <style:style style:name="P500" style:parent-style-name="內文" style:family="paragraph">
      <style:paragraph-properties fo:text-align="center" fo:margin-right="-0.0604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0" style:family="table-column">
      <style:table-column-properties style:column-width="3.5437in"/>
    </style:style>
    <style:style style:name="TableColumn511" style:family="table-column">
      <style:table-column-properties style:column-width="3.5437in"/>
    </style:style>
    <style:style style:name="Table509" style:family="table">
      <style:table-properties style:width="7.0875in" fo:margin-left="0in" table:align="center"/>
    </style:style>
    <style:style style:name="TableRow512" style:family="table-row">
      <style:table-row-properties style:min-row-height="3.227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5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60" style:parent-style-name="內文" style:family="paragraph">
      <style:text-properties style:font-name-asian="標楷體" fo:font-size="18pt" style:font-size-asian="18pt"/>
    </style:style>
    <style:style style:name="P561" style:parent-style-name="內文" style:family="paragraph">
      <style:text-properties style:font-name-asian="標楷體" fo:font-size="18pt" style:font-size-asian="18pt"/>
    </style:style>
    <style:style style:name="P562" style:parent-style-name="內文" style:family="paragraph">
      <style:text-properties style:font-name-asian="標楷體" fo:font-size="18pt" style:font-size-asian="18pt"/>
    </style:style>
    <style:style style:name="P56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64" style:parent-style-name="內文" style:family="paragraph">
      <style:text-properties style:font-name-asian="標楷體" fo:font-size="18pt" style:font-size-asian="18pt"/>
    </style:style>
    <style:style style:name="P56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66" style:parent-style-name="內文" style:family="paragraph">
      <style:text-properties style:font-name-asian="標楷體" fo:font-size="18pt" style:font-size-asian="18pt"/>
    </style:style>
    <style:style style:name="P567" style:parent-style-name="內文" style:family="paragraph">
      <style:text-properties style:font-name-asian="標楷體" fo:font-size="18pt" style:font-size-asian="18pt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 fo:font-size="20pt" style:font-size-asian="20pt" style:font-size-complex="20pt"/>
    </style:style>
    <style:style style:name="T570" style:parent-style-name="預設段落字型" style:family="text">
      <style:text-properties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 style:text-scale="120%" fo:font-size="26pt" style:font-size-asian="26pt" style:font-size-complex="26pt"/>
    </style:style>
    <style:style style:name="T575" style:parent-style-name="預設段落字型" style:family="text">
      <style:text-properties style:font-name-asian="標楷體" style:text-scale="120%" fo:font-size="26pt" style:font-size-asian="26pt" style:font-size-complex="26pt" style:text-combine="lines"/>
    </style:style>
    <style:style style:name="T576" style:parent-style-name="預設段落字型" style:family="text">
      <style:text-properties style:font-name-asian="標楷體" style:text-scale="120%" fo:font-size="26pt" style:font-size-asian="26pt" style:font-size-complex="26pt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line-break="normal" fo:text-align="end"/>
    </style:style>
    <style:style style:name="P579" style:parent-style-name="內文" style:family="paragraph">
      <style:paragraph-properties fo:text-align="end"/>
    </style:style>
    <style:style style:name="P58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83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84" style:parent-style-name="內文" style:family="paragraph">
      <style:paragraph-properties style:snap-to-layout-grid="false" fo:text-align="justify" fo:line-height="130%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style:snap-to-layout-grid="false" fo:text-align="justify" fo:line-height="130%" fo:text-indent="0.4208in"/>
    </style:style>
    <style:style style:name="T5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0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6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南屯區永春國民小學</text:span><text:span text:style-name="T3">111</text:span><text:span text:style-name="T4">年度</text:span><text:span text:style-name="T5">進用行政助理</text:span><text:span text:style-name="T6">甄選簡章</text:span></text:p>
      <text:p text:style-name="P7">一、依據：<text:bookmark-start text:name="OLE_LINK1"/></text:p>
      <text:p text:style-name="P8"><text:span text:style-name="T9"><text:s text:c="3"/></text:span><text:span text:style-name="T10">（一）依據臺中市政府及所屬各機關學校行政助理進用及管理要點</text:span><text:bookmark-end text:name="OLE_LINK1"/><text:span text:style-name="T11">（</text:span><text:span text:style-name="T12">中華民國</text:span><text:span text:style-name="T13">108</text:span><text:span text:style-name="T14">年</text:span><text:span text:style-name="T15">5</text:span><text:span text:style-name="T16">月</text:span><text:span text:style-name="T17">30</text:span><text:span text:style-name="T18">日府授秘總字第</text:span><text:span text:style-name="T19">1080125322</text:span><text:span text:style-name="T20">號函修正</text:span><text:span text:style-name="T21">。</text:span></text:p>
      <text:p text:style-name="P22"><text:span text:style-name="T23">二、甄選名額：行政助理</text:span><text:span text:style-name="T24">(</text:span><text:span text:style-name="T25">一般行政工作</text:span><text:span text:style-name="T26">)1</text:span><text:span text:style-name="T27">名，擇優</text:span><text:span text:style-name="T28">備取</text:span><text:span text:style-name="T29">2</text:span><text:span text:style-name="T30">名，後補</text:span><text:span text:style-name="T31">期間自甄選結果確定之翌日起算</text:span><text:span text:style-name="T32">3</text:span><text:span text:style-name="T33">個月內有效。</text:span></text:p>
      <text:p text:style-name="P34">三、甄選資格</text:p>
      <text:p text:style-name="P35">　<text:s text:c="2"/>(一)基本資格</text:p>
      <text:p text:style-name="P36"><text:span text:style-name="T37"><text:s text:c="6"/>1.</text:span><text:span text:style-name="T38">凡</text:span><text:span text:style-name="T39">能擔任學校水電、</text:span><text:span text:style-name="T40">木製器具等</text:span><text:span text:style-name="T41">公物維修及臨時交辦事項等工作者。男女均可。</text:span></text:p>
      <text:p text:style-name="P42">　　　2.品行端正、操守廉潔、心理健康，無不良紀錄及嗜好者。</text:p>
      <text:p text:style-name="內文"><text:span text:style-name="T43">　　　</text:span><text:span text:style-name="T44">3.</text:span><text:span text:style-name="T45">具一般行政能力，並具備應對能力。</text:span></text:p>
      <text:p text:style-name="內文"><text:span text:style-name="T46"><text:s text:c="6"/>4.</text:span><text:span text:style-name="T47">具</text:span><text:span text:style-name="T48">高級中學以上學校畢業資格，或具有三年以上之工作經驗者。</text:span></text:p>
      <text:p text:style-name="P49">　<text:s text:c="2"/>(二)有下列事情之一者不得參與甄試，若經甄試錄取後發現下列情事者，取消錄用資格：</text:p>
      <text:p text:style-name="P50">　　　1.曾犯內亂、外患罪或曾服公務有貪污行為。</text:p>
      <text:p text:style-name="P51">　　　2.受監護或輔助宣告，尚未撤銷。</text:p>
      <text:p text:style-name="P52">　　　3.受有期徒刊一年以上或曾犯性騷擾、性侵害等相關罪行經判決確定者。</text:p>
      <text:p text:style-name="P53">　　　4.曾服公職，因貪污行為經判決確定，或通緝有案尚未結案者。</text:p>
      <text:p text:style-name="P54">　　　5.依法停止任用，或受休職處分尚未期滿，或因停止職務，其原因尚未消滅者。</text:p>
      <text:p text:style-name="P55"><text:s text:c="6"/>6.褫奪公權尚未復權者。</text:p>
      <text:p text:style-name="P56">　　　7.受禁治產之宣告尚未撤銷者。</text:p>
      <text:p text:style-name="P57">8.行為不檢，查證屬實者。</text:p>
      <text:p text:style-name="P58">9.經合格醫師證明有精神疾病者或肺結核者。</text:p>
      <text:p text:style-name="P59">10.有吸食毒品、酗酒、賭博等不良嗜好者。</text:p>
      <text:p text:style-name="P60">11.未具或喪失中華民國國籍者。</text:p>
      <text:p text:style-name="P61">四、工作時間：</text:p>
      <text:p text:style-name="P62">（一）每週一至五，每日工作時間以八小時為原則，配合學校作息以及需求，適時調整。</text:p>
      <text:p text:style-name="P63">（二）每週有二日之休息，其中星期日為例假日，星期六為休息日。如因特殊情況，得隨時配合學校需要調整之。</text:p>
      <text:p text:style-name="P64">（三）中央機關規定應放之假日及特別休假依勞基法等相關規定辦理。</text:p>
      <text:p text:style-name="P65">五、工作內容：</text:p>
      <text:p text:style-name="P66">　　（一）簡易水電技術性維護與修繕、教室桌椅櫥櫃木工修繕。</text:p>
      <text:p text:style-name="P67">　　（二）學校各項設備之簡易修繕、基本保養維護。</text:p>
      <text:p text:style-name="P68">　　（三）校園安全工作及校舍安全之巡查維護。</text:p>
      <text:p text:style-name="P69">　　（四）校園花草樹木綠美化之修剪維護整理。</text:p>
      <text:p text:style-name="P70">（五）學校各項活動支援、場地佈置、影音設備架設管理。</text:p>
      <text:p text:style-name="P71">　　（六）協助簡易採購事務。</text:p>
      <text:p text:style-name="P72">　　（七）其他臨時交辦事項。</text:p>
      <text:p text:style-name="P73"/>
      <text:soft-page-break/>
      <text:p text:style-name="P74"><text:span text:style-name="T75">六、工作待遇</text:span><text:span text:style-name="T76">：</text:span></text:p>
      <text:p text:style-name="P77"><text:span text:style-name="T78">　　（一）每月薪資約新台幣</text:span><text:span text:style-name="T79">25</text:span><text:span text:style-name="T80">,250</text:span><text:span text:style-name="T81">元，</text:span><text:span text:style-name="T82">如遇臺中市政府預算調整時，均依臺中市政府相關規定辦理。</text:span></text:p>
      <text:p text:style-name="內文"><text:span text:style-name="T83">　　（二）</text:span><text:span text:style-name="T84">享有勞保、健保、勞工提撥退休金之福利，並享有年終獎金。</text:span></text:p>
      <text:p text:style-name="P85">　　（三）不提供膳食及住宿。</text:p>
      <text:p text:style-name="P86">七、約僱期間：</text:p>
      <text:p text:style-name="P87"><text:span text:style-name="T88">　　（一）</text:span><text:span text:style-name="T89">經甄選正取錄取人員，僱用期間自通知上班日</text:span><text:span text:style-name="T90">(</text:span><text:span text:style-name="T91">因職務暫定為</text:span><text:span text:style-name="T92">111</text:span><text:span text:style-name="T93">年</text:span><text:span text:style-name="T94">4</text:span><text:span text:style-name="T95">月底</text:span><text:span text:style-name="T96">)</text:span><text:span text:style-name="T97">起</text:span><text:span text:style-name="T98">至</text:span><text:span text:style-name="T99">111</text:span><text:span text:style-name="T100">年</text:span><text:span text:style-name="T101">12</text:span><text:span text:style-name="T102">月</text:span><text:span text:style-name="T103">31</text:span><text:span text:style-name="T104">日止</text:span><text:span text:style-name="T105">，依實際到職之日為準。</text:span></text:p>
      <text:p text:style-name="P106">　　（二）僱用契約為每年一期（每一年一簽，表現良好者得優先續約）。</text:p>
      <text:p text:style-name="P107"><text:span text:style-name="T108">　　（三）僱用人員由本校</text:span><text:span text:style-name="T109">試用</text:span><text:span text:style-name="T110">兩週</text:span><text:span text:style-name="T111">，</text:span><text:span text:style-name="T112">試用期間依規給薪</text:span><text:span text:style-name="T113">，</text:span><text:span text:style-name="T114">試用合格後正式簽約，試用期間之表現，經本校考核認為不符需求者，得予解雇。</text:span></text:p>
      <text:p text:style-name="P115">　　（四）經甄選備取人員，俟原僱用人員出缺時，通知遞補僱用。</text:p>
      <text:p text:style-name="P116">八、解雇條件：<text:line-break/>　<text:s text:c="3"/>(一)於工作時間或工作場所，實施暴行或有重大侮辱之行為校方得予解雇。<text:line-break/>　<text:s text:c="3"/>(二)受有期徒刑以上之刑宣告確定，而未諭知緩刑或未准易科罰金，校方得予解雇。<text:s/></text:p>
      <text:p text:style-name="P117">　<text:s text:c="3"/>(三)故意損耗機器、工具、原料、產品，或其他學校所有之物品，或故意洩漏業務上之秘密致學校受有損害，校方得予解雇。</text:p>
      <text:p text:style-name="P118">(四)無正當理由連續曠職二日以上，校方得予解雇。</text:p>
      <text:p text:style-name="P119">　　<text:s/>(五)契約期間，服務品質或表現不符校方要求時，經校方通知仍未改善時，將依「臺中市政府及所屬各機關學校行政助理進用及管理要點」第十條第六項規定處理。</text:p>
      <text:p text:style-name="P120">(六)有勞動基準法（以下簡稱勞基法）第11條事由，本校依同法第16條進行預告，並依同法第17條規定發給資遣費。<text:s/></text:p>
      <text:p text:style-name="P121">(七)有勞基法第12條事由，本校得不經預告中止勞動契約，並依同法第18條不發給預告期間工<text:s text:c="4"/></text:p>
      <text:p text:style-name="P122">資與資遣費。同法第12條第2項之自知悉其情形之起算日，以簽到退簿為準<text:s/></text:p>
      <text:p text:style-name="P123"><text:span text:style-name="T124">(</text:span><text:span text:style-name="T125">八</text:span><text:span text:style-name="T126">)</text:span><text:span text:style-name="T127">有勞基法第</text:span><text:span text:style-name="T128">13</text:span><text:span text:style-name="T129">條事由者，本校不終止契約</text:span></text:p>
      <text:p text:style-name="P130">(九)有勞基法第54條事由，本校強制退休，並依同法第55條發給勞工退休金。</text:p>
      <text:p text:style-name="P131"><text:span text:style-name="T132">(</text:span><text:span text:style-name="T133">十</text:span><text:span text:style-name="T134">)</text:span><text:span text:style-name="T135">其</text:span><text:span text:style-name="T136">他解雇條件未規定之事項，均遵照勞動基準法、臺中市政府相關規定及本校人員考核相關辦法辦理。</text:span></text:p>
      <text:p text:style-name="P137">九、報名：（免報名費）</text:p>
      <text:p text:style-name="P138"><text:span text:style-name="T139">　</text:span><text:span text:style-name="T140"><text:s text:c="2"/></text:span><text:span text:style-name="T141">（一）簡章及報名表：</text:span><text:span text:style-name="T142">請直接由臺中市教育服務網（</text:span><text:span text:style-name="T143">https://service.tc.edu.tw/</text:span><text:span text:style-name="T144">）</text:span><text:span text:style-name="T145">→</text:span><text:span text:style-name="T146">「訊息列表</text:span><text:span text:style-name="T147"><text:s/></text:span><text:span text:style-name="T148">→</text:span><text:span text:style-name="T149"><text:s/></text:span><text:span text:style-name="T150">公告列表」訊息、臺中市就業服務網</text:span><text:span text:style-name="T151">(https://takejob.taichung.gov.tw/)</text:span><text:span text:style-name="T152">→</text:span><text:span text:style-name="T153">「公部門職缺」自行下載或自本校網站首頁</text:span><text:span text:style-name="T154">(https://yces.tc.edu.tw/)</text:span><text:span text:style-name="T155">魔法報馬仔</text:span><text:span text:style-name="T156">/</text:span><text:span text:style-name="T157">學校公告下載使用。</text:span></text:p>
      <text:p text:style-name="P158"><text:span text:style-name="T159">　</text:span><text:span text:style-name="T160"><text:s text:c="3"/>(</text:span><text:span text:style-name="T161">二</text:span><text:span text:style-name="T162">)<text:s/></text:span><text:span text:style-name="T163">報名時間：即日起至</text:span><text:span text:style-name="T164">111</text:span><text:span text:style-name="T165">年</text:span><text:span text:style-name="T166">4</text:span><text:span text:style-name="T167">月</text:span><text:span text:style-name="T168">7</text:span><text:span text:style-name="T169">日</text:span><text:span text:style-name="T170">(</text:span><text:span text:style-name="T171">星期</text:span><text:span text:style-name="T172">四</text:span><text:span text:style-name="T173">)</text:span><text:span text:style-name="T174">中</text:span><text:span text:style-name="T175">午</text:span><text:span text:style-name="T176">12</text:span><text:span text:style-name="T177">時止</text:span><text:span text:style-name="T178">（上班日</text:span><text:span text:style-name="T179">之</text:span><text:span text:style-name="T180">上午</text:span><text:span text:style-name="T181">9</text:span><text:span text:style-name="T182">時至</text:span><text:span text:style-name="T183">12</text:span><text:span text:style-name="T184">時，</text:span></text:p>
      <text:p text:style-name="P185"><text:span text:style-name="T186">下午</text:span><text:span text:style-name="T187">13</text:span><text:span text:style-name="T188">時</text:span><text:span text:style-name="T189">30</text:span><text:span text:style-name="T190">分至</text:span><text:span text:style-name="T191">16</text:span><text:span text:style-name="T192">時</text:span><text:span text:style-name="T193">00</text:span><text:span text:style-name="T194">分止）</text:span><text:span text:style-name="T195">。</text:span></text:p>
      <text:p text:style-name="P196"><text:span text:style-name="T197">(</text:span><text:span text:style-name="T198">三</text:span><text:span text:style-name="T199">)<text:s/></text:span><text:span text:style-name="T200">報名地點：臺中市</text:span><text:span text:style-name="T201">南</text:span><text:span text:style-name="T202">屯區永春國民小學總務處。</text:span><text:span text:style-name="T203">親送至本校總務處【遇假日則交給本校保全轉交】</text:span><text:span text:style-name="T204">。</text:span></text:p>
      <text:p text:style-name="內文"><text:span text:style-name="T205"><text:s text:c="10"/>(</text:span><text:span text:style-name="T206">地址：臺中市</text:span><text:span text:style-name="T207">南</text:span><text:span text:style-name="T208">屯區</text:span><text:span text:style-name="T209">永春東</text:span><text:span text:style-name="T210">路</text:span><text:span text:style-name="T211">288</text:span><text:span text:style-name="T212">號；電話：</text:span><text:span text:style-name="T213">04-24757468</text:span><text:span text:style-name="T214">轉</text:span><text:span text:style-name="T215">730</text:span><text:span text:style-name="T216">、</text:span><text:span text:style-name="T217">731)</text:span></text:p>
      <text:p text:style-name="P218"/>
      <text:p text:style-name="P219"/>
      <text:soft-page-break/>
      <text:p text:style-name="P220">十、甄選時間和地點</text:p>
      <text:p text:style-name="P221"><text:span text:style-name="T222"><text:s text:c="4"/></text:span><text:span text:style-name="T223">（一）</text:span><text:span text:style-name="T224">資格審查：</text:span><text:span text:style-name="T225">111</text:span><text:span text:style-name="T226">年</text:span><text:span text:style-name="T227">4</text:span><text:span text:style-name="T228">月</text:span><text:span text:style-name="T229">7</text:span><text:span text:style-name="T230">日</text:span><text:span text:style-name="T231">下</text:span><text:span text:style-name="T232">午</text:span><text:span text:style-name="T233">2</text:span><text:span text:style-name="T234">點就書面資料進行</text:span><text:span text:style-name="T235">資格審查</text:span><text:span text:style-name="T236">，</text:span><text:span text:style-name="T237">應徵者不必到場</text:span><text:span text:style-name="T238">，本校擇優電話通知面試，</text:span><text:span text:style-name="T239">電話通知時間為</text:span><text:span text:style-name="T240">4</text:span><text:span text:style-name="T241">月</text:span><text:span text:style-name="T242">7</text:span><text:span text:style-name="T243">日</text:span><text:span text:style-name="T244">下</text:span><text:span text:style-name="T245">午</text:span><text:span text:style-name="T246">3</text:span><text:span text:style-name="T247">點至</text:span><text:span text:style-name="T248">4</text:span><text:span text:style-name="T249">點，務必留意</text:span><text:span text:style-name="T250">電話訊息</text:span><text:span text:style-name="T251">，</text:span><text:span text:style-name="T252">經本校撥打</text:span><text:span text:style-name="T253">3</text:span><text:span text:style-name="T254">次均未接聽</text:span><text:span text:style-name="T255">，</text:span><text:span text:style-name="T256">視同放棄面試權益</text:span><text:span text:style-name="T257">。</text:span></text:p>
      <text:p text:style-name="P258"><text:span text:style-name="T259"><text:s text:c="5"/>(</text:span><text:span text:style-name="T260">二</text:span><text:span text:style-name="T261">)<text:s/></text:span><text:span text:style-name="T262">面試：</text:span><text:span text:style-name="T263">經</text:span><text:span text:style-name="T264">資格審查合格</text:span><text:span text:style-name="T265">並接獲電話通知者</text:span><text:span text:style-name="T266">，</text:span><text:span text:style-name="T267">請於</text:span><text:span text:style-name="T268">111</text:span><text:span text:style-name="T269">年</text:span><text:span text:style-name="T270">4</text:span><text:span text:style-name="T271">月</text:span><text:span text:style-name="T272">8</text:span><text:span text:style-name="T273">日</text:span><text:span text:style-name="T274">下</text:span><text:span text:style-name="T275">午</text:span><text:span text:style-name="T276">2</text:span><text:span text:style-name="T277">時</text:span><text:span text:style-name="T278">攜身分證或健保卡正本至本校總務處報到並面試</text:span><text:span text:style-name="T279">，未到者視同棄權。</text:span></text:p>
      <text:p text:style-name="P280">十一、甄選方式：</text:p>
      <text:p text:style-name="P281">(一)書面資格審查，資格條件合格者，得擇符合本校需求參加口試。</text:p>
      <text:p text:style-name="P282"><text:span text:style-name="T283">(</text:span><text:span text:style-name="T284">二</text:span><text:span text:style-name="T285">)</text:span><text:span text:style-name="T286">甄選成績未達</text:span><text:span text:style-name="T287">70</text:span><text:span text:style-name="T288">分得不予錄</text:span><text:span text:style-name="T289">取，</text:span><text:span text:style-name="T290">報名應徵人員均不符合本校需求時，亦得予從缺，重新甄選</text:span><text:span text:style-name="T291">。</text:span></text:p>
      <text:p text:style-name="P292">十二、錄取及報到：<text:s/></text:p>
      <text:p text:style-name="P293">　<text:s text:c="3"/>(一)放榜：</text:p>
      <text:p text:style-name="P294"><text:span text:style-name="T295">1.</text:span><text:span text:style-name="T296">甄選結果於</text:span><text:span text:style-name="T297">111</text:span><text:span text:style-name="T298">年</text:span><text:span text:style-name="T299">4</text:span><text:span text:style-name="T300">月</text:span><text:span text:style-name="T301">13</text:span><text:span text:style-name="T302">日下午</text:span><text:span text:style-name="T303">5</text:span><text:span text:style-name="T304">時前</text:span><text:span text:style-name="T305">，</text:span><text:span text:style-name="T306">公告</text:span><text:span text:style-name="T307">在</text:span><text:span text:style-name="T308">臺中市教育服務網（</text:span><text:span text:style-name="T309">https://service.tc.edu.tw/</text:span><text:span text:style-name="T310">）</text:span><text:span text:style-name="T311">學校公告訊息及本</text:span><text:span text:style-name="T312">校網站</text:span><text:span text:style-name="T313">，</text:span><text:span text:style-name="T314">並以電話通知當事人</text:span><text:span text:style-name="T315">。（本次甄選行政助理正取</text:span><text:span text:style-name="T316">1</text:span><text:span text:style-name="T317">名外，另得擇優增列候補名額</text:span><text:span text:style-name="T318">2</text:span><text:span text:style-name="T319">名，候補期間自甄選結果確定之翌日起算</text:span><text:span text:style-name="T320">3</text:span><text:span text:style-name="T321">個月內有效）</text:span></text:p>
      <text:p text:style-name="P322">2.報考人員可自行上網查看、或打電話到校查詢甄選結果，不得以未接獲錄取通知為由延後報到，並請依榜示事項辦理。如因個人疏忽造成權益受損，不得異議。</text:p>
      <text:p text:style-name="P323">　<text:s text:c="3"/>(二)報到：</text:p>
      <text:p text:style-name="P324">1.錄取者應於依通知時間至本校總務處辦理報到，逾時未辦理報到者，視為自動放棄，得由備取人員依序遞補。</text:p>
      <text:p text:style-name="P325"><text:span text:style-name="T326">2.</text:span><text:span text:style-name="T327">錄取人員應於報到二週內繳交最近六</text:span><text:span text:style-name="T328">個月內公立或區域以上醫院之</text:span><text:span text:style-name="T329">一般體格檢查</text:span><text:span text:style-name="T330">合格證書正本乙份。</text:span><text:span text:style-name="T331"><text:s text:c="6"/></text:span></text:p>
      <text:p text:style-name="P332">十三、附則：</text:p>
      <text:p text:style-name="P333">(一)繳交之證明文件，如有不實者，除取消其甄選或錄取資格外，如涉及刑責由應試者負全責。</text:p>
      <text:p text:style-name="P334">(二)其他未盡事宜，依「臺中市政府及所屬各機關學校行政助理進用及管理要點」相關規定辦理。</text:p>
      <text:p text:style-name="P335"/>
      <text:soft-page-break/>
      <text:p text:style-name="P336"><text:span text:style-name="T337">臺中市南屯區永春國民小學</text:span><text:span text:style-name="T338">111</text:span><text:span text:style-name="T339">年度</text:span><text:span text:style-name="T340">進用行政助理甄選</text:span><text:span text:style-name="T341">報名表</text:span></text:p>
      <text:p text:style-name="P342"><text:span text:style-name="T343">編號：</text:span><text:span text:style-name="T344"><text:s text:c="7"/></text:span><text:span text:style-name="T345">（由本校填寫）</text:span><text:span text:style-name="T346"><text:s text:c="11"/></text:span><text:span text:style-name="T347">日期：</text:span><text:span text:style-name="T348"><text:s text:c="3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<text:s text:c="4"/>名</text:p>
          </table:table-cell>
          <table:table-cell table:style-name="TableCell367">
            <text:p text:style-name="P368"/>
          </table:table-cell>
          <table:table-cell table:style-name="TableCell369" table:number-columns-spanned="4">
            <text:p text:style-name="P370">身<text:s/>分<text:s/>證</text:p>
            <text:p text:style-name="P371">統一編號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rows-spanned="4">
            <text:p text:style-name="P375"/>
            <text:p text:style-name="P376">黏貼2吋</text:p>
            <text:p text:style-name="P377"/>
            <text:p text:style-name="P378">半身脫帽</text:p>
            <text:p text:style-name="P379"/>
            <text:p text:style-name="P380">照片</text:p>
            <text:p text:style-name="內文"><text:span text:style-name="T381">(</text:span><text:span text:style-name="T382">請於背後書寫姓名及身分證字號</text:span><text:span text:style-name="T383">)</text:span></text:p>
          </table:table-cell>
        </table:table-row>
        <table:table-row table:style-name="TableRow384">
          <table:table-cell table:style-name="TableCell385">
            <text:p text:style-name="P386">出<text:s text:c="4"/>生</text:p>
            <text:p text:style-name="P387"><text:span text:style-name="T388">年</text:span><text:span text:style-name="T389"><text:s/></text:span><text:span text:style-name="T390">月</text:span><text:span text:style-name="T391"><text:s/></text:span><text:span text:style-name="T392">日</text:span></text:p>
          </table:table-cell>
          <table:table-cell table:style-name="TableCell393">
            <text:p text:style-name="P394"><text:s text:c="6"/>年<text:s text:c="12"/>月<text:s text:c="12"/>日</text:p>
          </table:table-cell>
          <table:table-cell table:style-name="TableCell395" table:number-columns-spanned="4">
            <text:p text:style-name="P396">性<text:s text:c="12"/>別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戶籍地址</text:p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通訊地址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電<text:s text:c="2"/>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手<text:s text:c="3"/>機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E - m a i l</text:p>
          </table:table-cell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<text:s text:c="4"/>歷</text:p>
          </table:table-cell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證<text:s text:c="4"/>照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殘障類別</text:p>
          </table:table-cell>
          <table:table-cell table:style-name="TableCell439" table:number-columns-spanned="3">
            <text:p text:style-name="P440"><text:span text:style-name="T441"><text:s text:c="18"/></text:span><text:span text:style-name="T442"><text:s/></text:span><text:span text:style-name="T443">障礙</text:span></text:p>
          </table:table-cell>
          <table:covered-table-cell/>
          <table:covered-table-cell/>
          <table:table-cell table:style-name="TableCell444" table:number-columns-spanned="3">
            <text:p text:style-name="P445">殘障等級</text:p>
          </table:table-cell>
          <table:covered-table-cell/>
          <table:covered-table-cell/>
          <table:table-cell table:style-name="TableCell446" table:number-columns-spanned="2">
            <text:p text:style-name="P447">□輕度<text:s text:c="2"/>□中度<text:s text:c="2"/>□重度</text:p>
          </table:table-cell>
          <table:covered-table-cell/>
        </table:table-row>
        <table:table-row table:style-name="TableRow448">
          <table:table-cell table:style-name="TableCell449">
            <text:p text:style-name="P450">經<text:s text:c="4"/>歷</text:p>
          </table:table-cell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  <text:p text:style-name="P456">繳</text:p>
            <text:p text:style-name="P457">交</text:p>
            <text:p text:style-name="P458">證</text:p>
            <text:p text:style-name="P459">件</text:p>
            <text:p text:style-name="P460"><text:s text:c="2"/></text:p>
          </table:table-cell>
          <table:table-cell table:style-name="TableCell461" table:number-columns-spanned="8">
            <text:p text:style-name="P462">※請依序裝訂</text:p>
            <text:list text:style-name="LFO1" text:continue-numbering="true">
              <text:list-item>
                <text:p text:style-name="P463"><text:span text:style-name="T464">□</text:span><text:span text:style-name="T465">身分證影本</text:span><text:span text:style-name="T466"><text:s text:c="8"/></text:span></text:p>
              </text:list-item>
              <text:list-item>
                <text:p text:style-name="P467">□最高學歷畢業證書或學力資格證明影本</text:p>
              </text:list-item>
              <text:list-item>
                <text:p text:style-name="P468"><text:span text:style-name="T469">□</text:span><text:span text:style-name="T470">身心障礙手冊影本（</text:span><text:span text:style-name="T471"><text:s/></text:span><text:span text:style-name="T472">無則免附）</text:span></text:p>
              </text:list-item>
              <text:list-item>
                <text:p text:style-name="P473"><text:span text:style-name="T474">□</text:span><text:span text:style-name="T475">服務經歷證明文件影本（</text:span><text:span text:style-name="T476">無則免附）</text:span></text:p>
              </text:list-item>
              <text:list-item>
                <text:p text:style-name="P477"><text:span text:style-name="T478">□</text:span><text:span text:style-name="T479">其他專長</text:span><text:span text:style-name="T480">證件影本（</text:span><text:span text:style-name="T481">無則免附）</text:span></text:p>
              </text:list-item>
              <text:list-item>
                <text:p text:style-name="P482"><text:span text:style-name="T483">□</text:span><text:span text:style-name="T484">最近</text:span><text:span text:style-name="T485">六</text:span><text:span text:style-name="T486">個月內正面二吋半身照片</text:span><text:span text:style-name="T487">1</text:span><text:span text:style-name="T488">張（背面請書寫姓名</text:span><text:span text:style-name="T489">及身分證字號</text:span><text:span text:style-name="T490">黏貼於本表右上方</text:span><text:span text:style-name="T49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<text:s text:c="22"/></text:p>
      <text:p text:style-name="P493"><text:span text:style-name="T494"><text:s text:c="25"/></text:span><text:span text:style-name="T495">本人簽章：</text:span><text:span text:style-name="T496"><text:s text:c="16"/></text:span></text:p>
      <text:p text:style-name="P497"/>
      <text:p text:style-name="P498"/>
      <text:p text:style-name="P499"/>
      <text:soft-page-break/>
      <text:p text:style-name="P500"><text:span text:style-name="T501">臺中市南屯區永春國民小學</text:span><text:span text:style-name="T502">111</text:span><text:span text:style-name="T503">年度</text:span><text:span text:style-name="T504">進用行政助理甄選繳交文件</text:span></text:p>
      <text:p text:style-name="內文"><text:span text:style-name="T505">1</text:span><text:span text:style-name="T506">、身分證影本（</text:span><text:span text:style-name="T507">請黏貼</text:span><text:span text:style-name="T508">）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正面</text:p>
          </table:table-cell>
          <table:table-cell table:style-name="TableCell515">
            <text:p text:style-name="P516">反面</text:p>
          </table:table-cell>
        </table:table-row>
      </table:table>
      <text:p text:style-name="P517"/>
      <text:p text:style-name="P518">以下請依序附於後裝訂（A4格式）</text:p>
      <text:p text:style-name="內文"><text:span text:style-name="T519">2</text:span><text:span text:style-name="T520">、</text:span><text:span text:style-name="T521">最高學歷畢業證書或學力資格證明</text:span><text:span text:style-name="T522">影本共</text:span><text:span text:style-name="T523"><text:s text:c="7"/></text:span><text:span text:style-name="T524">件。</text:span></text:p>
      <text:p text:style-name="內文"><text:span text:style-name="T525">3</text:span><text:span text:style-name="T526">、服務經歷證明文件影本共</text:span><text:span text:style-name="T527"><text:s text:c="7"/></text:span><text:span text:style-name="T528">件（無則免附；填</text:span><text:span text:style-name="T529">0</text:span><text:span text:style-name="T530">）。</text:span></text:p>
      <text:p text:style-name="內文"><text:span text:style-name="T531">4</text:span><text:span text:style-name="T532">、</text:span><text:span text:style-name="T533">其他專長</text:span><text:span text:style-name="T534">證件影本共</text:span><text:span text:style-name="T535"><text:s text:c="7"/></text:span><text:span text:style-name="T536">件（無則免附；填</text:span><text:span text:style-name="T537">0</text:span><text:span text:style-name="T538">）。</text:span></text:p>
      <text:p text:style-name="P539">5、查閱性侵害犯罪加害人登記檔案同意書</text:p>
      <text:p text:style-name="P540">6、切結書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查閱性侵害犯罪加害人登記檔案</text:p>
      <text:p text:style-name="P559">同意書</text:p>
      <text:p text:style-name="P560"/>
      <text:p text:style-name="P561"><text:s text:c="4"/>本人（<text:s text:c="9"/>，<text:s text:c="2"/>年<text:s text:c="2"/>月<text:s text:c="2"/>日生，國民身分證統一編號：<text:s text:c="11"/>）為應徵臺中市南屯區永春國民小學行政助理所需，同意<text:s text:c="2"/>貴校申請查閱本人有無性侵害犯罪登記檔案資料。</text:p>
      <text:p text:style-name="P562"><text:s text:c="4"/></text:p>
      <text:p text:style-name="P563">此致</text:p>
      <text:p text:style-name="P564"/>
      <text:p text:style-name="P565">臺中市南屯區永春國民小學</text:p>
      <text:p text:style-name="P566"/>
      <text:p text:style-name="P567"/>
      <text:p text:style-name="P568"><text:span text:style-name="T569">　　　　　　　　　　　立同意書人：</text:span><text:span text:style-name="T570"><text:s/></text:span><text:span text:style-name="T571"><text:s text:c="11"/></text:span><text:span text:style-name="T572">（簽名）</text:span></text:p>
      <text:p text:style-name="P573"><text:span text:style-name="T574">　　　　　　　</text:span><text:span text:style-name="T575">國民身分證統一編號</text:span><text:span text:style-name="T576">：</text:span></text:p>
      <text:p text:style-name="內文"/>
      <text:p text:style-name="內文"/>
      <text:p text:style-name="內文"/>
      <text:p text:style-name="P577"/>
      <text:p text:style-name="內文"/>
      <text:p text:style-name="P578"/>
      <text:p text:style-name="P579"/>
      <text:p text:style-name="P580">中華民國<text:s text:c="14"/>年<text:s text:c="16"/>月<text:s text:c="21"/>日</text:p>
      <text:p text:style-name="P581"/>
      <text:p text:style-name="P582"/>
      <text:soft-page-break/>
      <text:p text:style-name="P583">切　結　書</text:p>
      <text:p text:style-name="P584">立切結書人<text:s text:c="3"/>　　　　報名應徵臺中市南屯區永春國民小學111年甄選行政助理，如服務期間有下列情事之一發生時，本人願無異議放棄錄用資格，由學校依規定予以解聘：</text:p>
      <text:p text:style-name="P585">一、受有期徒刑一年以上判決確定，未獲宣告緩刑者。</text:p>
      <text:p text:style-name="P586">二、曾服公務，因貪污瀆職經判刑確定或通緝有案尚未結案者。</text:p>
      <text:p text:style-name="P587">三、依法停止任用或受休職處分尚未期滿或因案停止職務，其原<text:s/></text:p>
      <text:p text:style-name="P588"><text:s text:c="4"/>因尚未消滅者。</text:p>
      <text:p text:style-name="P589">四、褫奪公權尚未復權者。</text:p>
      <text:p text:style-name="P590">五、受禁治產之宣告，尚未撤銷者。</text:p>
      <text:p text:style-name="P591">六、有妨害風化或犯罪前科者。</text:p>
      <text:p text:style-name="P592">七、有吸毒、酗酒、賭博等不良嗜好者。</text:p>
      <text:p text:style-name="P593"><text:span text:style-name="T594">八、患有精神官能方面之疾病者。</text:span></text:p>
      <text:p text:style-name="P595"><text:span text:style-name="T596">九、嗜酒及服用麻醉性藥物之惡習者。</text:span></text:p>
      <text:p text:style-name="P597">此<text:s text:c="4"/>致</text:p>
      <text:p text:style-name="P598"><text:span text:style-name="T599">臺中市南屯區永春國民小學</text:span></text:p>
      <text:p text:style-name="P600"/>
      <text:p text:style-name="P601">　　立切結書人：　　　　　　　　<text:s/>　(簽章)<text:line-break/>　　身分證字號：</text:p>
      <text:p text:style-name="P602">　　住　　址：<text:line-break/>　　電　　　話：<text:s/>（公）</text:p>
      <text:p text:style-name="P603"><text:s text:c="17"/>（私）</text:p>
      <text:p text:style-name="P604"/>
      <text:p text:style-name="P605"/>
      <text:p text:style-name="P606">中華民國<text:s text:c="11"/>年<text:s text:c="18"/>月<text:s text:c="24"/>日</text:p>
      <text:p text:style-name="P60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主任</meta:initial-creator>
    <dc:creator>總務主任</dc:creator>
    <meta:creation-date>2022-03-23T04:14:00Z</meta:creation-date>
    <dc:date>2022-03-23T04:16:00Z</dc:date>
    <meta:print-date>2022-03-22T09:00:00Z</meta:print-date>
    <meta:template xlink:href="Normal" xlink:type="simple"/>
    <meta:editing-cycles>3</meta:editing-cycles>
    <meta:editing-duration>PT180S</meta:editing-duration>
    <meta:document-statistic meta:page-count="7" meta:paragraph-count="8" meta:word-count="632" meta:character-count="4231" meta:row-count="30" meta:non-whitespace-character-count="3607"/>
  </office:meta>
</office:document-meta>
</file>