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3805in" style:use-optimal-column-width="false"/>
    </style:style>
    <style:style style:name="TableColumn13" style:family="table-column">
      <style:table-column-properties style:column-width="1.5861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9833in" style:use-optimal-column-width="false"/>
    </style:style>
    <style:style style:name="TableColumn20" style:family="table-column">
      <style:table-column-properties style:column-width="0.1055in" style:use-optimal-column-width="false"/>
    </style:style>
    <style:style style:name="TableColumn21" style:family="table-column">
      <style:table-column-properties style:column-width="0.0576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1.2645in" style:use-optimal-column-width="false"/>
    </style:style>
    <style:style style:name="Table11" style:family="table">
      <style:table-properties style:width="6.9868in" fo:margin-left="0in" table:align="left"/>
    </style:style>
    <style:style style:name="TableRow25" style:family="table-row">
      <style:table-row-properties style:row-height="0.4416in" style:use-optimal-row-height="false" fo:keep-together="always"/>
    </style:style>
    <style:style style:name="TableCell26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3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3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row-height="0.4965in" style:use-optimal-row-height="false" fo:keep-together="always"/>
    </style:style>
    <style:style style:name="TableCell4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0.5923in" style:use-optimal-row-height="false" fo:keep-together="always"/>
    </style:style>
    <style:style style:name="TableCell5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6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812in" style:use-optimal-row-height="false" fo:keep-together="always"/>
    </style:style>
    <style:style style:name="TableCell6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6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77in" style:use-optimal-row-height="false" fo:keep-together="always"/>
    </style:style>
    <style:style style:name="TableCell71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4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9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83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86" style:family="table-row">
      <style:table-row-properties style:min-row-height="0.5312in" style:use-optimal-row-height="false" fo:keep-together="always"/>
    </style:style>
    <style:style style:name="TableCell8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91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92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05in" style:use-optimal-row-height="false" fo:keep-together="always"/>
    </style:style>
    <style:style style:name="TableCell9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Standard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277in" fo:line-height="0.1388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4875in" style:use-optimal-row-height="false" fo:keep-together="always"/>
    </style:style>
    <style:style style:name="TableCell11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4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902in" style:use-optimal-row-height="false" fo:keep-together="always"/>
    </style:style>
    <style:style style:name="TableCell11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21" style:parent-style-name="Standard" style:family="paragraph">
      <style:paragraph-properties fo:text-align="center" fo:margin-top="0.0833in" fo:line-height="0.1944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3" style:family="table-row">
      <style:table-row-properties style:min-row-height="0.5798in" style:use-optimal-row-height="false"/>
    </style:style>
    <style:style style:name="TableCell15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013in" style:use-optimal-row-height="false"/>
    </style:style>
    <style:style style:name="TableCell16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71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0" style:family="table-row">
      <style:table-row-properties style:row-height="0.3833in" style:use-optimal-row-height="false"/>
    </style:style>
    <style:style style:name="TableCell181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85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="0.0069in solid #00000A" fo:padding-top="0in" fo:padding-left="0.0194in" fo:padding-bottom="0in" fo:padding-right="0.0194in"/>
    </style:style>
    <style:style style:name="P194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A" fo:padding-top="0in" fo:padding-left="0.0194in" fo:padding-bottom="0in" fo:padding-right="0.0194in"/>
    </style:style>
    <style:style style:name="P1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198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0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03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A" fo:border-left="0.0069in solid #00000A" fo:border-bottom="0.0208in solid #00000A" fo:border-right="0.0208in solid #00000A" fo:padding-top="0in" fo:padding-left="0.0194in" fo:padding-bottom="0in" fo:padding-right="0.0194in"/>
    </style:style>
    <style:style style:name="P20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4861in" style:use-optimal-row-height="false"/>
    </style:style>
    <style:style style:name="TableCell207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margin-top="0.0277in" fo:line-height="0.1944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7" style:family="table-row">
      <style:table-row-properties style:min-row-height="1.4583in" style:use-optimal-row-height="false"/>
    </style:style>
    <style:style style:name="TableCell218" style:family="table-cell">
      <style:table-cell-properties fo:border-top="0.0208in solid #00000A" fo:border-left="0.0208in solid #00000A" fo:border-bottom="0.0208in solid #00000A" fo:border-right="0.0104in solid #00000A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1.4583in" style:use-optimal-row-height="false"/>
    </style:style>
    <style:style style:name="TableCell224" style:family="table-cell">
      <style:table-cell-properties fo:border-top="0.0208in solid #00000A" fo:border-left="0.0208in solid #00000A" fo:border-bottom="0.0208in solid #00000A" fo:border-right="0.0104in solid #00000A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6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227" style:parent-style-name="Standard" style:family="paragraph">
      <style:paragraph-properties fo:text-align="justify" style:vertical-align="auto" fo:line-height="0.2361in" fo:margin-left="0.3305in" fo:margin-right="0.0159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fo:text-align="justify" style:vertical-align="auto" fo:line-height="0.2361in" fo:margin-right="0.0159in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P246" style:parent-style-name="Standard" style:family="paragraph">
      <style:paragraph-properties fo:text-align="justify" style:vertical-align="auto" fo:line-height="0.2361in" fo:margin-right="0.0159in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248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5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2" style:parent-style-name="Standard" style:family="paragraph">
      <style:paragraph-properties style:vertical-align="auto" fo:margin-top="0.1666in" fo:margin-bottom="0.0833in" fo:line-height="0.25in" fo:margin-left="0.0986in" fo:margin-right="-0.0784in" fo:text-indent="-0.1972in">
        <style:tab-stops/>
      </style:paragraph-properties>
    </style:style>
    <style:style style:name="TableColumn274" style:family="table-column">
      <style:table-column-properties style:column-width="3.5625in" style:use-optimal-column-width="false"/>
    </style:style>
    <style:style style:name="TableColumn275" style:family="table-column">
      <style:table-column-properties style:column-width="3.5625in" style:use-optimal-column-width="false"/>
    </style:style>
    <style:style style:name="Table273" style:family="table">
      <style:table-properties style:width="7.125in" fo:margin-left="0in" table:align="left"/>
    </style:style>
    <style:style style:name="TableRow276" style:family="table-row">
      <style:table-row-properties style:min-row-height="2.359in" style:use-optimal-row-height="false"/>
    </style:style>
    <style:style style:name="TableCell2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2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olumn282" style:family="table-column">
      <style:table-column-properties style:column-width="3.5625in" style:use-optimal-column-width="false"/>
    </style:style>
    <style:style style:name="TableColumn283" style:family="table-column">
      <style:table-column-properties style:column-width="3.5625in" style:use-optimal-column-width="false"/>
    </style:style>
    <style:style style:name="Table281" style:family="table">
      <style:table-properties style:width="7.125in" fo:margin-left="0in" table:align="left"/>
    </style:style>
    <style:style style:name="TableRow284" style:family="table-row">
      <style:table-row-properties style:min-row-height="2.4854in" style:use-optimal-row-height="false"/>
    </style:style>
    <style:style style:name="TableCell28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28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3"/></text:span><text:span text:style-name="T4">臺中高工</text:span><text:span text:style-name="T5">111</text:span><text:span text:style-name="T6">年行政助理甄選報名表</text:span><text:span text:style-name="T7"><text:s/></text:span><text:span text:style-name="T8">編號</text:span><text:span text:style-name="T9">：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3">
            <text:p text:style-name="P41">請黏貼最近1年內</text:p>
            <text:p text:style-name="P42">2吋半身正面照片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e-</text:p>
            <text:p text:style-name="P52">mail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連絡電</text:span><text:span text:style-name="T59">話</text:span></text:p>
          </table:table-cell>
          <table:table-cell table:style-name="TableCell60" table:number-columns-spanned="11">
            <text:p text:style-name="P61">手機：</text:p>
            <text:p text:style-name="P62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<text:span text:style-name="T66">地</text:span><text:span text:style-name="T67">址</text:span></text:p>
          </table:table-cell>
          <table:table-cell table:style-name="TableCell68" table:number-columns-spanned="12">
            <text:p text:style-name="P69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緊急通知人</text:span></text:p>
            <text:p text:style-name="P74">(姓名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關<text:s/>係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行動</text:p>
            <text:p text:style-name="P83">電話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最高學</text:span><text:span text:style-name="T90">歷</text:span></text:p>
          </table:table-cell>
          <table:table-cell table:style-name="TableCell91" table:number-columns-spanned="12">
            <text:p text:style-name="P92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現</text:span><text:span text:style-name="T97">職</text:span></text:p>
            <text:p text:style-name="P98"><text:span text:style-name="T99">(</text:span><text:span text:style-name="T100">無則免填</text:span><text:span text:style-name="T101">)</text:span></text:p>
          </table:table-cell>
          <table:table-cell table:style-name="TableCell102" table:number-columns-spanned="9">
            <text:p text:style-name="P10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職</text:span><text:span text:style-name="T107"><text:s/></text:span><text:span text:style-name="T108">稱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<text:span text:style-name="T118">經</text:span><text:span text:style-name="T119">歷</text:span></text:p>
            <text:p text:style-name="P120">(扣除現職，</text:p>
            <text:p text:style-name="P121"><text:span text:style-name="T122">最近</text:span><text:span text:style-name="T123">3</text:span><text:span text:style-name="T124">筆</text:span><text:span text:style-name="T125">)</text:span></text:p>
          </table:table-cell>
          <table:table-cell table:style-name="TableCell126" table:number-columns-spanned="5">
            <text:p text:style-name="P127">機關名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職<text:s/>稱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任職起迄時間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身心障礙證明</text:p>
            <text:p text:style-name="P156"><text:span text:style-name="T157">（無則免填）</text:span></text:p>
          </table:table-cell>
          <table:table-cell table:style-name="TableCell158" table:number-columns-spanned="12">
            <text:p text:style-name="P159"><text:span text:style-name="T160">障礙類別：</text:span><text:span text:style-name="T161"><text:s text:c="19"/></text:span><text:span text:style-name="T162">障礙等級：</text:span><text:span text:style-name="T163">　</text:span><text:span text:style-name="T164"><text:s text:c="3"/></text:span><text:span text:style-name="T165">　</text:span><text:span text:style-name="T166"><text:s text:c="2"/></text:span><text:span text:style-name="T16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原住民族身分</text:p>
            <text:p text:style-name="P171">（無則免填）</text:p>
          </table:table-cell>
          <table:table-cell table:style-name="TableCell172" table:number-columns-spanned="12">
            <text:p text:style-name="P173"><text:span text:style-name="T174">族別：</text:span><text:span text:style-name="T175">　　</text:span><text:span text:style-name="T176"><text:s text:c="6"/></text:span><text:span text:style-name="T177">　</text:span><text:span text:style-name="T178"><text:s/></text:span><text:span text:style-name="T17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<text:span text:style-name="T183">專長證</text:span><text:span text:style-name="T184">照</text:span></text:p>
            <text:p text:style-name="P185">（無則免填）</text:p>
          </table:table-cell>
          <table:table-cell table:style-name="TableCell186" table:number-columns-spanned="2">
            <text:p text:style-name="P187">類別</text:p>
          </table:table-cell>
          <table:covered-table-cell/>
          <table:table-cell table:style-name="TableCell188" table:number-columns-spanned="6">
            <text:p text:style-name="P189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證書字號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請簡述重要經歷或近</text:span><text:span text:style-name="T210">2</text:span><text:span text:style-name="T211">年工作績效說明及</text:span><text:span text:style-name="T212">目前辦理業務內容</text:span><text:span text:style-name="T213">。</text:span><text:span text:style-name="T214">(</text:span><text:span text:style-name="T215">必填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一、重要經歷或近2年工作績效說明:</text:p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13">
            <text:p text:style-name="P225">二、目前辦理業務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一、本人係未具雙重國籍之中華民國國民(大陸地區人民需在臺灣地區設有戶籍滿10年)，且無性侵害、性騷擾及性霸凌等犯罪紀錄及行為。</text:p>
      <text:p text:style-name="P227">二、應繳驗文件經辦理甄選學校審核若有缺漏或不齊情事，致不符甄選資格不得參加甄試，絕無異議。</text:p>
      <text:p text:style-name="P228"><text:span text:style-name="T229">三、</text:span><text:span text:style-name="T230">□</text:span><text:span text:style-name="T231">是</text:span><text:span text:style-name="T232">□</text:span><text:span text:style-name="T233">否</text:span><text:span text:style-name="T234"><text:s text:c="2"/></text:span><text:span text:style-name="T235">是否有配偶或三親等以內血親、姻親在本校服務，姓名</text:span><text:span text:style-name="T236">:</text:span><text:span text:style-name="T237">__</text:span><text:span text:style-name="T238"><text:s/></text:span><text:span text:style-name="T239">_____ <text:s/>_</text:span><text:span text:style-name="T240"><text:s text:c="2"/></text:span><text:span text:style-name="T241">__</text:span><text:span text:style-name="T242"><text:s text:c="3"/></text:span><text:span text:style-name="T243">__</text:span><text:span text:style-name="T244"><text:s/></text:span><text:span text:style-name="T245">_</text:span></text:p>
      <text:p text:style-name="P246"><text:span text:style-name="T247">四、本人已詳閱簡章相關資料，以上所填資料及切結事項如有不實，無異議放棄錄取資格。</text:span></text:p>
      <text:p text:style-name="P248"><text:span text:style-name="T249"><text:s/></text:span><text:span text:style-name="T250">報考人</text:span><text:span text:style-name="T251">:</text:span><text:span text:style-name="T252">(</text:span><text:span text:style-name="T253">親筆簽名</text:span><text:span text:style-name="T254">)</text:span><text:span text:style-name="T255"><text:s text:c="13"/></text:span><text:span text:style-name="T256"><text:s text:c="21"/></text:span><text:span text:style-name="T257"><text:s text:c="5"/></text:span><text:span text:style-name="T258"><text:s/></text:span><text:span text:style-name="T259">中</text:span><text:span text:style-name="T260"><text:s/></text:span><text:span text:style-name="T261">華</text:span><text:span text:style-name="T262"><text:s/></text:span><text:span text:style-name="T263">民</text:span><text:span text:style-name="T264"><text:s/></text:span><text:span text:style-name="T265">國</text:span><text:span text:style-name="T266"><text:s text:c="6"/></text:span><text:span text:style-name="T267">年</text:span><text:span text:style-name="T268"><text:s text:c="5"/></text:span><text:span text:style-name="T269">月</text:span><text:span text:style-name="T270"><text:s text:c="4"/></text:span><text:span text:style-name="T271">日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請貼身分證影本正面</text:p>
          </table:table-cell>
          <table:table-cell table:style-name="TableCell279">
            <text:p text:style-name="P280">請貼身分證影本反面</text:p>
          </table:table-cell>
        </table:table-row>
      </table:table>
      <text:p text:style-name="Standard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請貼身心障礙證明影本正面</text:p>
          </table:table-cell>
          <table:table-cell table:style-name="TableCell287">
            <text:p text:style-name="P288">請貼身心障礙證明影本反面</text:p>
          </table:table-cell>
        </table:table-row>
      </table:table>
      <text:p text:style-name="Standard"/>
      <text:p text:style-name="Standard"/>
      <text:p text:style-name="Standard"><text:span text:style-name="T289">總務處初審：</text:span><text:span text:style-name="T290"><text:s text:c="28"/></text:span><text:span text:style-name="T291">總務處複審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23T08:18:00Z</meta:creation-date>
    <dc:date>2022-03-23T08:18:00Z</dc:date>
    <meta:print-date>2020-02-10T02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1" meta:row-count="5" meta:non-whitespace-character-count="691"/>
  </office:meta>
</office:document-meta>
</file>