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圓體" svg:font-family="全真中圓體"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line-height="0.2777in"/>
      <style:text-properties style:font-name="標楷體" style:font-name-asian="標楷體" fo:color="#000000" fo:font-size="14pt" style:font-size-asian="14pt" style:font-size-complex="14pt"/>
    </style:style>
    <style:style style:name="P4" style:parent-style-name="內文" style:family="paragraph">
      <style:paragraph-properties fo:line-height="0.2777in"/>
      <style:text-properties style:font-name="標楷體" style:font-name-asian="標楷體" fo:color="#000000" fo:font-size="14pt" style:font-size-asian="14pt" style:font-size-complex="14pt"/>
    </style:style>
    <style:style style:name="P5" style:parent-style-name="內文" style:family="paragraph">
      <style:paragraph-properties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2777in" fo:margin-left="1.3763in" fo:text-indent="-1.3763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2777in" fo:margin-left="0.8458in" fo:text-indent="-0.845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2777in"/>
      <style:text-properties style:font-name="標楷體" style:font-name-asian="標楷體" fo:color="#000000" fo:font-size="14pt" style:font-size-asian="14pt" style:font-size-complex="14pt"/>
    </style:style>
    <style:style style:name="P17" style:parent-style-name="內文" style:family="paragraph">
      <style:paragraph-properties fo:line-height="0.2777in" fo:margin-left="0.7861in" fo:text-indent="-0.4159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2777in" fo:margin-left="0.7861in" fo:text-indent="-0.4159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2777in" fo:margin-left="0.7861in" fo:text-indent="-0.4159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2777in" fo:margin-left="0.7861in" fo:text-indent="-0.4159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line-height="0.2777in"/>
      <style:text-properties style:font-name="標楷體" style:font-name-asian="標楷體" fo:color="#000000" fo:font-size="14pt" style:font-size-asian="14pt" style:font-size-complex="14pt"/>
    </style:style>
    <style:style style:name="P48" style:parent-style-name="內文" style:family="paragraph">
      <style:paragraph-properties fo:line-height="0.2777in" fo:margin-left="0.1666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2777in" fo:margin-left="0.1666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2777in"/>
      <style:text-properties style:font-name="標楷體" style:font-name-asian="標楷體" fo:color="#000000" fo:font-size="14pt" style:font-size-asian="14pt" style:font-size-complex="14pt"/>
    </style:style>
    <style:style style:name="P51" style:parent-style-name="內文"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2777in" fo:margin-left="0.7479in" fo:text-indent="-0.1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2777in" fo:margin-left="0.1666in" fo:text-indent="0.3888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2777in" fo:margin-left="0.1666in" fo:text-indent="0.3888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line-height="0.2777in"/>
      <style:text-properties style:font-name="標楷體" style:font-name-asian="標楷體" fo:color="#000000" fo:font-size="14pt" style:font-size-asian="14pt" style:font-size-complex="14pt"/>
    </style:style>
    <style:style style:name="P70" style:parent-style-name="內文" style:family="paragraph">
      <style:paragraph-properties fo:line-height="0.2777in" fo:margin-left="0.6027in" fo:text-indent="-0.6027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2777in" fo:margin-left="0.6027in" fo:text-indent="-0.6027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2777in" fo:margin-left="0.4569in" fo:text-indent="-0.4569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2777in" fo:margin-left="0.4569in" fo:text-indent="-0.4569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中市110學年度學生學習扶助資源中心專責人員甄選簡章</text:p>
      <text:p text:style-name="P2">一、依據：「<text:bookmark-start text:name="OLE_LINK1"/><text:bookmark-start text:name="OLE_LINK2"/>教育部國民及學前教育署補助辦理國民小學及國民中學學生學習扶助作業<text:bookmark-end text:name="OLE_LINK1"/><text:bookmark-end text:name="OLE_LINK2"/>要點」暨「臺中市政府暨所屬機關學校約用人員及業務助理僱用及管理要點」及相關法令規定辦理。</text:p>
      <text:p text:style-name="P3">二、職稱：約用人員（學習扶助資源中心專責人員）。</text:p>
      <text:p text:style-name="P4">三、名額：正取１名、備取若干（性別不拘）。</text:p>
      <text:p text:style-name="P5">四、僱用期間：自到職日起至學習扶助<text:bookmark-start text:name="OLE_LINK3"/>實施方案計畫<text:bookmark-end text:name="OLE_LINK3"/>結束止。另聘（約）用原因消失，應即無條件解聘（約），並不得以任何理由要求留用或救助。</text:p>
      <text:p text:style-name="P6"><text:span text:style-name="T7">五、工作地點：臺中市豐原區南陽國民小學</text:span><text:span text:style-name="T8">(</text:span><text:span text:style-name="T9">臺中市豐原區南陽路</text:span><text:span text:style-name="T10">440</text:span><text:span text:style-name="T11">號</text:span><text:span text:style-name="T12">)</text:span><text:span text:style-name="T13">，如因業務需要，須配合借調至臺中市政府教育局。</text:span></text:p>
      <text:p text:style-name="P14">六、報酬：依教育部國民及學前教育署核定補助本市辦理國民小學及國民中學學生學習扶助實施方案計畫用人費（約月薪38,060元，依核定計畫為準）計酬，以月支薪並視實際出勤狀況依規定按日計算，起薪日以實際報到日起算。</text:p>
      <text:p text:style-name="P15">七、聘期：自實際報到日起至111年6月30日止。(聘期依實際報到日起算，表現良好者，可再續聘)</text:p>
      <text:p text:style-name="P16">八、資格條件：</text:p>
      <text:p text:style-name="P17"><text:span text:style-name="T18">(</text:span><text:span text:style-name="T19">一</text:span><text:span text:style-name="T20">)</text:span><text:span text:style-name="T21">具中華民國國籍</text:span><text:span text:style-name="T22">(</text:span><text:span text:style-name="T23">依臺灣地區與大陸地區人民關係條例第</text:span><text:span text:style-name="T24">21</text:span><text:span text:style-name="T25">條，大陸地區人民</text:span><text:span text:style-name="T26">取得身分證後，須設籍滿</text:span><text:span text:style-name="T27">10</text:span><text:span text:style-name="T28">年</text:span><text:span text:style-name="T29">)</text:span><text:span text:style-name="T30">且無公務人員任用法第</text:span><text:span text:style-name="T31">26</text:span><text:span text:style-name="T32">、</text:span><text:span text:style-name="T33">28</text:span><text:span text:style-name="T34">條各款情事之一者。</text:span></text:p>
      <text:p text:style-name="P35">(二)國內外大學以上學校畢業者，凡持國外學歷報考者，所持之學歷須係教育部認可之學歷證明（如係外文證明，應出具中文譯本及經我國駐外館處驗證），請檢附國外學歷證件(含中譯本)、歷年成績證明影本一份及國外學歷修業起迄期間之入出國主管機關核發之入出國紀錄一份。。</text:p>
      <text:p text:style-name="P36">(三)具文書處理及資訊處理能力。</text:p>
      <text:p text:style-name="P37"><text:span text:style-name="T38">(</text:span><text:span text:style-name="T39">四</text:span><text:span text:style-name="T40">)</text:span><text:span text:style-name="T41">有下列情事之一者不得參與甄</text:span><text:span text:style-name="T42">試，若經甄試錄取後發現下列情事者，取消錄用資格：</text:span><text:span text:style-name="T43">1</text:span><text:span text:style-name="T44">、有妨害風化或犯罪前科者。</text:span><text:span text:style-name="T45">2</text:span><text:span text:style-name="T46">、有吸毒、酗酒、賭博等不良嗜好者。</text:span></text:p>
      <text:p text:style-name="P47">九、工作項目：</text:p>
      <text:p text:style-name="P48">(一)協助學習扶助實施方案資源中心各項業務。</text:p>
      <text:p text:style-name="P49">(二)其他臨時交辦事項。</text:p>
      <text:p text:style-name="P50">十、聯絡及應徵方式：</text:p>
      <text:p text:style-name="P51">(一)檢具下列證件(請以A4格式依序裝訂)，自即日起至111年03月31日止（以郵戳為憑），以掛號郵寄420304臺中市豐原區南陽路440號，臺中市<text:soft-page-break/>豐原區南陽國民小學輔導室收，信封請註明「應徵學習扶助資源中心專責人員」，逾期或所需證件不齊全者不予受理。</text:p>
      <text:p text:style-name="P52"><text:span text:style-name="T53">1.</text:span><text:span text:style-name="T54">公務人員履歷表</text:span><text:span text:style-name="T55">(</text:span><text:span text:style-name="T56">一般</text:span><text:span text:style-name="T57">)1</text:span><text:span text:style-name="T58">份（請</text:span><text:span text:style-name="T59">貼上最近一年內二吋半身相片及註明白天聯絡電話，請務必詳實填寫，簡要自述內容請含個人專長、理念及工作期許）。</text:span></text:p>
      <text:p text:style-name="P60">2.國民身份證、最高學歷畢業證書影本各1份。</text:p>
      <text:p text:style-name="P61">3.專業證照或相關檢定合格證明文件（無則免附）。</text:p>
      <text:p text:style-name="P62">4.具有學習扶助業務相關經驗者尤佳（附佐證）。</text:p>
      <text:p text:style-name="P63"><text:span text:style-name="T64">5.</text:span><text:span text:style-name="T65">退伍令、免役證明、身心障礙手冊。</text:span><text:span text:style-name="T66">(</text:span><text:span text:style-name="T67">無則免附</text:span><text:span text:style-name="T68">)</text:span></text:p>
      <text:p text:style-name="P69"><text:s text:c="2"/>(二)聯絡方式：04-25222521轉776 <text:s/>輔導室<text:s/>徐主任。</text:p>
      <text:p text:style-name="P70">十一、面試時間及地點：符合資格者，本校將擇優通知面試，於111年04月01日下午13:30學習扶助資源中心報到(求真樓B1F輔導室)，14:00開始面試，面試地點：臺中市豐原區南陽國民小學求真樓1F會議室(豐原區南陽路440號)，面試地點<text:bookmark-start text:name="_Hlk75444681"/>時間如有更改將另行公告通知。<text:bookmark-end text:name="_Hlk75444681"/></text:p>
      <text:p text:style-name="P71">十二、甄選結果：依成績高低排序擇優錄取，平均分數未達80分者，不予錄取；甄選錄取人員(請依通知時間攜帶相關證件至本校人事室報到，如有更改將另行公告通知)，並公告於本校網站及臺中市教育局網路中心。</text:p>
      <text:p text:style-name="P72">十三、相關面試資料須予以保存5年，面試後不予退還。</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圓體" svg:font-family="全真中圓體"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段落1" style:default-outline-level="1">
      <style:paragraph-properties fo:widows="0" fo:orphans="0" fo:margin-top="0.0694in" fo:margin-left="0.1388in" fo:text-indent="-0.1388in">
        <style:tab-stops/>
      </style:paragraph-properties>
      <style:text-properties style:font-name="Arial" style:font-name-asian="全真中圓體" fo:font-size="18pt" style:font-size-asian="18pt" fo:hyphenate="false"/>
    </style:style>
    <style:style style:name="標題2" style:display-name="標題 2" style:family="paragraph" style:next-style-name="段落2" style:default-outline-level="2">
      <style:paragraph-properties fo:widows="0" fo:orphans="0" fo:margin-top="0.0833in" fo:margin-left="0.6972in" fo:text-indent="-0.4444in">
        <style:tab-stops/>
      </style:paragraph-properties>
      <style:text-properties style:font-name="Arial" style:font-name-asian="全真中圓體" fo:font-size="16pt" style:font-size-asian="16pt" fo:hyphenate="false"/>
    </style:style>
    <style:style style:name="標題3" style:display-name="標題 3" style:family="paragraph" style:next-style-name="段落3" style:default-outline-level="3">
      <style:paragraph-properties fo:widows="0" fo:orphans="0" fo:margin-top="0.0833in" fo:margin-left="0.6805in" fo:text-indent="-0.1944in">
        <style:tab-stops/>
      </style:paragraph-properties>
      <style:text-properties style:font-name="全真中圓體" style:font-name-asian="全真中圓體" fo:font-size="14pt" style:font-size-asian="14pt" fo:hyphenate="false"/>
    </style:style>
    <style:style style:name="標題4" style:display-name="標題 4" style:family="paragraph" style:next-style-name="段落4" style:default-outline-level="4">
      <style:paragraph-properties fo:widows="0" fo:orphans="0" fo:margin-top="0.0833in" fo:margin-left="0.875in" fo:text-indent="-0.1944in">
        <style:tab-stops/>
      </style:paragraph-properties>
      <style:text-properties style:font-name="Arial" style:font-name-asian="全真中圓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1388in" fo:margin-right="0.1388in">
        <style:tab-stops/>
      </style:paragraph-properties>
      <style:text-properties style:letter-kerning="false" fo:hyphenate="false"/>
    </style:style>
    <style:style style:name="段落1" style:display-name="段落1" style:family="paragraph" style:auto-update="true">
      <style:paragraph-properties fo:widows="0" fo:orphans="0" fo:text-align="justify" fo:margin-left="0.5055in">
        <style:tab-stops/>
      </style:paragraph-properties>
      <style:text-properties style:font-name="Arial" style:font-name-asian="全真楷書" style:letter-kerning="true" fo:font-size="14pt" style:font-size-asian="14pt" style:font-size-complex="14pt" fo:hyphenate="false"/>
    </style:style>
    <style:style style:name="段落2" style:display-name="段落2" style:family="paragraph" style:auto-update="true" style:default-outline-level="2">
      <style:paragraph-properties fo:widows="0" fo:orphans="0" fo:text-align="justify" fo:margin-left="0.7in">
        <style:tab-stops/>
      </style:paragraph-properties>
      <style:text-properties style:font-name="Arial" style:font-name-asian="全真楷書" fo:font-size="14pt" style:font-size-asian="14pt" fo:hyphenate="false"/>
    </style:style>
    <style:style style:name="段落3" style:display-name="段落3" style:family="paragraph" style:auto-update="true" style:default-outline-level="3">
      <style:paragraph-properties fo:widows="0" fo:orphans="0" fo:text-align="justify" fo:margin-left="0.6805in">
        <style:tab-stops/>
      </style:paragraph-properties>
      <style:text-properties style:font-name="Arial" style:font-name-asian="全真楷書" style:letter-kerning="true" fo:font-size="14pt" style:font-size-asian="14pt" fo:hyphenate="false"/>
    </style:style>
    <style:style style:name="段落4" style:display-name="段落4" style:family="paragraph" style:auto-update="true" style:default-outline-level="4">
      <style:paragraph-properties fo:widows="0" fo:orphans="0" fo:text-align="justify" fo:margin-left="0.875in">
        <style:tab-stops/>
      </style:paragraph-properties>
      <style:text-properties style:font-name="Arial" style:font-name-asian="全真楷書" style:letter-kerning="tru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日南國民中學幹事職務代理人甄選簡章</dc:title>
    <dc:subject/>
    <meta:initial-creator>Wang</meta:initial-creator>
    <dc:creator>user</dc:creator>
    <meta:creation-date>2022-03-28T02:03:00Z</meta:creation-date>
    <dc:date>2022-03-28T02:03:00Z</dc:date>
    <meta:print-date>2022-03-25T07:43:00Z</meta:print-date>
    <meta:template xlink:href="Normal" xlink:type="simple"/>
    <meta:editing-cycles>2</meta:editing-cycles>
    <meta:editing-duration>PT0S</meta:editing-duration>
    <meta:document-statistic meta:page-count="2" meta:paragraph-count="2" meta:word-count="206" meta:character-count="1382" meta:row-count="9" meta:non-whitespace-character-count="1178"/>
  </office:meta>
</office:document-meta>
</file>