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超研澤ＣＳ楷體" svg:font-family="超研澤ＣＳ楷體" style:font-family-generic="moder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2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．" style:num-format="１, ２, ３, ...">
        <style:list-level-properties text:space-before="0.668in" text:min-label-width="0.3333in"/>
      </text:list-level-style-number>
      <text:list-level-style-number text:level="3" style:num-prefix="（" style:num-suffix="）" style:num-format="1">
        <style:list-level-properties text:space-before="1.0013in" text:min-label-width="0.5in"/>
      </text:list-level-style-number>
      <text:list-level-style-number text:level="4" text:style-name="WW_CharLFO3LVL4" style:num-suffix="." style:num-format="1">
        <style:list-level-properties text:space-before="1.3347in" text:min-label-width="0.3645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bullet text:level="2" text:style-name="WW_CharLFO5LVL2" text:bullet-char="">
        <style:list-level-properties text:space-before="0.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3" style:parent-style-name="內文Web" style:family="paragraph">
      <style:paragraph-properties fo:margin-top="0in" fo:margin-bottom="0in" fo:line-height="0.2638in"/>
    </style:style>
    <style:style style:name="T4" style:parent-style-name="預設段落字型" style:family="text">
      <style:text-properties style:font-name="標楷體" style:font-name-asian="標楷體" style:font-name-complex="Arial" fo:color="#000000"/>
    </style:style>
    <style:style style:name="P5" style:parent-style-name="內文Web" style:family="paragraph">
      <style:paragraph-properties fo:margin-top="0in" fo:margin-bottom="0in" fo:line-height="0.2638in"/>
      <style:text-properties style:font-name="標楷體" style:font-name-asian="標楷體" style:font-name-complex="Arial" fo:color="#000000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0.2638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style:text-autospace="none" fo:line-height="0.2638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0.2638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0.2638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4" style:parent-style-name="內文" style:family="paragraph">
      <style:paragraph-properties style:text-autospace="none" fo:line-height="0.2638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7" style:parent-style-name="內文" style:family="paragraph">
      <style:paragraph-properties style:text-autospace="none" fo:line-height="0.2638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0.2638in" fo:margin-left="1.3333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fo:text-align="justify" fo:margin-left="1.3784in" fo:text-indent="-1.3784in">
        <style:tab-stops>
          <style:tab-stop style:type="left" style:position="-0.8784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86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2.3812in"/>
    </style:style>
    <style:style style:name="TableColumn128" style:family="table-column">
      <style:table-column-properties style:column-width="2.3687in"/>
    </style:style>
    <style:style style:name="TableColumn129" style:family="table-column">
      <style:table-column-properties style:column-width="2.3687in"/>
    </style:style>
    <style:style style:name="Table126" style:family="table">
      <style:table-properties style:width="7.1187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P154" style:parent-style-name="內文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125in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9" style:family="table-column">
      <style:table-column-properties style:column-width="0.9715in" style:use-optimal-column-width="false"/>
    </style:style>
    <style:style style:name="TableColumn190" style:family="table-column">
      <style:table-column-properties style:column-width="1.05in" style:use-optimal-column-width="false"/>
    </style:style>
    <style:style style:name="TableColumn191" style:family="table-column">
      <style:table-column-properties style:column-width="0.6201in" style:use-optimal-column-width="false"/>
    </style:style>
    <style:style style:name="TableColumn192" style:family="table-column">
      <style:table-column-properties style:column-width="0.2881in" style:use-optimal-column-width="false"/>
    </style:style>
    <style:style style:name="TableColumn193" style:family="table-column">
      <style:table-column-properties style:column-width="0.3208in" style:use-optimal-column-width="false"/>
    </style:style>
    <style:style style:name="TableColumn194" style:family="table-column">
      <style:table-column-properties style:column-width="0.8319in" style:use-optimal-column-width="false"/>
    </style:style>
    <style:style style:name="TableColumn195" style:family="table-column">
      <style:table-column-properties style:column-width="0.7756in" style:use-optimal-column-width="false"/>
    </style:style>
    <style:style style:name="TableColumn196" style:family="table-column">
      <style:table-column-properties style:column-width="0.6902in" style:use-optimal-column-width="false"/>
    </style:style>
    <style:style style:name="TableColumn197" style:family="table-column">
      <style:table-column-properties style:column-width="1.5034in" style:use-optimal-column-width="false"/>
    </style:style>
    <style:style style:name="TableColumn198" style:family="table-column">
      <style:table-column-properties style:column-width="0.0104in" style:use-optimal-column-width="false"/>
    </style:style>
    <style:style style:name="Table188" style:family="table">
      <style:table-properties style:width="7.0625in" fo:margin-left="0in" table:align="cente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ar" style:country-asian="SA" fo:hyphenate="false"/>
    </style:style>
    <style:style style:name="TableCell20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ar" style:country-asian="SA" fo:hyphenate="false"/>
    </style:style>
    <style:style style:name="TableCell21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style:line-height-at-least="0in"/>
      <style:text-properties fo:hyphenate="false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443in" style:use-optimal-row-height="false" fo:keep-together="always"/>
    </style:style>
    <style:style style:name="TableCell21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hyphenate="false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widows="2" fo:orphans="2" fo:text-align="center"/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min-row-height="0.4437in" style:use-optimal-row-height="false" fo:keep-together="always"/>
    </style:style>
    <style:style style:name="TableCell23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Row236" style:family="table-row">
      <style:table-row-properties style:min-row-height="0.4437in" style:use-optimal-row-height="false" fo:keep-together="always"/>
    </style:style>
    <style:style style:name="TableCell23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Row243" style:family="table-row">
      <style:table-row-properties style:min-row-height="0.4437in" style:use-optimal-row-height="false" fo:keep-together="always"/>
    </style:style>
    <style:style style:name="TableCell24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Row250" style:family="table-row">
      <style:table-row-properties style:min-row-height="0.4437in" style:use-optimal-row-height="false" fo:keep-together="always"/>
    </style:style>
    <style:style style:name="TableCell25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Row257" style:family="table-row">
      <style:table-row-properties style:min-row-height="0.5902in" style:use-optimal-row-height="false" fo:keep-together="always"/>
    </style:style>
    <style:style style:name="TableCell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104in double #000000" style:border-line-width="0.0034in 0.0034in 0.0034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2638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style:text-autospace="none" fo:line-height="0.2638in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style:text-autospace="none" fo:line-height="0.2638in"/>
      <style:text-properties style:font-name="標楷體" style:font-name-asian="標楷體" fo:color="#000000"/>
    </style:style>
    <style:style style:name="P272" style:parent-style-name="內文" style:family="paragraph">
      <style:paragraph-properties style:text-autospace="none" fo:line-height="0.2638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76" style:parent-style-name="內文" style:family="paragraph">
      <style:paragraph-properties style:text-autospace="none" fo:line-height="0.2638in"/>
      <style:text-properties style:font-name="標楷體" style:font-name-asian="標楷體" fo:color="#000000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Row290" style:family="table-row">
      <style:table-row-properties style:min-row-height="0.5062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Cell29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Row298" style:family="table-row">
      <style:table-row-properties style:min-row-height="0.5062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Cell30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Row306" style:family="table-row">
      <style:table-row-properties style:min-row-height="0.5062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Cell308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Row314" style:family="table-row">
      <style:table-row-properties style:min-row-height="0.5062in" style:use-optimal-row-height="false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標楷體" style:language-asian="ar" style:country-asian="SA"/>
    </style:style>
    <style:style style:name="TableCell31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ar" style:country-asian="SA" fo:hyphenate="false"/>
    </style:style>
    <style:style style:name="TableRow322" style:family="table-row">
      <style:table-row-properties style:min-row-height="1.2875in" style:use-optimal-row-height="false" fo:keep-together="always"/>
    </style:style>
    <style:style style:name="TableCell3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/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104in double #000000" style:border-line-width="0.0034in 0.0034in 0.0034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align="justify" style:line-height-at-least="0.1666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align="justify" style:line-height-at-least="0.1666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35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ableCell35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833in" fo:margin-right="0.0833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left="0.1263in" fo:margin-right="0.0833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超研澤ＣＳ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letter-spacing="-0.0138in" style:letter-kerning="true" fo:font-size="20pt" style:font-size-asian="20pt" style:font-size-complex="20pt" fo:hyphenate="false"/>
    </style:style>
    <style:style style:name="P361" style:parent-style-name="內文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P372" style:parent-style-name="內文" style:family="paragraph">
      <style:paragraph-properties style:vertical-align="baseline" fo:line-height="0.2777in" fo:margin-left="0.3333in" fo:text-indent="-0.3333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81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2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3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4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5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6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7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8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89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90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391" style:parent-style-name="內文" style:family="paragraph">
      <style:paragraph-properties fo:widows="2" fo:orphans="2"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vertical-align="baseline" fo:line-height="0.2777in" fo:text-indent="0.3333in"/>
      <style:text-properties style:font-name="標楷體" style:font-name-asian="標楷體" fo:letter-spacing="-0.0138in" style:letter-kerning="true" fo:font-size="14pt" style:font-size-asian="14pt" style:font-size-complex="14pt" fo:hyphenate="false"/>
    </style:style>
    <style:style style:name="P397" style:parent-style-name="內文" style:family="paragraph">
      <style:paragraph-properties style:vertical-align="baseline" fo:line-height="0.2777in"/>
      <style:text-properties style:font-name="標楷體" style:font-name-asian="標楷體" fo:letter-spacing="-0.0138in" style:letter-kerning="true" fo:font-size="14pt" style:font-size-asian="14pt" style:font-size-complex="14pt" fo:hyphenate="false"/>
    </style:style>
    <style:style style:name="P398" style:parent-style-name="內文" style:family="paragraph">
      <style:paragraph-properties style:vertical-align="baseline" fo:line-height="0.2777in" fo:text-indent="1in"/>
      <style:text-properties style:font-name="標楷體" style:font-name-asian="標楷體" fo:letter-spacing="-0.0138in" style:letter-kerning="true" fo:font-size="14pt" style:font-size-asian="14pt" fo:hyphenate="false"/>
    </style:style>
    <style:style style:name="P399" style:parent-style-name="內文" style:family="paragraph">
      <style:paragraph-properties style:vertical-align="baseline" fo:line-height="0.2777in" fo:text-indent="1in"/>
      <style:text-properties style:font-name="標楷體" style:font-name-asian="標楷體" fo:letter-spacing="-0.0138in" style:letter-kerning="true" fo:font-size="14pt" style:font-size-asian="14pt" fo:hyphenate="false"/>
    </style:style>
    <style:style style:name="P400" style:parent-style-name="內文" style:family="paragraph">
      <style:paragraph-properties style:vertical-align="baseline" fo:line-height="0.2777in" fo:text-indent="1in"/>
      <style:text-properties style:font-name="標楷體" style:font-name-asian="標楷體" fo:letter-spacing="-0.0138in" style:letter-kerning="true" fo:font-size="14pt" style:font-size-asian="14pt" fo:hyphenate="false"/>
    </style:style>
    <style:style style:name="P401" style:parent-style-name="內文" style:family="paragraph">
      <style:paragraph-properties style:vertical-align="baseline" fo:line-height="0.2777in" fo:text-indent="0.3888in"/>
      <style:text-properties fo:hyphenate="false"/>
    </style:style>
    <style:style style:name="T4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07" style:parent-style-name="內文" style:family="paragraph">
      <style:paragraph-properties style:vertical-align="baseline" fo:line-height="0.2777in" fo:text-indent="0.3888in"/>
      <style:text-properties style:font-name="標楷體" style:font-name-asian="標楷體" fo:letter-spacing="-0.0138in" style:letter-kerning="true" fo:font-size="16pt" style:font-size-asian="16pt" fo:hyphenate="false"/>
    </style:style>
    <style:style style:name="P408" style:parent-style-name="內文" style:family="paragraph">
      <style:paragraph-properties style:vertical-align="baseline" fo:line-height="0.2777in" fo:margin-left="1.1666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09" style:parent-style-name="內文" style:family="paragraph">
      <style:paragraph-properties style:vertical-align="baseline" fo:line-height="0.2777in" fo:margin-left="1.0319in" fo:text-indent="0.1666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0" style:parent-style-name="內文" style:family="paragraph">
      <style:paragraph-properties style:vertical-align="baseline" fo:line-height="0.2777in" fo:margin-left="1.0319in" fo:text-indent="0.1666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1" style:parent-style-name="內文" style:family="paragraph">
      <style:paragraph-properties style:vertical-align="baseline" fo:line-height="0.2777in" fo:margin-left="0.8652in" fo:text-indent="0.3333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2" style:parent-style-name="內文" style:family="paragraph">
      <style:paragraph-properties style:vertical-align="baseline" fo:line-height="0.2777in" fo:margin-left="0.8652in" fo:text-indent="0.3333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3" style:parent-style-name="內文" style:family="paragraph">
      <style:paragraph-properties style:vertical-align="baseline" fo:line-height="0.2777in" fo:margin-left="0.8652in" fo:text-indent="0.3333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4" style:parent-style-name="內文" style:family="paragraph">
      <style:paragraph-properties style:vertical-align="baseline" fo:line-height="0.2777in" fo:margin-left="0.8652in" fo:text-indent="0.3333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style:style style:name="P415" style:parent-style-name="內文" style:family="paragraph">
      <style:paragraph-properties style:vertical-align="baseline" fo:line-height="0.2777in" fo:text-indent="0.3333in"/>
      <style:text-properties fo:hyphenate="false"/>
    </style:style>
    <style:style style:name="T416" style:parent-style-name="預設段落字型" style:family="text">
      <style:text-properties style:font-name="標楷體" style:font-name-asian="標楷體" fo:letter-spacing="-0.0138in" style:letter-kerning="true" fo:font-size="14pt" style:font-size-asian="14pt"/>
    </style:style>
    <style:style style:name="T417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P438" style:parent-style-name="內文" style:family="paragraph">
      <style:paragraph-properties fo:text-align="center" style:vertical-align="baseline" fo:margin-right="-0.1069in"/>
      <style:text-properties style:font-name-asian="標楷體" style:letter-kerning="true" fo:font-size="26pt" style:font-size-asian="26pt" style:font-size-complex="26pt" fo:hyphenate="false"/>
    </style:style>
    <style:style style:name="P439" style:parent-style-name="內文" style:family="paragraph">
      <style:paragraph-properties fo:text-align="center" style:vertical-align="baseline" fo:margin-right="-0.1069in"/>
      <style:text-properties style:font-name-asian="標楷體" style:letter-kerning="true" fo:font-size="26pt" style:font-size-asian="26pt" style:font-size-complex="26pt" fo:hyphenate="false"/>
    </style:style>
    <style:style style:name="P440" style:parent-style-name="內文" style:family="paragraph">
      <style:paragraph-properties fo:text-align="center" style:vertical-align="baseline" fo:margin-right="-0.1069in"/>
      <style:text-properties style:font-name-asian="標楷體" style:letter-kerning="true" fo:font-size="26pt" style:font-size-asian="26pt" style:font-size-complex="26pt" fo:hyphenate="false"/>
    </style:style>
    <style:style style:name="P441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2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3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4" style:parent-style-name="內文" style:family="paragraph">
      <style:paragraph-properties style:vertical-align="baseline" fo:text-indent="0.5in"/>
      <style:text-properties style:font-name-asian="標楷體" style:letter-kerning="true" fo:font-size="18pt" style:font-size-asian="18pt" fo:hyphenate="false"/>
    </style:style>
    <style:style style:name="P445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6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7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48" style:parent-style-name="內文" style:family="paragraph">
      <style:paragraph-properties fo:text-align="justify" style:vertical-align="baseline" fo:text-indent="2.125in"/>
      <style:text-properties style:font-name-asian="標楷體" style:letter-kerning="true" fo:font-size="18pt" style:font-size-asian="18pt" fo:hyphenate="false"/>
    </style:style>
    <style:style style:name="P449" style:parent-style-name="內文" style:family="paragraph">
      <style:paragraph-properties fo:text-align="justify" style:vertical-align="baseline" fo:text-indent="2.1666in"/>
      <style:text-properties fo:hyphenate="false"/>
    </style:style>
    <style:style style:name="T450" style:parent-style-name="預設段落字型" style:family="text">
      <style:text-properties style:font-name-asian="標楷體" style:letter-kerning="true" fo:font-size="26pt" style:font-size-asian="26pt" style:text-combine="lines"/>
    </style:style>
    <style:style style:name="T451" style:parent-style-name="預設段落字型" style:family="text">
      <style:text-properties style:font-name-asian="標楷體" style:letter-kerning="true" fo:font-size="18pt" style:font-size-asian="18pt"/>
    </style:style>
    <style:style style:name="P452" style:parent-style-name="內文" style:family="paragraph">
      <style:paragraph-properties style:vertical-align="baseline"/>
      <style:text-properties style:letter-kerning="true" fo:hyphenate="false"/>
    </style:style>
    <style:style style:name="P453" style:parent-style-name="內文" style:family="paragraph">
      <style:paragraph-properties style:vertical-align="baseline"/>
      <style:text-properties style:letter-kerning="true" fo:hyphenate="false"/>
    </style:style>
    <style:style style:name="P454" style:parent-style-name="內文" style:family="paragraph">
      <style:paragraph-properties style:vertical-align="baseline"/>
      <style:text-properties style:letter-kerning="true" fo:hyphenate="false"/>
    </style:style>
    <style:style style:name="P455" style:parent-style-name="內文" style:family="paragraph">
      <style:paragraph-properties style:vertical-align="baseline"/>
      <style:text-properties style:letter-kerning="true" fo:hyphenate="false"/>
    </style:style>
    <style:style style:name="P456" style:parent-style-name="內文" style:family="paragraph">
      <style:paragraph-properties style:vertical-align="baseline"/>
      <style:text-properties style:font-name-asian="標楷體" style:letter-kerning="true" fo:font-size="18pt" style:font-size-asian="18pt" fo:hyphenate="false"/>
    </style:style>
    <style:style style:name="P457" style:parent-style-name="內文" style:family="paragraph">
      <style:paragraph-properties fo:text-align="end" style:vertical-align="baseline"/>
      <style:text-properties style:font-name-asian="標楷體" style:letter-kerning="true" fo:font-size="18pt" style:font-size-asian="18pt" fo:hyphenate="false"/>
    </style:style>
    <style:style style:name="P458" style:parent-style-name="內文" style:family="paragraph">
      <style:paragraph-properties fo:text-align="end" style:vertical-align="baseline"/>
      <style:text-properties style:font-name-asian="標楷體" style:letter-kerning="true" fo:font-size="18pt" style:font-size-asian="18pt" fo:hyphenate="false"/>
    </style:style>
    <style:style style:name="P459" style:parent-style-name="內文" style:family="paragraph">
      <style:paragraph-properties fo:text-align="end" style:vertical-align="baseline"/>
      <style:text-properties style:font-name-asian="標楷體" style:letter-kerning="true" fo:font-size="18pt" style:font-size-asian="18pt" fo:hyphenate="false"/>
    </style:style>
    <style:style style:name="P460" style:parent-style-name="內文" style:family="paragraph">
      <style:paragraph-properties style:vertical-align="baseline" fo:line-height="0.2777in" fo:text-indent="0.3333in"/>
      <style:text-properties style:font-name="標楷體" style:font-name-asian="標楷體" fo:letter-spacing="-0.0138in" style:letter-kerning="true" fo:font-size="14pt" style:font-size-asian="14pt" fo:hyphenate="false"/>
    </style:style>
    <style:style style:name="P46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6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63" style:parent-style-name="內文" style:family="paragraph">
      <style:paragraph-properties fo:text-align="justify" fo:line-height="0.3472in"/>
      <style:text-properties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6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6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89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92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93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94" style:parent-style-name="內文" style:master-page-name="MP1" style:family="paragraph">
      <style:paragraph-properties fo:break-before="page"/>
      <style:text-properties style:font-name="Calibri" style:font-name-asian="新細明體" style:font-name-complex="Times New Roman" style:font-size-complex="11pt"/>
    </style:style>
    <style:style style:name="TableColumn496" style:family="table-column">
      <style:table-column-properties style:column-width="1.0576in"/>
    </style:style>
    <style:style style:name="TableColumn497" style:family="table-column">
      <style:table-column-properties style:column-width="1.9145in"/>
    </style:style>
    <style:style style:name="TableColumn498" style:family="table-column">
      <style:table-column-properties style:column-width="1.9777in"/>
    </style:style>
    <style:style style:name="Table495" style:family="table">
      <style:table-properties style:width="4.95in" fo:margin-left="0in" table:align="left"/>
    </style:style>
    <style:style style:name="TableRow499" style:family="table-row">
      <style:table-row-properties style:min-row-height="1.9756in" fo:keep-together="always"/>
    </style:style>
    <style:style style:name="TableCell50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ableRow516" style:family="table-row">
      <style:table-row-properties style:min-row-height="1.75in" fo:keep-together="always"/>
    </style:style>
    <style:style style:name="TableCell51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ableCell52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font-size="20pt" style:font-size-asian="20pt" style:font-size-complex="20pt"/>
    </style:style>
    <style:style style:name="TableCell52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5" style:parent-style-name="預設段落字型" style:family="text">
      <style:text-properties style:font-name="Calibri" style:font-name-asian="標楷體" style:font-name-complex="Times New Roman" fo:font-size="14pt" style:font-size-asian="14pt" style:font-size-complex="11pt" fo:background-color="#FFFFFF"/>
    </style:style>
    <style:style style:name="TableRow526" style:family="table-row">
      <style:table-row-properties style:min-row-height="2.6312in" fo:keep-together="always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P529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P530" style:parent-style-name="內文" style:family="paragraph">
      <style:paragraph-properties fo:text-align="center"/>
      <style:text-properties style:font-name="Calibri" style:font-name-asian="標楷體" style:font-name-complex="Times New Roman" style:font-size-complex="11pt" fo:background-color="#FFFFFF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1pt"/>
    </style:style>
    <style:style style:name="P535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1pt"/>
    </style:style>
    <style:style style:name="P536" style:parent-style-name="內文" style:family="paragraph">
      <style:text-properties text:display="none"/>
    </style:style>
    <style:style style:name="TableColumn538" style:family="table-column">
      <style:table-column-properties style:column-width="1.0187in"/>
    </style:style>
    <style:style style:name="TableColumn539" style:family="table-column">
      <style:table-column-properties style:column-width="1.3104in"/>
    </style:style>
    <style:style style:name="TableColumn540" style:family="table-column">
      <style:table-column-properties style:column-width="1.3104in"/>
    </style:style>
    <style:style style:name="TableColumn541" style:family="table-column">
      <style:table-column-properties style:column-width="1.3104in"/>
    </style:style>
    <style:style style:name="Table537" style:family="table">
      <style:table-properties style:width="4.95in" fo:margin-left="0in" table:align="left"/>
    </style:style>
    <style:style style:name="TableRow542" style:family="table-row">
      <style:table-row-properties style:min-row-height="0.852in" fo:keep-together="always"/>
    </style:style>
    <style:style style:name="TableCell5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561" style:family="table-row">
      <style:table-row-properties style:min-row-height="0.4979in" fo:keep-together="always"/>
    </style:style>
    <style:style style:name="TableCell5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3" style:parent-style-name="內文" style:list-style-name="LFO5" style:family="paragraph">
      <style:paragraph-properties fo:widows="2" fo:orphans="2" fo:text-indent="-0.54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Calibri" style:font-name-asian="標楷體" style:font-name-complex="Times New Roman" style:font-weight-complex="bold" style:font-size-complex="11pt"/>
    </style:style>
    <style:style style:name="P564" style:parent-style-name="內文" style:list-style-name="LFO4" style:family="paragraph">
      <style:paragraph-properties fo:widows="2" fo:orphans="2" fo:text-indent="-0.2083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6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6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6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6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70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73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7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7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7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584" style:parent-style-name="內文" style:list-style-name="LFO4" style:family="paragraph">
      <style:paragraph-properties fo:widows="2" fo:orphans="2" fo:margin-left="1.1472in" fo:text-indent="-0.7722in">
        <style:tab-stops>
          <style:tab-stop style:type="left" style:position="-0.7722in"/>
          <style:tab-stop style:type="left" style:position="-0.5638in"/>
          <style:tab-stop style:type="left" style:position="-0.5222in"/>
        </style:tab-stops>
      </style:paragraph-properties>
    </style:style>
    <style:style style:name="T58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88" style:parent-style-name="預設段落字型" style:family="text">
      <style:text-properties style:font-name="Calibri" style:font-name-asian="標楷體" style:font-name-complex="Times New Roman" style:font-weight-complex="bold" style:font-size-complex="11pt" style:language-asian="zh" style:country-asian="HK"/>
    </style:style>
    <style:style style:name="T58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594" style:parent-style-name="內文" style:list-style-name="LFO5" style:family="paragraph">
      <style:paragraph-properties fo:widows="2" fo:orphans="2" fo:margin-left="0.375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9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59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2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4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0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4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616" style:parent-style-name="內文" style:list-style-name="LFO5" style:family="paragraph">
      <style:paragraph-properties fo:widows="2" fo:orphans="2" fo:text-indent="-0.54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1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2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621" style:parent-style-name="內文" style:list-style-name="LFO5" style:family="paragraph">
      <style:paragraph-properties fo:widows="2" fo:orphans="2" fo:text-indent="-0.54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622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P625" style:parent-style-name="內文" style:list-style-name="LFO5" style:family="paragraph">
      <style:paragraph-properties fo:widows="2" fo:orphans="2" fo:text-indent="-0.54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2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2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2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ableRow630" style:family="table-row">
      <style:table-row-properties style:min-row-height="0.4979in" fo:keep-together="always"/>
    </style:style>
    <style:style style:name="TableCell6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646" style:family="table-row">
      <style:table-row-properties style:min-row-height="1.2201in" fo:keep-together="always"/>
    </style:style>
    <style:style style:name="P647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Calibri" style:font-name-asian="標楷體" style:font-name-complex="Times New Roman" fo:font-size="16pt" style:font-size-asian="16pt" style:font-size-complex="16pt"/>
    </style:style>
    <style:style style:name="TableRow654" style:family="table-row">
      <style:table-row-properties style:min-row-height="1.45in" fo:keep-together="always"/>
    </style:style>
    <style:style style:name="TableCell6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justify">
        <style:tab-stops>
          <style:tab-stop style:type="left" style:position="1.0833in"/>
        </style:tab-stops>
      </style:paragraph-properties>
    </style:style>
    <style:style style:name="T65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5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5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6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6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6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63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67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Calibri" style:font-name-asian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1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4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79" style:parent-style-name="超連結" style:family="text">
      <style:text-properties style:font-name="Calibri" style:font-name-asian="標楷體" style:font-name-complex="Times New Roman" style:font-weight-complex="bold" style:font-size-complex="11pt"/>
    </style:style>
    <style:style style:name="T680" style:parent-style-name="超連結" style:family="text">
      <style:text-properties style:font-name="Calibri" style:font-name-asian="標楷體" style:font-name-complex="Times New Roman" style:font-weight-complex="bold" style:font-size-complex="11pt"/>
    </style:style>
    <style:style style:name="T681" style:parent-style-name="超連結" style:family="text">
      <style:text-properties style:font-name="Calibri" style:font-name-asian="標楷體" style:font-name-complex="Times New Roman" style:font-weight-complex="bold" style:font-size-complex="11pt"/>
    </style:style>
    <style:style style:name="T682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83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684" style:parent-style-name="內文" style:family="paragraph">
      <style:paragraph-properties fo:widows="2" fo:orphans="2" fo:text-align="justify">
        <style:tab-stops>
          <style:tab-stop style:type="left" style:position="1.0833in"/>
        </style:tab-stops>
      </style:paragraph-properties>
    </style:style>
    <style:style style:name="T685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86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87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88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89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T690" style:parent-style-name="預設段落字型" style:family="text">
      <style:text-properties style:font-name="Calibri" style:font-name-asian="標楷體" style:font-name-complex="Times New Roman" style:font-weight-complex="bold" style:font-size-complex="11pt"/>
    </style:style>
    <style:style style:name="P691" style:parent-style-name="內文" style:family="paragraph">
      <style:text-properties style:font-name="Calibri" style:font-name-asian="新細明體" style:font-name-complex="Times New Roman" style:font-size-complex="11pt"/>
    </style:style>
    <style:style style:name="P692" style:parent-style-name="內文" style:family="paragraph">
      <style:text-properties style:font-name="Calibri" style:font-name-asian="新細明體" style:font-name-complex="Times New Roman" style:font-size-complex="11pt"/>
    </style:style>
    <style:style style:name="P693" style:parent-style-name="內文" style:family="paragraph">
      <style:text-properties style:font-name="Calibri" style:font-name-asian="新細明體" style:font-name-complex="Times New Roman" style:font-size-complex="11pt"/>
    </style:style>
  </office:automatic-styles>
  <office:body>
    <office:text text:use-soft-page-breaks="true">
      <text:p text:style-name="P1">臺中市大雅區大雅國民小學110學年度特殊教育學生助理人員甄選簡章</text:p>
      <text:list text:style-name="LFO1" text:continue-numbering="true">
        <text:list-item>
          <text:p text:style-name="P2">依據：</text:p>
        </text:list-item>
      </text:list>
      <text:p text:style-name="P3"><text:span text:style-name="T4"><text:s text:c="6"/>(一)高級中等以下學校特殊教育班級及專責單位設置與人員進用辦法。</text:span></text:p>
      <text:p text:style-name="P5"><text:s text:c="6"/>(二)特殊教育相關專業人員及助理人員遴用辦法。</text:p>
      <text:list text:style-name="LFO1" text:continue-numbering="true">
        <text:list-item>
          <text:p text:style-name="P6">甄選項目：特殊教育學生助理人員</text:p>
        </text:list-item>
        <text:list-item>
          <text:p text:style-name="P7">聘用期間：自111年4月7日起至111年6月30日止。</text:p>
        </text:list-item>
        <text:list-item>
          <text:p text:style-name="P8">甄選名額：正取二名，候用若干名，依成績順位列冊。若成績同分者，已有特殊教育工</text:p>
        </text:list-item>
      </text:list>
      <text:p text:style-name="P9"><text:s text:c="10"/>作經驗者優先錄取。備取人員依成績順序候用教師助理員若干名。備取人員於</text:p>
      <text:p text:style-name="P10"><text:s text:c="10"/>公告成績後六個月內，如正取人員因故離職，可依序遞補，由校方通知後報到。<text:s/></text:p>
      <text:list text:style-name="LFO1" text:continue-numbering="true">
        <text:list-item>
          <text:p text:style-name="P11">資格條件：</text:p>
        </text:list-item>
      </text:list>
      <text:p text:style-name="P12"><text:span text:style-name="T13">(一)滿18歲以上之中華民國</text:span><text:span text:style-name="T14">國</text:span><text:span text:style-name="T15">籍國民。</text:span></text:p>
      <text:p text:style-name="P16"><text:span text:style-name="T17">(二)性別不拘，高中(職)以上學校畢業或具同等學歷資格者</text:span><text:span text:style-name="T18">。</text:span></text:p>
      <text:p text:style-name="P19">(三)具有愛心、耐心及同理心、配合度高，並能接受及願意照顧身心障礙學生者。</text:p>
      <text:p text:style-name="P20"><text:span text:style-name="T21">(四)身心健康，品行端正，無酗酒習慣及法定傳染病，亦</text:span><text:span text:style-name="T22">未曾觸犯性侵害犯罪防治法及</text:span><text:span text:style-name="T23"><text:s text:c="4"/></text:span></text:p>
      <text:p text:style-name="P24"><text:span text:style-name="T25"><text:s text:c="4"/></text:span><text:span text:style-name="T26">相關刑事案件。</text:span></text:p>
      <text:p text:style-name="P27">(六)特殊條件：1.曾有相關特教服務經驗者尤佳。</text:p>
      <text:p text:style-name="P28"><text:s text:c="4"/>2.在最近兩年曾參加特教專業知能研習或相關研習18小時以上尤佳。</text:p>
      <text:list text:style-name="LFO1" text:continue-numbering="true">
        <text:list-item>
          <text:p text:style-name="P29">工作內容：<text:s/></text:p>
        </text:list-item>
      </text:list>
      <text:p text:style-name="P30"><text:span text:style-name="T31">(一)</text:span><text:span text:style-name="T32"><text:s/>配合學生作息時間，協助教師處理上</text:span><text:span text:style-name="T33">下</text:span><text:span text:style-name="T34">課偶發事件，並在學校相關人員督導下，協助</text:span></text:p>
      <text:p text:style-name="P35"><text:s text:c="5"/>評量、教學、操作教具教材、生活輔導等事宜。</text:p>
      <text:p text:style-name="P36">(二)<text:s/>教導與協助學生完成學校作業、團康體能藝能活動，並維護學生安全。</text:p>
      <text:p text:style-name="P37">(三)<text:s/>協助學生生活起居及偶發事件，如:協助用餐、尿濕、大便…。</text:p>
      <text:p text:style-name="P38">(四)<text:s/>與班級導師溝通、聯繫有關學生在班上生活情形。</text:p>
      <text:p text:style-name="P39">(五)<text:s/>每日上網填寫教助員日誌。</text:p>
      <text:p text:style-name="P40">(六)<text:s/>其他:特教組臨時交辦事項。</text:p>
      <text:list text:style-name="LFO1" text:continue-numbering="true">
        <text:list-item>
          <text:p text:style-name="P41">工作地址：臺中市大雅區大雅國民小學（臺中市大雅區學府路230號）</text:p>
        </text:list-item>
        <text:list-item>
          <text:p text:style-name="P42">聘用薪資及工作時間：</text:p>
        </text:list-item>
      </text:list>
      <text:p text:style-name="P43">(一)鐘點費：依教育局核定辦理相關事宜，每小時168元。</text:p>
      <text:p text:style-name="P44">(二)工作時間：配合學生上課時間，周一至週五上午9:30~12:30，每日3小時，及週二下午，如有調整亦同報名文件。</text:p>
      <text:p text:style-name="P45">九、報名方式：</text:p>
      <text:p text:style-name="P46">(一)應親自或委託報名（不接受通訊報名），備妥證件當場進行資格審核。</text:p>
      <text:p text:style-name="P47">(二)報名時，即填妥「報名表」及「應試證」及繳驗相關資料文件。</text:p>
      <text:p text:style-name="P48">(三)報名費：免費。</text:p>
      <text:list text:style-name="LFO1" text:continue-numbering="true">
        <text:list-item>
          <text:p text:style-name="P49"><text:span text:style-name="T50">報名時間：</text:span><text:span text:style-name="T51">1</text:span><text:span text:style-name="T52">1</text:span><text:span text:style-name="T53">1</text:span><text:span text:style-name="T54">年</text:span><text:span text:style-name="T55">4</text:span><text:span text:style-name="T56">月</text:span><text:span text:style-name="T57">6</text:span><text:span text:style-name="T58">日（</text:span><text:span text:style-name="T59">三</text:span><text:span text:style-name="T60">）</text:span><text:span text:style-name="T61">上午</text:span><text:span text:style-name="T62">9</text:span><text:span text:style-name="T63">:00~1</text:span><text:span text:style-name="T64">1</text:span><text:span text:style-name="T65">:00</text:span><text:span text:style-name="T66">，將報名表及相關佐</text:span><text:span text:style-name="T67">證資料</text:span><text:span text:style-name="T68">送達本校輔導室（逾時恕不受理）</text:span><text:span text:style-name="T69">。</text:span></text:p>
        </text:list-item>
        <text:list-item>
          <text:p text:style-name="P70"><text:span text:style-name="T71">報名地點：</text:span><text:span text:style-name="T72">大雅</text:span><text:span text:style-name="T73">國小</text:span><text:span text:style-name="T74">輔導室</text:span><text:span text:style-name="T75">特教組</text:span><text:span text:style-name="T76">。</text:span><text:span text:style-name="T77">聯絡人：</text:span><text:span text:style-name="T78">許組長</text:span><text:span text:style-name="T79">，</text:span><text:span text:style-name="T80">25667766*747</text:span><text:span text:style-name="T81">。</text:span></text:p>
        </text:list-item>
        <text:list-item>
          <text:p text:style-name="P82"><text:span text:style-name="T83">繳</text:span><text:span text:style-name="T84">交</text:span><text:span text:style-name="T85">資料</text:span></text:p>
        </text:list-item>
      </text:list>
      <text:p text:style-name="P86"><text:span text:style-name="T87">(</text:span><text:span text:style-name="T88">一</text:span><text:span text:style-name="T89">)</text:span><text:span text:style-name="T90">國民身分證(男性加附退伍令或免役證明)</text:span><text:span text:style-name="T91">1份</text:span><text:span text:style-name="T92"><text:s/></text:span><text:span text:style-name="T93">，</text:span><text:span text:style-name="T94">驗正本</text:span><text:span text:style-name="T95">繳交影本</text:span><text:span text:style-name="T96">(正</text:span><text:span text:style-name="T97">、</text:span><text:span text:style-name="T98">反面)</text:span><text:span text:style-name="T99">。</text:span></text:p>
      <text:p text:style-name="P100"><text:span text:style-name="T101">(</text:span><text:span text:style-name="T102">二</text:span><text:span text:style-name="T103">)</text:span><text:span text:style-name="T104">最高學歷證明書</text:span><text:span text:style-name="T105">1份</text:span><text:span text:style-name="T106">，</text:span><text:span text:style-name="T107">驗正本</text:span><text:span text:style-name="T108">繳交影本</text:span><text:span text:style-name="T109">(正</text:span><text:span text:style-name="T110">、</text:span><text:span text:style-name="T111">反面)</text:span><text:span text:style-name="T112">。</text:span></text:p>
      <text:p text:style-name="P113">(三)其他相關經歷或特殊教育研習時數證明文件1份（無則免繳交）：驗正本，繳交影本乙<text:soft-page-break/>份。</text:p>
      <text:p text:style-name="P114">(四)報名表1份(請貼上近六個月內二吋脫帽正面半身照片)。</text:p>
      <text:p text:style-name="P115"><text:span text:style-name="T116">※</text:span><text:span text:style-name="T117">相關證件於報名期間均接受補件，</text:span><text:span text:style-name="T118">唯</text:span><text:span text:style-name="T119">報名截止未能補件完成，視同放棄報名。</text:span></text:p>
      <text:list text:style-name="LFO1" text:continue-numbering="true">
        <text:list-item>
          <text:p text:style-name="P120">甄選日期：111年4月6日（三）13:00起</text:p>
        </text:list-item>
        <text:list-item>
          <text:p text:style-name="P121">甄選地點：本校向日葵教室【請先至輔導室報到】。</text:p>
        </text:list-item>
        <text:list-item>
          <text:p text:style-name="P122">甄選方式及時程：</text:p>
        </text:list-item>
      </text:list>
      <text:p text:style-name="P123">(一)符合報名資格者，進行面試。</text:p>
      <text:p text:style-name="P124">(二)面試成績合計未達七十分者，不予錄取。</text:p>
      <text:p text:style-name="P125">(三)甄選時程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方式</text:p>
          </table:table-cell>
          <table:table-cell table:style-name="TableCell135">
            <text:p text:style-name="P136">地點</text:p>
          </table:table-cell>
        </table:table-row>
        <table:table-row table:style-name="TableRow137">
          <table:table-cell table:style-name="TableCell138">
            <text:p text:style-name="P139">12：45~12：55</text:p>
          </table:table-cell>
          <table:table-cell table:style-name="TableCell140">
            <text:p text:style-name="P141">報到</text:p>
          </table:table-cell>
          <table:table-cell table:style-name="TableCell142">
            <text:p text:style-name="P143">輔導室</text:p>
          </table:table-cell>
        </table:table-row>
        <table:table-row table:style-name="TableRow144">
          <table:table-cell table:style-name="TableCell145">
            <text:p text:style-name="P146">13：00~面試結束</text:p>
          </table:table-cell>
          <table:table-cell table:style-name="TableCell147">
            <text:p text:style-name="P148">面試</text:p>
          </table:table-cell>
          <table:table-cell table:style-name="TableCell149">
            <text:p text:style-name="P150"><text:span text:style-name="T151">向日葵</text:span><text:span text:style-name="T152">教</text:span><text:span text:style-name="T153">室</text:span></text:p>
          </table:table-cell>
        </table:table-row>
      </table:table>
      <text:list text:style-name="LFO1" text:continue-numbering="true">
        <text:list-item>
          <text:p text:style-name="P154"><text:span text:style-name="T155">錄取公告日期：</text:span><text:span text:style-name="T156">於甄選當日</text:span><text:span text:style-name="T157">16</text:span><text:span text:style-name="T158">時前</text:span><text:span text:style-name="T159">個別通知，並</text:span><text:span text:style-name="T160">公告於</text:span><text:span text:style-name="T161">本校網站</text:span><text:span text:style-name="T162">（ 網 址 ： http://www.</text:span><text:s/><text:span text:style-name="T163">tyaes .tc.edu.tw/）</text:span><text:span text:style-name="T164">及</text:span><text:span text:style-name="T165">臺中市教育局全球資訊</text:span><text:span text:style-name="T166">網頁</text:span><text:span text:style-name="T167">（ 網 址 ： http://www.</text:span><text:s/><text:span text:style-name="T168">tc.edu.tw/）</text:span><text:span text:style-name="T169">。</text:span></text:p>
        </text:list-item>
        <text:list-item>
          <text:p text:style-name="P170">報到日期：於甄選日期之隔日(遇假日順延至最近之上班日)上午9：30至本校輔導室繳驗學經歷證件，完成應聘報到手續，逾期未到者以棄權論，由備取人員遞補。(如有變更報到日期，以輔導室通知為主。)</text:p>
        </text:list-item>
        <text:list-item>
          <text:p text:style-name="P171">附則：</text:p>
        </text:list-item>
      </text:list>
      <text:p text:style-name="P172">(一)經繳驗之各種證明文件，如有不實者，縱因甄選前後未能查覺，而予錄取，一經查</text:p>
      <text:p text:style-name="P173"><text:s text:c="4"/>屬實，除取消其甄選資格及解聘外，如涉及刑責，由應徵者自行負責。</text:p>
      <text:p text:style-name="P174">(二)<text:s/>錄取並應聘後，不得再至他校應聘。</text:p>
      <text:p text:style-name="P175">(三)<text:s/>如遇天然災害或不可抗拒之因素，而致上述日程需作變更時，於本校網站公告。</text:p>
      <text:p text:style-name="P176">(四)<text:s/>本案如臺中市政府教育局計畫改變或無法補助相關經費時，得隨時終止合約關係，雙方不得異議亦不得要求任何賠償。</text:p>
      <text:list text:style-name="LFO1" text:continue-numbering="true">
        <text:list-item>
          <text:p text:style-name="P177">其他未盡事宜，依相關規定辦理。</text:p>
        </text:list-item>
      </text:list>
      <text:p text:style-name="P17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9"><text:span text:style-name="T180">臺中市大雅</text:span><text:span text:style-name="T181">區</text:span><text:span text:style-name="T182">大雅</text:span><text:span text:style-name="T183">國民小學1</text:span><text:span text:style-name="T184">10</text:span><text:span text:style-name="T185">學年度</text:span><text:span text:style-name="T186">特殊教育</text:span><text:span text:style-name="T187">學生助理員甄選報名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姓 <text:s text:c="3"/>名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<text:span text:style-name="T207">性別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出 <text:s/>生</text:span></text:p>
            <text:p text:style-name="P213"><text:span text:style-name="T214">年月日</text:span></text:p>
          </table:table-cell>
          <table:covered-table-cell/>
          <table:table-cell table:style-name="TableCell215">
            <text:p text:style-name="P216"><text:span text:style-name="T217">年 <text:s text:c="2"/>月 <text:s text:c="2"/>日</text:span></text:p>
          </table:table-cell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<text:span text:style-name="T221">身分證字號</text:span>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rows-spanned="5">
            <text:p text:style-name="P225"><text:span text:style-name="T226">照片</text:span></text:p>
            <text:p text:style-name="P227"><text:span text:style-name="T228">黏貼處</text:span></text:p>
          </table:table-cell>
          <table:table-cell>
            <text:p text:style-name="P227"/>
          </table:table-cell>
        </table:table-row>
        <table:table-row table:style-name="TableRow229">
          <table:table-cell table:style-name="TableCell230">
            <text:p text:style-name="P231"><text:span text:style-name="T232">聯絡地址</text:span>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聯絡電話</text:span>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行動電話</text:span>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最高學歷</text:span></text:p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報名資格</text:span></text:p>
          </table:table-cell>
          <table:table-cell table:style-name="TableCell261" table:number-columns-spanned="8">
            <text:p text:style-name="P262"><text:span text:style-name="T263">1.</text:span><text:span text:style-name="T264">滿18歲以上之中華民國</text:span><text:span text:style-name="T265">國</text:span><text:span text:style-name="T266">籍國民。</text:span></text:p>
            <text:p text:style-name="P267"><text:span text:style-name="T268">2.</text:span><text:span text:style-name="T269">高中(職)以上學校畢業或具同等學歷資格者</text:span><text:span text:style-name="T270">。</text:span></text:p>
            <text:p text:style-name="P271">3.具有愛心、耐心及同理心、配合度高，並能接受及願意照顧身心障礙學生者。</text:p>
            <text:p text:style-name="P272"><text:span text:style-name="T273">3.</text:span><text:span text:style-name="T274">身心健康，品行端正，無酗酒習慣及法定傳染病，亦</text:span><text:span text:style-name="T275">未曾觸犯性侵害犯罪防治法及相關刑事案件。</text:span></text:p>
            <text:p text:style-name="P276">4.在最近兩年曾參加特教專業知能研習或相關研習18小時以上，曾有相關特教服務經驗者尤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rows-spanned="5">
            <text:p text:style-name="P279"><text:span text:style-name="T280">經 <text:s text:c="3"/>歷</text:span></text:p>
          </table:table-cell>
          <table:table-cell table:style-name="TableCell281" table:number-columns-spanned="3">
            <text:p text:style-name="P282"><text:span text:style-name="T283">曾服務單位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職稱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起訖年月</text:span></text:p>
          </table:table-cell>
          <table:covered-table-cell/>
          <table:table-cell>
            <text:p text:style-name="P288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繳交證明</text:span></text:p>
            <text:p text:style-name="P326">文件</text:p>
            <text:p text:style-name="P327"><text:span text:style-name="T328">（錄取時需繳驗相關證件正本）</text:span></text:p>
          </table:table-cell>
          <table:table-cell table:style-name="TableCell329" table:number-columns-spanned="8">
            <text:p text:style-name="P330"><text:span text:style-name="T331">□1.國民身分證影本乙份(男性加附退伍令或免役證明)。</text:span></text:p>
            <text:p text:style-name="P332">□2.最高學歷證明書影本乙份。</text:p>
            <text:p text:style-name="P333"><text:span text:style-name="T334">□3.</text:span><text:span text:style-name="T335">其他相關經歷</text:span><text:span text:style-name="T336">或特殊教育研習時數</text:span><text:span text:style-name="T337">證明文件</text:span><text:span text:style-name="T338">影本乙份。</text:span></text:p>
            <text:p text:style-name="P339"><text:span text:style-name="T340">□4.</text:span><text:span text:style-name="T341">報名表1份(</text:span><text:span text:style-name="T342">請</text:span><text:span text:style-name="T343">貼上近六個月內</text:span><text:span text:style-name="T344">二吋脫帽正面半身照片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資格審查</text:span></text:p>
            <text:p text:style-name="P350"><text:span text:style-name="T351">（由主辦單位填寫）</text:span></text:p>
          </table:table-cell>
          <table:covered-table-cell/>
          <table:table-cell table:style-name="TableCell352" table:number-columns-spanned="4">
            <text:p text:style-name="P353"><text:span text:style-name="T354">□ 合格 <text:s text:c="3"/>□不合格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審查人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58">所述資料全部屬實否則願負任何法律責任。 <text:s/></text:span><text:span text:style-name="T359">應考人簽名：</text:span></text:p>
      <text:p text:style-name="內文"/>
      <text:p text:style-name="內文"/>
      <text:p text:style-name="內文"/>
      <text:p text:style-name="內文"/>
      <text:p text:style-name="P360">切 <text:s text:c="3"/>結 <text:s text:c="3"/>書</text:p>
      <text:p text:style-name="P361"><text:span text:style-name="T362"><text:s text:c="5"/></text:span><text:span text:style-name="T363">本人報名參加</text:span><text:span text:style-name="T364">臺中市</text:span><text:span text:style-name="T365">大雅區大雅國民小學</text:span><text:span text:style-name="T366">1</text:span><text:span text:style-name="T367">10學</text:span><text:span text:style-name="T368">年度</text:span><text:span text:style-name="T369">特殊教育</text:span><text:span text:style-name="T370">學生助理人員甄選</text:span><text:span text:style-name="T371">，已詳閱徵才公告內容，自願切結下列事項：</text:span></text:p>
      <text:p text:style-name="P372"><text:span text:style-name="T373"><text:s text:c="4"/></text:span><text:span text:style-name="T374">一、</text:span><text:span text:style-name="T375">如有下列情事之一時，無異議放棄錄取資格，其涉及偽造文書者，並願負相關法律責任：</text:span><text:span text:style-name="T376"><text:s/></text:span><text:span text:style-name="T377">有公務人員任用法第28條規定</text:span><text:span text:style-name="T378">不得任用為公務人員之</text:span><text:span text:style-name="T379">情事者。</text:span><text:span text:style-name="T380">有下列情事之一者，不得任用為公務人員：</text:span></text:p>
      <text:p text:style-name="P381"><text:s text:c="4"/>(一)未具或喪失中華民國國籍者。</text:p>
      <text:p text:style-name="P382"><text:s text:c="4"/>(二)具中華民國國籍兼具外國國籍者。但其他法律另有規定者，不在此限。</text:p>
      <text:p text:style-name="P383"><text:s text:c="4"/>(三)動員戡亂時期終止後，曾犯內亂罪、外患罪，經判刑確定或通緝有案</text:p>
      <text:p text:style-name="P384"><text:s text:c="8"/>尚未結案者。</text:p>
      <text:p text:style-name="P385"><text:s text:c="4"/>(四)曾服公務有貪污行為，經判刑確定或通緝有案尚未結案者。</text:p>
      <text:p text:style-name="P386"><text:s text:c="4"/>(五)犯前二款以外之罪，判處有期徒刑以上之刑確定，尚未執行或執行未<text:s text:c="2"/></text:p>
      <text:p text:style-name="P387"><text:s text:c="8"/>畢者。但受緩刑宣告者，不在此限。</text:p>
      <text:p text:style-name="P388"><text:s text:c="4"/>(六)依法停止任用者。</text:p>
      <text:p text:style-name="P389"><text:s text:c="4"/>(七)褫奪公權尚未復權者。</text:p>
      <text:p text:style-name="P390"><text:s text:c="4"/>(八)受禁治產宣告，尚未撤銷者。</text:p>
      <text:p text:style-name="P391"><text:span text:style-name="T392"><text:s text:c="4"/>(</text:span><text:span text:style-name="T393">九</text:span><text:span text:style-name="T394">)</text:span><text:span text:style-name="T395">經合格醫師證明有精神病者。</text:span></text:p>
      <text:p text:style-name="P396">二、證件或資料有偽造或不實情事。</text:p>
      <text:p text:style-name="P397"><text:s text:c="5"/></text:p>
      <text:p text:style-name="P398"/>
      <text:p text:style-name="P399">此 <text:s text:c="3"/>致</text:p>
      <text:p text:style-name="P400"/>
      <text:p text:style-name="P401"><text:span text:style-name="T402">臺中市</text:span><text:span text:style-name="T403">大雅</text:span><text:span text:style-name="T404">區</text:span><text:span text:style-name="T405">大雅</text:span><text:span text:style-name="T406">國民小學</text:span></text:p>
      <text:p text:style-name="P407"/>
      <text:p text:style-name="P408">立切結書人： <text:s text:c="31"/>簽章</text:p>
      <text:p text:style-name="P409">身分證字號：</text:p>
      <text:p text:style-name="P410">通 <text:s/>訊 <text:s/>處：</text:p>
      <text:p text:style-name="P411">電 <text:s text:c="6"/>話：</text:p>
      <text:p text:style-name="P412">行 動 電話：</text:p>
      <text:p text:style-name="P413"/>
      <text:p text:style-name="P414"/>
      <text:p text:style-name="P415"><text:span text:style-name="T416"><text:s text:c="8"/></text:span><text:span text:style-name="T417">中</text:span><text:span text:style-name="T418"><text:s/></text:span><text:span text:style-name="T419"><text:s text:c="2"/></text:span><text:span text:style-name="T420"><text:s text:c="3"/></text:span><text:span text:style-name="T421">華</text:span><text:span text:style-name="T422"><text:s/></text:span><text:span text:style-name="T423"><text:s/></text:span><text:span text:style-name="T424"><text:s text:c="2"/></text:span><text:span text:style-name="T425"><text:s/>民<text:s/></text:span><text:span text:style-name="T426"><text:s text:c="3"/></text:span><text:span text:style-name="T427">國</text:span><text:span text:style-name="T428"><text:s/></text:span><text:span text:style-name="T429"><text:s text:c="3"/></text:span><text:span text:style-name="T430"><text:s/></text:span><text:span text:style-name="T431"><text:s text:c="3"/>年</text:span><text:span text:style-name="T432"><text:s/></text:span><text:span text:style-name="T433"><text:s/></text:span><text:span text:style-name="T434"><text:s/></text:span><text:span text:style-name="T435"><text:s text:c="4"/>月 <text:s text:c="4"/></text:span><text:span text:style-name="T436"><text:s text:c="2"/></text:span><text:span text:style-name="T437"><text:s/>日</text:span></text:p>
      <text:p text:style-name="P438"/>
      <text:p text:style-name="P439"/>
      <text:p text:style-name="P440">查閱性侵害犯罪加害人登記檔案同意書</text:p>
      <text:p text:style-name="P441"/>
      <text:p text:style-name="P442">本人（<text:s text:c="11"/>，<text:s text:c="4"/>年<text:s text:c="3"/>月<text:s text:c="3"/>日生，國民身分證統一編號：<text:s text:c="9"/>　<text:s text:c="5"/>）為應聘臺中市大雅區大雅國民小學110學年度特殊教育學生助理人員所需，同意<text:s text:c="2"/>貴校申請查閱本人有無性侵害犯罪登記檔案資料。</text:p>
      <text:p text:style-name="P443"><text:s text:c="4"/></text:p>
      <text:p text:style-name="P444">此致</text:p>
      <text:p text:style-name="P445">臺中市大雅區大雅國民小學</text:p>
      <text:p text:style-name="P446"/>
      <text:p text:style-name="P447"/>
      <text:p text:style-name="P448">立同意書人：<text:s text:c="12"/>（簽名）</text:p>
      <text:p text:style-name="P449"><text:span text:style-name="T450">國民身分證統一編號</text:span><text:span text:style-name="T451">：</text:span></text:p>
      <text:p text:style-name="P452"/>
      <text:p text:style-name="P453"/>
      <text:p text:style-name="P454"/>
      <text:p text:style-name="P455"/>
      <text:p text:style-name="P456"><text:s text:c="6"/>中<text:s text:c="4"/>華<text:s text:c="4"/>民<text:s text:c="3"/>國<text:s/><text:s/>111<text:s text:c="2"/>年<text:s text:c="2"/><text:s text:c="3"/><text:s/>月<text:s text:c="3"/><text:s/><text:s/>日</text:p>
      <text:p text:style-name="P457"/>
      <text:p text:style-name="P458"/>
      <text:p text:style-name="P459"/>
      <text:p text:style-name="P460"/>
      <text:p text:style-name="P461">委<text:s text:c="2"/>託<text:s text:c="2"/>書</text:p>
      <text:p text:style-name="P462"/>
      <text:p text:style-name="P463">本人因故無法親自報名貴校辦理之臺中市大雅區大雅國民小學110學年度特殊教育學生助理人員甄選，今委託<text:s text:c="11"/>先生（小姐）代理報名</text:p>
      <text:p text:style-name="P464"/>
      <text:p text:style-name="P465"/>
      <text:p text:style-name="P466">此致</text:p>
      <text:p text:style-name="P467"><text:span text:style-name="T468">臺中市</text:span><text:span text:style-name="T469">大雅區大雅國民小學</text:span></text:p>
      <text:p text:style-name="P470"/>
      <text:p text:style-name="P471"/>
      <text:p text:style-name="P472"/>
      <text:p text:style-name="P473"/>
      <text:p text:style-name="P474"/>
      <text:p text:style-name="P475">委託人：<text:s text:c="18"/>（簽章）</text:p>
      <text:p text:style-name="P476">身分證字號：</text:p>
      <text:p text:style-name="P477">住址：</text:p>
      <text:p text:style-name="P478">電話：</text:p>
      <text:p text:style-name="P479"/>
      <text:p text:style-name="P480"/>
      <text:p text:style-name="P481"/>
      <text:p text:style-name="P482"/>
      <text:p text:style-name="P483"/>
      <text:p text:style-name="P484">受委託人：<text:s text:c="18"/>（簽章）</text:p>
      <text:p text:style-name="P485">身分證字號：</text:p>
      <text:p text:style-name="P486">住址：</text:p>
      <text:p text:style-name="P487">電話：</text:p>
      <text:p text:style-name="P488"/>
      <text:p text:style-name="P489"/>
      <text:p text:style-name="P490"/>
      <text:p text:style-name="P491"/>
      <text:p text:style-name="P492"/>
      <text:p text:style-name="P493">中華民國111年<text:s/>月<text:s/>日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<text:span text:style-name="T502">臺中市</text:span><text:span text:style-name="T503">大雅</text:span><text:span text:style-name="T504">區</text:span><text:span text:style-name="T505">大雅</text:span><text:span text:style-name="T506">國民小學</text:span><text:span text:style-name="T507"><text:line-break/></text:span><text:span text:style-name="T508">1</text:span><text:span text:style-name="T509">10</text:span><text:span text:style-name="T510">學</text:span><text:span text:style-name="T511">年度</text:span><text:span text:style-name="T512">特殊教育</text:span><text:span text:style-name="T513">學生</text:span><text:span text:style-name="T514">助理員甄選</text:span><text:span text:style-name="T515">應試證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編號</text:p>
            <text:p text:style-name="P519"><text:span text:style-name="T520">主辦單位填寫</text:span></text:p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><text:span text:style-name="T525">照片黏貼處</text:span></text:p>
          </table:table-cell>
        </table:table-row>
        <table:table-row table:style-name="TableRow526">
          <table:table-cell table:style-name="TableCell527">
            <text:p text:style-name="P528">甄選人</text:p>
            <text:p text:style-name="P529">姓名</text:p>
            <text:p text:style-name="P530">以楷書正體</text:p>
            <text:p text:style-name="P531"><text:span text:style-name="T532">端正書寫</text:span>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<text:span text:style-name="T545">臺中</text:span><text:span text:style-name="T546">市</text:span><text:span text:style-name="T547">大雅</text:span><text:span text:style-name="T548">區</text:span><text:span text:style-name="T549">大雅</text:span><text:span text:style-name="T550">國民小學</text:span><text:span text:style-name="T551"><text:line-break/></text:span><text:span text:style-name="T552">1</text:span><text:span text:style-name="T553">10</text:span><text:span text:style-name="T554">學</text:span><text:span text:style-name="T555">年度</text:span><text:span text:style-name="T556">特殊教育</text:span><text:span text:style-name="T557">學生</text:span><text:span text:style-name="T558">助理員甄選</text:span><text:span text:style-name="T559"><text:line-break/></text:span><text:span text:style-name="T560">注意事項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list text:style-name="LFO5" text:continue-numbering="true">
              <text:list-item>
                <text:p text:style-name="P563">報到</text:p>
              </text:list-item>
            </text:list>
            <text:list text:style-name="LFO4" text:continue-numbering="true">
              <text:list-item>
                <text:p text:style-name="P564"><text:span text:style-name="T565">時間：</text:span><text:span text:style-name="T566">1</text:span><text:span text:style-name="T567">1</text:span><text:span text:style-name="T568">1</text:span><text:span text:style-name="T569">年</text:span><text:span text:style-name="T570"><text:s/>4</text:span><text:span text:style-name="T571"><text:s/></text:span><text:span text:style-name="T572">月</text:span><text:span text:style-name="T573"><text:s text:c="2"/></text:span><text:span text:style-name="T574">6</text:span><text:span text:style-name="T575"><text:s/></text:span><text:span text:style-name="T576">日</text:span><text:span text:style-name="T577">（</text:span><text:span text:style-name="T578">星期</text:span><text:span text:style-name="T579">三</text:span><text:span text:style-name="T580">）</text:span><text:span text:style-name="T581">1</text:span><text:span text:style-name="T582">2:55</text:span><text:span text:style-name="T583">報到。</text:span></text:p>
              </text:list-item>
              <text:list-item>
                <text:p text:style-name="P584"><text:span text:style-name="T585">地點：</text:span><text:span text:style-name="T586">臺中</text:span><text:span text:style-name="T587">市大雅</text:span><text:span text:style-name="T588">區</text:span><text:span text:style-name="T589">大雅</text:span><text:span text:style-name="T590">國</text:span><text:span text:style-name="T591">民</text:span><text:span text:style-name="T592">小</text:span><text:span text:style-name="T593">學輔導室</text:span></text:p>
              </text:list-item>
            </text:list>
            <text:list text:style-name="LFO5" text:continue-numbering="true">
              <text:list-item>
                <text:p text:style-name="P594"><text:span text:style-name="T595">面試</text:span><text:span text:style-name="T596">時間</text:span><text:span text:style-name="T597">：</text:span><text:span text:style-name="T598">1</text:span><text:span text:style-name="T599">1</text:span><text:span text:style-name="T600">1</text:span><text:span text:style-name="T601">年</text:span><text:span text:style-name="T602"><text:s/>4</text:span><text:span text:style-name="T603">月</text:span><text:span text:style-name="T604"><text:s/></text:span><text:span text:style-name="T605">6</text:span><text:span text:style-name="T606"><text:s/></text:span><text:span text:style-name="T607">日</text:span><text:span text:style-name="T608">（</text:span><text:span text:style-name="T609">星期</text:span><text:span text:style-name="T610">三</text:span><text:span text:style-name="T611">）</text:span><text:span text:style-name="T612">13:</text:span><text:span text:style-name="T613">0</text:span><text:span text:style-name="T614">0</text:span><text:span text:style-name="T615">起，每人十分鐘。</text:span></text:p>
              </text:list-item>
              <text:list-item>
                <text:p text:style-name="P616"><text:span text:style-name="T617">面試地點：本校</text:span><text:span text:style-name="T618">向日葵</text:span><text:span text:style-name="T619">教室</text:span><text:span text:style-name="T620">。</text:span></text:p>
              </text:list-item>
              <text:list-item>
                <text:p text:style-name="P621"><text:span text:style-name="T622">面試時</text:span><text:span text:style-name="T623">，</text:span><text:span text:style-name="T624">請攜帶國民身分證正本及本應試證。</text:span></text:p>
              </text:list-item>
              <text:list-item>
                <text:p text:style-name="P625"><text:span text:style-name="T626">應試時號碼</text:span><text:span text:style-name="T627">順序</text:span><text:span text:style-name="T628">超過者，</text:span><text:span text:style-name="T629">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2">
            <text:p text:style-name="P632">面試委員</text:p>
            <text:p text:style-name="P633">簽<text:s/>章</text:p>
          </table:table-cell>
          <table:table-cell table:style-name="TableCell634">
            <text:p text:style-name="P635"><text:span text:style-name="T636">面試委員</text:span><text:span text:style-name="T637">1</text:span></text:p>
          </table:table-cell>
          <table:table-cell table:style-name="TableCell638">
            <text:p text:style-name="P639"><text:span text:style-name="T640">面試委員</text:span><text:span text:style-name="T641">2</text:span></text:p>
          </table:table-cell>
          <table:table-cell table:style-name="TableCell642">
            <text:p text:style-name="P643"><text:span text:style-name="T644">面試委員</text:span><text:span text:style-name="T645">3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><text:span text:style-name="T657">(1)</text:span><text:span text:style-name="T658">錄取公告：</text:span><text:span text:style-name="T659">1</text:span><text:span text:style-name="T660">1</text:span><text:span text:style-name="T661">1</text:span><text:span text:style-name="T662">年</text:span><text:span text:style-name="T663"><text:s/></text:span><text:span text:style-name="T664">4</text:span><text:span text:style-name="T665"><text:s/></text:span><text:span text:style-name="T666">月</text:span><text:span text:style-name="T667"><text:s/></text:span><text:span text:style-name="T668">6</text:span><text:span text:style-name="T669"><text:s text:c="2"/></text:span><text:span text:style-name="T670">日</text:span><text:span text:style-name="T671">（</text:span><text:span text:style-name="T672">星期</text:span><text:span text:style-name="T673">三</text:span><text:span text:style-name="T674">）</text:span><text:span text:style-name="T675">16<text:s/></text:span><text:span text:style-name="T676">時</text:span><text:span text:style-name="T677">前於本校網站佈告欄公告訊息「最新公告」</text:span><text:span text:style-name="T678">(</text:span><text:a xlink:href="http://www.tyaes.tc.edu.tw" office:target-frame-name="_top" xlink:show="replace"><text:span text:style-name="T679">http://www.</text:span><text:span text:style-name="T680">tyaes</text:span><text:span text:style-name="T681">.tc.edu.tw</text:span></text:a><text:span text:style-name="T682">)</text:span><text:span text:style-name="T683">及臺中市教育網路中心網站公告。</text:span></text:p>
            <text:p text:style-name="P684"><text:span text:style-name="T685">(</text:span><text:span text:style-name="T686">2</text:span><text:span text:style-name="T687">)</text:span><text:span text:style-name="T688">遇</text:span><text:span text:style-name="T689">天然</text:span><text:span text:style-name="T690">災害為人力所不能抗拒而需延期時，請依本校通知日期另行應試。</text:span></text:p>
          </table:table-cell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超研澤ＣＳ楷體" svg:font-family="超研澤ＣＳ楷體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fo:language="en" fo:country="US"/>
    </style:style>
    <style:style style:name="WW_CharLFO3LVL4" style:family="text">
      <style:text-properties fo:font-size="13pt" style:font-size-asian="13pt"/>
    </style:style>
    <style:style style:name="WW_CharLFO5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2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．" style:num-format="１, ２, ３, ...">
        <style:list-level-properties text:space-before="0.668in" text:min-label-width="0.3333in"/>
      </text:list-level-style-number>
      <text:list-level-style-number text:level="3" style:num-prefix="（" style:num-suffix="）" style:num-format="1">
        <style:list-level-properties text:space-before="1.0013in" text:min-label-width="0.5in"/>
      </text:list-level-style-number>
      <text:list-level-style-number text:level="4" text:style-name="WW_CharLFO3LVL4" style:num-suffix="." style:num-format="1">
        <style:list-level-properties text:space-before="1.3347in" text:min-label-width="0.3645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bullet text:level="2" text:style-name="WW_CharLFO5LVL2" text:bullet-char="">
        <style:list-level-properties text:space-before="0.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5118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淑媚</meta:initial-creator>
    <dc:creator>Windows 使用者</dc:creator>
    <meta:creation-date>2022-03-28T03:22:00Z</meta:creation-date>
    <dc:date>2022-03-28T03:22:00Z</dc:date>
    <meta:print-date>2021-11-22T23:1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1" meta:character-count="3886" meta:row-count="27" meta:non-whitespace-character-count="3312"/>
  </office:meta>
</office:document-meta>
</file>