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7.434791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83" table:default-cell-style-name="ce2"/>
        <table:table-row table:style-name="ro1">
          <table:table-cell office:value-type="string" table:number-columns-spanned="15" table:number-rows-spanned="1" table:style-name="ce32">
            <text:p>111年全國自由車中等學校公路錦標賽-報名表</text:p>
          </table:table-cell>
          <table:covered-table-cell table:number-columns-repeated="14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<text:span text:style-name="T6">(例如: R110XXX</text:span></text:p>
            <text:p><text:span text:style-name="T6">,如沒有請來電接洽"補證"及填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  <text:p>(民國年.月.日)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11">
            <text:p>組別Category<text:s/></text:p>
            <text:p><text:span text:style-name="T5">(高男組、高女組</text:span></text:p>
            <text:p><text:span text:style-name="T5">國男組、國女組)</text:span></text:p>
          </table:table-cell>
          <table:table-cell office:value-type="string" table:style-name="ce11">
            <text:p/>
            <text:p>個人公路賽</text:p>
          </table:table-cell>
          <table:table-cell office:value-type="string" table:style-name="ce11">
            <text:p>費用</text:p>
            <text:p>(300/人)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62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2" table:style-name="ce26"/>
          <table:table-cell table:number-columns-repeated="4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62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4" table:style-name="ce9"/>
          <table:table-cell office:value-type="float" office:value="0" table:formula="of:=SUM([.L3:.L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style-name="ro5">
          <table:table-cell table:style-name="ce3"/>
          <table:table-cell office:value-type="string" table:number-columns-spanned="11" table:number-rows-spanned="1" table:style-name="ce33">
            <text:p><text:s text:c="182"/><text:span text:style-name="T4">切 <text:s text:c="3"/>結 <text:s text:c="3"/>書</text:span></text:p>
            <text:p><text:s text:c="4"/>立切結書人______________________同意參加「 111年全國自由車中等學校公路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0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1" table:number-rows-spanned="1" table:style-name="ce34">
            <text:p>PS: 請印出至費用的範圍，填寫上列資料並於切結書欄簽章，電子郵寄至tourdetw@ms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0"/>
          <table:table-cell table:style-name="ce13"/>
          <table:table-cell table:number-columns-repeated="16371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O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7-18T01:43:37Z</meta:creation-date>
    <dc:date>2022-03-31T14:47:03Z</dc:date>
    <meta:print-date>2020-05-28T03:29:36Z</meta:print-date>
  </office:meta>
</office:document-meta>
</file>