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02in" style:use-optimal-column-width="false"/>
    </style:style>
    <style:style style:name="TableColumn3" style:family="table-column">
      <style:table-column-properties style:column-width="6.1034in" style:use-optimal-column-width="false"/>
    </style:style>
    <style:style style:name="Table1" style:family="table" style:master-page-name="MP0">
      <style:table-properties style:width="6.4937in" fo:margin-left="0in" table:align="center"/>
    </style:style>
    <style:style style:name="TableRow4" style:family="table-row">
      <style:table-row-properties style:min-row-height="0.3875in"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Textbody" style:family="paragraph">
      <style:paragraph-properties fo:break-before="page" style:snap-to-layout-grid="false" fo:text-align="center" style:line-height-at-least="0in"/>
      <style:text-properties style:font-name="標楷體" style:font-name-asian="標楷體" style:font-name-complex="Arial"/>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style:line-height-at-least="0in"/>
      <style:text-properties style:font-name="標楷體" style:font-name-asian="標楷體" style:font-name-complex="Arial"/>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style:snap-to-layout-grid="false" fo:text-align="center" style:line-height-at-least="0in"/>
      <style:text-properties style:font-name="標楷體" style:font-name-asian="標楷體" style:font-name-complex="Arial"/>
    </style:style>
    <style:style style:name="TableRow14" style:family="table-row">
      <style:table-row-properties style:min-row-height="0.1541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text-align="center" style:line-height-at-least="0in"/>
      <style:text-properties style:font-name="標楷體" style:font-name-asian="標楷體"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family="paragraph">
      <style:paragraph-properties style:punctuation-wrap="simple" style:text-autospace="none" style:snap-to-layout-grid="false" fo:text-align="justify"/>
    </style:style>
    <style:style style:name="T1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0" style:parent-style-name="清單段落" style:family="paragraph">
      <style:paragraph-properties style:punctuation-wrap="simple" style:text-autospace="none" style:snap-to-layout-grid="false" fo:text-align="justify"/>
    </style:style>
    <style:style style:name="T2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2" style:parent-style-name="清單段落" style:family="paragraph">
      <style:paragraph-properties style:punctuation-wrap="simple" style:text-autospace="none" style:snap-to-layout-grid="false" fo:text-align="justify"/>
    </style:style>
    <style:style style:name="T2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4" style:parent-style-name="清單段落" style:family="paragraph">
      <style:paragraph-properties style:punctuation-wrap="simple" style:text-autospace="none" style:snap-to-layout-grid="false" fo:text-align="justify"/>
    </style:style>
    <style:style style:name="T2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6" style:parent-style-name="清單段落" style:family="paragraph">
      <style:paragraph-properties style:punctuation-wrap="simple" style:text-autospace="none" style:snap-to-layout-grid="false" fo:text-align="justify"/>
    </style:style>
    <style:style style:name="T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8" style:parent-style-name="清單段落" style:family="paragraph">
      <style:paragraph-properties style:punctuation-wrap="simple" style:text-autospace="none" style:snap-to-layout-grid="false" fo:text-align="justify"/>
    </style:style>
    <style:style style:name="T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0" style:parent-style-name="清單段落" style:family="paragraph">
      <style:paragraph-properties style:punctuation-wrap="simple" style:text-autospace="none" style:snap-to-layout-grid="false" fo:text-align="justify"/>
    </style:style>
    <style:style style:name="T4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2" style:parent-style-name="清單段落" style:family="paragraph">
      <style:paragraph-properties style:punctuation-wrap="simple" style:text-autospace="none" style:snap-to-layout-grid="false" fo:text-align="justify"/>
    </style:style>
    <style:style style:name="T4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6" style:parent-style-name="清單段落" style:family="paragraph">
      <style:paragraph-properties style:punctuation-wrap="simple" style:text-autospace="none" style:snap-to-layout-grid="false" fo:text-align="justify"/>
    </style:style>
    <style:style style:name="T4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ableRow48" style:family="table-row">
      <style:table-row-properties style:min-row-height="0.1541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line-height-at-least="0in"/>
      <style:text-properties style:font-name="標楷體" style:font-name-asian="標楷體"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style:punctuation-wrap="simple" style:text-autospace="none" style:snap-to-layout-grid="false" fo:text-align="justify"/>
    </style:style>
    <style:style style:name="T53" style:parent-style-name="預設段落字型" style:family="text">
      <style:text-properties style:font-name="標楷體" style:font-name-asian="標楷體" style:font-name-complex="Arial" style:font-size-complex="14pt"/>
    </style:style>
    <style:style style:name="T5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5" style:parent-style-name="預設段落字型" style:family="text">
      <style:text-properties style:font-name="標楷體" style:font-name-asian="標楷體" style:font-name-complex="Arial" style:font-size-complex="14pt"/>
    </style:style>
    <style:style style:name="T5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7" style:parent-style-name="預設段落字型" style:family="text">
      <style:text-properties style:font-name="標楷體" style:font-name-asian="標楷體" style:font-name-complex="Arial" style:font-size-complex="14pt"/>
    </style:style>
    <style:style style:name="T5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9" style:parent-style-name="預設段落字型" style:family="text">
      <style:text-properties style:font-name="標楷體" style:font-name-asian="標楷體" style:font-name-complex="Arial" style:font-size-complex="14pt"/>
    </style:style>
    <style:style style:name="T6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1" style:parent-style-name="預設段落字型" style:family="text">
      <style:text-properties style:font-name="標楷體" style:font-name-asian="標楷體" style:font-name-complex="Arial" style:font-size-complex="14pt"/>
    </style:style>
    <style:style style:name="T6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3" style:parent-style-name="預設段落字型" style:family="text">
      <style:text-properties style:font-name="標楷體" style:font-name-asian="標楷體" style:font-name-complex="Arial" style:font-size-complex="14pt"/>
    </style:style>
    <style:style style:name="P6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6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66" style:parent-style-name="清單段落" style:family="paragraph">
      <style:paragraph-properties style:punctuation-wrap="simple" style:text-autospace="none" style:snap-to-layout-grid="false" fo:text-align="justify" fo:margin-left="0.4166in" fo:text-indent="0in">
        <style:tab-stops/>
      </style:paragraph-properties>
      <style:text-properties style:font-name="標楷體" style:font-name-asian="標楷體" style:font-name-complex="Arial" style:font-size-complex="14pt"/>
    </style:style>
    <style:style style:name="P67" style:parent-style-name="清單段落" style:family="paragraph">
      <style:paragraph-properties style:punctuation-wrap="simple" style:text-autospace="none" style:snap-to-layout-grid="false" fo:text-align="justify" fo:margin-left="0.4166in" fo:text-indent="0in">
        <style:tab-stops/>
      </style:paragraph-properties>
      <style:text-properties style:font-name="標楷體" style:font-name-asian="標楷體" style:font-name-complex="Arial" style:font-size-complex="14pt"/>
    </style:style>
    <style:style style:name="P68" style:parent-style-name="清單段落" style:family="paragraph">
      <style:paragraph-properties style:punctuation-wrap="simple" style:text-autospace="none" style:snap-to-layout-grid="false" fo:text-align="justify" fo:margin-left="0.4166in" fo:text-indent="0in">
        <style:tab-stops/>
      </style:paragraph-properties>
    </style:style>
    <style:style style:name="T69" style:parent-style-name="預設段落字型" style:family="text">
      <style:text-properties style:font-name="標楷體" style:font-name-asian="標楷體" style:font-name-complex="Arial" style:font-size-complex="14pt"/>
    </style:style>
    <style:style style:name="T7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1" style:parent-style-name="預設段落字型" style:family="text">
      <style:text-properties style:font-name="標楷體" style:font-name-asian="標楷體" style:font-name-complex="Arial" style:font-size-complex="14pt"/>
    </style:style>
    <style:style style:name="P7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73" style:parent-style-name="清單段落" style:family="paragraph">
      <style:paragraph-properties style:punctuation-wrap="simple" style:text-autospace="none" style:snap-to-layout-grid="false" fo:text-align="justify" fo:margin-left="0.4166in" fo:text-indent="0in">
        <style:tab-stops/>
      </style:paragraph-properties>
      <style:text-properties style:font-name="標楷體" style:font-name-asian="標楷體" style:font-name-complex="Arial" style:font-size-complex="14pt"/>
    </style:style>
    <style:style style:name="P74" style:parent-style-name="清單段落" style:family="paragraph">
      <style:paragraph-properties style:punctuation-wrap="simple" style:text-autospace="none" style:snap-to-layout-grid="false" fo:text-align="justify" fo:margin-left="0.4166in" fo:text-indent="0in">
        <style:tab-stops/>
      </style:paragraph-properties>
    </style:style>
    <style:style style:name="T75" style:parent-style-name="預設段落字型" style:family="text">
      <style:text-properties style:font-name="標楷體" style:font-name-asian="標楷體" style:font-name-complex="Arial" style:font-size-complex="14pt"/>
    </style:style>
    <style:style style:name="T7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7" style:parent-style-name="預設段落字型" style:family="text">
      <style:text-properties style:font-name="標楷體" style:font-name-asian="標楷體" style:font-name-complex="Arial" style:font-size-complex="14pt"/>
    </style:style>
    <style:style style:name="P7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7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8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8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82" style:parent-style-name="清單段落" style:family="paragraph">
      <style:paragraph-properties style:punctuation-wrap="simple" style:text-autospace="none" style:snap-to-layout-grid="false" fo:text-align="justify"/>
    </style:style>
    <style:style style:name="T83" style:parent-style-name="預設段落字型" style:family="text">
      <style:text-properties style:font-name="標楷體" style:font-name-asian="標楷體" style:font-name-complex="Arial" style:font-size-complex="14pt"/>
    </style:style>
    <style:style style:name="T8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5" style:parent-style-name="預設段落字型" style:family="text">
      <style:text-properties style:font-name="標楷體" style:font-name-asian="標楷體" style:font-name-complex="Arial" style:font-size-complex="14pt"/>
    </style:style>
    <style:style style:name="P86" style:parent-style-name="清單段落" style:family="paragraph">
      <style:paragraph-properties style:punctuation-wrap="simple" style:text-autospace="none" style:snap-to-layout-grid="false" fo:text-align="justify"/>
    </style:style>
    <style:style style:name="T87" style:parent-style-name="預設段落字型" style:family="text">
      <style:text-properties style:font-name="標楷體" style:font-name-asian="標楷體" style:font-name-complex="Arial" style:font-size-complex="14pt"/>
    </style:style>
    <style:style style:name="T8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9" style:parent-style-name="預設段落字型" style:family="text">
      <style:text-properties style:font-name="標楷體" style:font-name-asian="標楷體" style:font-name-complex="Arial" style:font-size-complex="14pt"/>
    </style:style>
    <style:style style:name="T9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1" style:parent-style-name="預設段落字型" style:family="text">
      <style:text-properties style:font-name="標楷體" style:font-name-asian="標楷體" style:font-name-complex="Arial" style:font-size-complex="14pt"/>
    </style:style>
    <style:style style:name="T9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3" style:parent-style-name="預設段落字型" style:family="text">
      <style:text-properties style:font-name="標楷體" style:font-name-asian="標楷體" style:font-name-complex="Arial" style:font-size-complex="14pt"/>
    </style:style>
    <style:style style:name="T9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5" style:parent-style-name="預設段落字型" style:family="text">
      <style:text-properties style:font-name="標楷體" style:font-name-asian="標楷體" style:font-name-complex="Arial" style:font-size-complex="14pt"/>
    </style:style>
    <style:style style:name="T9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7" style:parent-style-name="預設段落字型" style:family="text">
      <style:text-properties style:font-name="標楷體" style:font-name-asian="標楷體" style:font-name-complex="Arial" style:font-size-complex="14pt"/>
    </style:style>
    <style:style style:name="T9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9" style:parent-style-name="預設段落字型" style:family="text">
      <style:text-properties style:font-name="標楷體" style:font-name-asian="標楷體" style:font-name-complex="Arial" style:font-size-complex="14pt"/>
    </style:style>
    <style:style style:name="T10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1" style:parent-style-name="預設段落字型" style:family="text">
      <style:text-properties style:font-name="標楷體" style:font-name-asian="標楷體" style:font-name-complex="Arial" style:font-size-complex="14pt"/>
    </style:style>
    <style:style style:name="P102" style:parent-style-name="清單段落" style:family="paragraph">
      <style:paragraph-properties style:punctuation-wrap="simple" style:text-autospace="none" style:snap-to-layout-grid="false" fo:text-align="justify"/>
    </style:style>
    <style:style style:name="T103" style:parent-style-name="預設段落字型" style:family="text">
      <style:text-properties style:font-name="標楷體" style:font-name-asian="標楷體" style:font-name-complex="Arial" style:font-size-complex="14pt"/>
    </style:style>
    <style:style style:name="T10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5" style:parent-style-name="預設段落字型" style:family="text">
      <style:text-properties style:font-name="標楷體" style:font-name-asian="標楷體" style:font-name-complex="Arial" style:font-size-complex="14pt"/>
    </style:style>
    <style:style style:name="T10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7" style:parent-style-name="預設段落字型" style:family="text">
      <style:text-properties style:font-name="標楷體" style:font-name-asian="標楷體" style:font-name-complex="Arial" style:font-size-complex="14pt"/>
    </style:style>
    <style:style style:name="T10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9" style:parent-style-name="預設段落字型" style:family="text">
      <style:text-properties style:font-name="標楷體" style:font-name-asian="標楷體" style:font-name-complex="Arial" style:font-size-complex="14pt"/>
    </style:style>
    <style:style style:name="P11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11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P112" style:parent-style-name="清單段落" style:family="paragraph">
      <style:paragraph-properties style:punctuation-wrap="simple" style:text-autospace="none" style:snap-to-layout-grid="false" fo:text-align="justify"/>
    </style:style>
    <style:style style:name="T113" style:parent-style-name="預設段落字型" style:family="text">
      <style:text-properties style:font-name="標楷體" style:font-name-asian="標楷體" style:font-name-complex="Arial" style:font-size-complex="14pt"/>
    </style:style>
    <style:style style:name="T11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5" style:parent-style-name="預設段落字型" style:family="text">
      <style:text-properties style:font-name="標楷體" style:font-name-asian="標楷體" style:font-name-complex="Arial" style:font-size-complex="14pt"/>
    </style:style>
    <style:style style:name="P11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4pt"/>
    </style:style>
    <style:style style:name="TableRow117" style:family="table-row">
      <style:table-row-properties style:min-row-height="0.0368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line-height-at-least="0in"/>
      <style:text-properties style:font-name="標楷體" style:font-name-asian="標楷體" style:font-name-complex="Arial"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22" style:parent-style-name="清單段落" style:family="paragraph">
      <style:paragraph-properties style:punctuation-wrap="simple" style:text-autospace="none" style:snap-to-layout-grid="false" fo:text-align="justify"/>
    </style:style>
    <style:style style:name="T123" style:parent-style-name="預設段落字型" style:family="text">
      <style:text-properties style:font-name="標楷體" style:font-name-asian="標楷體" style:font-name-complex="Arial" style:font-size-complex="12pt"/>
    </style:style>
    <style:style style:name="T12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5" style:parent-style-name="預設段落字型" style:family="text">
      <style:text-properties style:font-name="標楷體" style:font-name-asian="標楷體" style:font-name-complex="Arial" style:font-size-complex="12pt"/>
    </style:style>
    <style:style style:name="P126" style:parent-style-name="清單段落" style:family="paragraph">
      <style:paragraph-properties style:punctuation-wrap="simple" style:text-autospace="none" style:snap-to-layout-grid="false" fo:text-align="justify"/>
    </style:style>
    <style:style style:name="T127" style:parent-style-name="預設段落字型" style:family="text">
      <style:text-properties style:font-name="標楷體" style:font-name-asian="標楷體" style:font-name-complex="Arial" style:font-size-complex="12pt"/>
    </style:style>
    <style:style style:name="P12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2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3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3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32" style:parent-style-name="清單段落" style:family="paragraph">
      <style:paragraph-properties style:punctuation-wrap="simple" style:text-autospace="none" style:snap-to-layout-grid="false" fo:text-align="justify"/>
    </style:style>
    <style:style style:name="T133" style:parent-style-name="預設段落字型" style:family="text">
      <style:text-properties style:font-name="標楷體" style:font-name-asian="標楷體" style:font-name-complex="Arial" style:font-size-complex="12pt"/>
    </style:style>
    <style:style style:name="P13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3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3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TableRow137" style:family="table-row">
      <style:table-row-properties style:min-row-height="0.4493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style:line-height-at-least="0in"/>
      <style:text-properties style:font-name="標楷體" style:font-name-asian="標楷體" style:font-name-complex="Arial"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4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4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4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4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4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4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4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4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5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TableRow151" style:family="table-row">
      <style:table-row-properties style:min-row-height="0.163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line-height-at-least="0in"/>
      <style:text-properties style:font-name="標楷體" style:font-name-asian="標楷體" style:font-name-complex="Arial"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style:punctuation-wrap="simple" style:text-autospace="none" style:snap-to-layout-grid="false" fo:text-align="justify"/>
    </style:style>
    <style:style style:name="T156" style:parent-style-name="預設段落字型" style:family="text">
      <style:text-properties style:font-name="標楷體" style:font-name-asian="標楷體" style:font-name-complex="Arial"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name-complex="Arial" style:font-size-complex="12pt"/>
    </style:style>
    <style:style style:name="P15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60" style:parent-style-name="清單段落" style:family="paragraph">
      <style:paragraph-properties style:punctuation-wrap="simple" style:text-autospace="none" style:snap-to-layout-grid="false" fo:text-align="justify"/>
    </style:style>
    <style:style style:name="T161" style:parent-style-name="預設段落字型" style:family="text">
      <style:text-properties style:font-name="標楷體" style:font-name-asian="標楷體" style:font-name-complex="Arial" style:font-size-complex="12pt"/>
    </style:style>
    <style:style style:name="T16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63" style:parent-style-name="預設段落字型" style:family="text">
      <style:text-properties style:font-name="標楷體" style:font-name-asian="標楷體" style:font-name-complex="Arial" style:font-size-complex="12pt"/>
    </style:style>
    <style:style style:name="P16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6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6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6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6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6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7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7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7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7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7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7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7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77" style:parent-style-name="清單段落" style:family="paragraph">
      <style:paragraph-properties style:punctuation-wrap="simple" style:text-autospace="none" style:snap-to-layout-grid="false" fo:text-align="justify"/>
    </style:style>
    <style:style style:name="T178" style:parent-style-name="預設段落字型" style:family="text">
      <style:text-properties style:font-name="標楷體" style:font-name-asian="標楷體" style:font-name-complex="Arial" style:font-size-complex="12pt"/>
    </style:style>
    <style:style style:name="P17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8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8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8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8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TableRow184" style:family="table-row">
      <style:table-row-properties style:min-row-height="0.055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line-height-at-least="0in"/>
      <style:text-properties style:font-name="標楷體" style:font-name-asian="標楷體" style:font-name-complex="Arial"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8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190" style:parent-style-name="清單段落" style:family="paragraph">
      <style:paragraph-properties style:punctuation-wrap="simple" style:text-autospace="none" style:snap-to-layout-grid="false" fo:text-align="justify"/>
    </style:style>
    <style:style style:name="T191" style:parent-style-name="預設段落字型" style:family="text">
      <style:text-properties style:font-name="標楷體" style:font-name-asian="標楷體" style:font-size-complex="12pt"/>
    </style:style>
    <style:style style:name="P192" style:parent-style-name="清單段落" style:family="paragraph">
      <style:paragraph-properties style:punctuation-wrap="simple" style:text-autospace="none" style:snap-to-layout-grid="false" fo:text-align="justify"/>
    </style:style>
    <style:style style:name="T193" style:parent-style-name="預設段落字型" style:family="text">
      <style:text-properties style:font-name="標楷體" style:font-name-asian="標楷體" style:font-size-complex="12pt"/>
    </style:style>
    <style:style style:name="P194"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95" style:parent-style-name="清單段落" style:family="paragraph">
      <style:paragraph-properties style:punctuation-wrap="simple" style:text-autospace="none" style:snap-to-layout-grid="false" fo:text-align="justify"/>
    </style:style>
    <style:style style:name="T196" style:parent-style-name="預設段落字型" style:family="text">
      <style:text-properties style:font-name="標楷體" style:font-name-asian="標楷體" style:font-size-complex="12pt"/>
    </style:style>
    <style:style style:name="P197"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98"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199"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00"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01"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02" style:parent-style-name="清單段落" style:family="paragraph">
      <style:paragraph-properties style:punctuation-wrap="simple" style:text-autospace="none" style:snap-to-layout-grid="false" fo:text-align="justify"/>
    </style:style>
    <style:style style:name="T203" style:parent-style-name="預設段落字型" style:family="text">
      <style:text-properties style:font-name="標楷體" style:font-name-asian="標楷體" style:font-size-complex="12pt"/>
    </style:style>
    <style:style style:name="T20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8" style:parent-style-name="預設段落字型" style:family="text">
      <style:text-properties style:font-name="標楷體" style:font-name-asian="標楷體" style:font-size-complex="12pt"/>
    </style:style>
    <style:style style:name="T20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0" style:parent-style-name="預設段落字型" style:family="text">
      <style:text-properties style:font-name="標楷體" style:font-name-asian="標楷體" style:font-size-complex="12pt"/>
    </style:style>
    <style:style style:name="T21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2" style:parent-style-name="預設段落字型" style:family="text">
      <style:text-properties style:font-name="標楷體" style:font-name-asian="標楷體" style:font-size-complex="12pt"/>
    </style:style>
    <style:style style:name="T21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4" style:parent-style-name="預設段落字型" style:family="text">
      <style:text-properties style:font-name="標楷體" style:font-name-asian="標楷體" style:font-size-complex="12pt"/>
    </style:style>
    <style:style style:name="P215" style:parent-style-name="清單段落" style:family="paragraph">
      <style:paragraph-properties style:punctuation-wrap="simple" style:text-autospace="none" style:snap-to-layout-grid="false" fo:text-align="justify"/>
    </style:style>
    <style:style style:name="T216" style:parent-style-name="預設段落字型" style:family="text">
      <style:text-properties style:font-name="標楷體" style:font-name-asian="標楷體" style:font-size-complex="12pt"/>
    </style:style>
    <style:style style:name="P217"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18"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19" style:parent-style-name="清單段落" style:family="paragraph">
      <style:paragraph-properties style:punctuation-wrap="simple" style:text-autospace="none" style:snap-to-layout-grid="false" fo:text-align="justify"/>
    </style:style>
    <style:style style:name="T22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1" style:parent-style-name="預設段落字型" style:family="text">
      <style:text-properties style:font-name="標楷體" style:font-name-asian="標楷體" style:font-size-complex="12pt"/>
    </style:style>
    <style:style style:name="P222"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23"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24"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25"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TableRow226" style:family="table-row">
      <style:table-row-properties style:min-row-height="0.0555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line-height-at-least="0in"/>
      <style:text-properties style:font-name="標楷體" style:font-name-asian="標楷體" style:font-name-complex="Arial"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31"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32"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33"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34"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35"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36"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37"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38"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39"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40"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41"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42"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43" style:parent-style-name="清單段落" style:family="paragraph">
      <style:paragraph-properties style:punctuation-wrap="simple" style:text-autospace="none" style:snap-to-layout-grid="false" fo:text-align="justify"/>
    </style:style>
    <style:style style:name="T244" style:parent-style-name="預設段落字型" style:family="text">
      <style:text-properties style:font-name="標楷體" style:font-name-asian="標楷體" style:font-size-complex="12pt"/>
    </style:style>
    <style:style style:name="T24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46" style:parent-style-name="預設段落字型" style:family="text">
      <style:text-properties style:font-name="標楷體" style:font-name-asian="標楷體" style:font-size-complex="12pt"/>
    </style:style>
    <style:style style:name="T24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48" style:parent-style-name="預設段落字型" style:family="text">
      <style:text-properties style:font-name="標楷體" style:font-name-asian="標楷體" style:font-size-complex="12pt"/>
    </style:style>
    <style:style style:name="P249"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50"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51"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52"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53"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54"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55"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56"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57"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58"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59"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60"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61" style:parent-style-name="清單段落" style:family="paragraph">
      <style:paragraph-properties style:punctuation-wrap="simple" style:text-autospace="none" style:snap-to-layout-grid="false" fo:text-align="justify"/>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65"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66"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67"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68"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69"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TableRow270" style:family="table-row">
      <style:table-row-properties style:min-row-height="0.0555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center" style:line-height-at-least="0in"/>
      <style:text-properties style:font-name="標楷體" style:font-name-asian="標楷體" style:font-name-complex="Arial"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75"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76"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77"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78"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79"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80"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81" style:parent-style-name="清單段落" style:family="paragraph">
      <style:paragraph-properties style:punctuation-wrap="simple" style:text-autospace="none" style:snap-to-layout-grid="false" fo:text-align="justify"/>
    </style:style>
    <style:style style:name="T282" style:parent-style-name="預設段落字型" style:family="text">
      <style:text-properties style:font-name="標楷體" style:font-name-asian="標楷體" style:font-size-complex="12pt"/>
    </style:style>
    <style:style style:name="P283"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84"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85"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86" style:parent-style-name="清單段落" style:family="paragraph">
      <style:paragraph-properties style:punctuation-wrap="simple" style:text-autospace="none" style:snap-to-layout-grid="false" fo:text-align="justify"/>
      <style:text-properties style:font-name="標楷體" style:font-name-asian="標楷體" style:font-size-complex="12pt"/>
    </style:style>
    <style:style style:name="P287" style:parent-style-name="清單段落" style:family="paragraph">
      <style:paragraph-properties style:punctuation-wrap="simple" style:text-autospace="none" style:snap-to-layout-grid="false" fo:text-align="justify"/>
    </style:style>
    <style:style style:name="T288" style:parent-style-name="預設段落字型" style:family="text">
      <style:text-properties style:font-name="標楷體" style:font-name-asian="標楷體" style:font-size-complex="12pt"/>
    </style:style>
    <style:style style:name="T28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0" style:parent-style-name="預設段落字型" style:family="text">
      <style:text-properties style:font-name="標楷體" style:font-name-asian="標楷體" style:font-size-complex="12pt"/>
    </style:style>
    <style:style style:name="T29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2" style:parent-style-name="預設段落字型" style:family="text">
      <style:text-properties style:font-name="標楷體" style:font-name-asian="標楷體" style:font-size-complex="12pt"/>
    </style:style>
    <style:style style:name="P293" style:parent-style-name="清單段落" style:family="paragraph">
      <style:paragraph-properties style:punctuation-wrap="simple" style:text-autospace="none" style:snap-to-layout-grid="false" fo:text-align="justify" fo:margin-left="0.5in" fo:text-indent="-0.5in">
        <style:tab-stops/>
      </style:paragraph-properties>
    </style:style>
    <style:style style:name="T29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5" style:parent-style-name="預設段落字型" style:family="text">
      <style:text-properties style:font-name="標楷體" style:font-name-asian="標楷體" style:font-size-complex="12pt"/>
    </style:style>
    <style:style style:name="P296" style:parent-style-name="清單段落"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size-complex="12pt"/>
    </style:style>
    <style:style style:name="TableRow297" style:family="table-row">
      <style:table-row-properties style:min-row-height="0.0555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center" style:line-height-at-least="0in"/>
      <style:text-properties style:font-name="標楷體" style:font-name-asian="標楷體" style:font-name-complex="Arial"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0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0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0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0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0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0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0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0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1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11" style:parent-style-name="清單段落" style:family="paragraph">
      <style:paragraph-properties style:punctuation-wrap="simple" style:text-autospace="none" style:snap-to-layout-grid="false" fo:text-align="justify"/>
    </style:style>
    <style:style style:name="T312" style:parent-style-name="預設段落字型" style:family="text">
      <style:text-properties style:font-name="標楷體" style:font-name-asian="標楷體" style:font-name-complex="Arial" style:font-size-complex="12pt"/>
    </style:style>
    <style:style style:name="T31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14" style:parent-style-name="預設段落字型" style:family="text">
      <style:text-properties style:font-name="標楷體" style:font-name-asian="標楷體" style:font-name-complex="Arial" style:font-size-complex="12pt"/>
    </style:style>
    <style:style style:name="P31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1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1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TableRow318" style:family="table-row">
      <style:table-row-properties style:min-row-height="0.0555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center" style:line-height-at-least="0in"/>
      <style:text-properties style:font-name="標楷體" style:font-name-asian="標楷體" style:font-name-complex="Arial"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style:punctuation-wrap="simple" style:text-autospace="none" style:snap-to-layout-grid="false" fo:text-align="justify"/>
    </style:style>
    <style:style style:name="T323" style:parent-style-name="預設段落字型" style:family="text">
      <style:text-properties style:font-name="標楷體" style:font-name-asian="標楷體" style:font-name-complex="Arial" style:font-size-complex="12pt"/>
    </style:style>
    <style:style style:name="P32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2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2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2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2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2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3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3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3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3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3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3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3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3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38" style:parent-style-name="清單段落" style:family="paragraph">
      <style:paragraph-properties style:punctuation-wrap="simple" style:text-autospace="none" style:snap-to-layout-grid="false" fo:text-align="justify"/>
    </style:style>
    <style:style style:name="T339" style:parent-style-name="預設段落字型" style:family="text">
      <style:text-properties style:font-name="標楷體" style:font-name-asian="標楷體" style:font-name-complex="Arial" style:font-size-complex="12pt"/>
    </style:style>
    <style:style style:name="T34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1" style:parent-style-name="預設段落字型" style:family="text">
      <style:text-properties style:font-name="標楷體" style:font-name-asian="標楷體" style:font-name-complex="Arial" style:font-size-complex="12pt"/>
    </style:style>
    <style:style style:name="T34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3" style:parent-style-name="預設段落字型" style:family="text">
      <style:text-properties style:font-name="標楷體" style:font-name-asian="標楷體" style:font-name-complex="Arial" style:font-size-complex="12pt"/>
    </style:style>
    <style:style style:name="P34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4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4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4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4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49"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50"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51"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52"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5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5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55" style:parent-style-name="清單段落" style:family="paragraph">
      <style:paragraph-properties style:punctuation-wrap="simple" style:text-autospace="none" style:snap-to-layout-grid="false" fo:text-align="justify"/>
    </style:style>
    <style:style style:name="T356" style:parent-style-name="預設段落字型" style:family="text">
      <style:text-properties style:font-name="標楷體" style:font-name-asian="標楷體" style:font-name-complex="Arial" style:font-size-complex="12pt"/>
    </style:style>
    <style:style style:name="T35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58" style:parent-style-name="預設段落字型" style:family="text">
      <style:text-properties style:font-name="標楷體" style:font-name-asian="標楷體" style:font-name-complex="Arial" style:font-size-complex="12pt"/>
    </style:style>
    <style:style style:name="T35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0" style:parent-style-name="預設段落字型" style:family="text">
      <style:text-properties style:font-name="標楷體" style:font-name-asian="標楷體" style:font-name-complex="Arial" style:font-size-complex="12pt"/>
    </style:style>
    <style:style style:name="P361" style:parent-style-name="清單段落" style:family="paragraph">
      <style:paragraph-properties style:punctuation-wrap="simple" style:text-autospace="none" style:snap-to-layout-grid="false" fo:text-align="justify"/>
    </style:style>
    <style:style style:name="T362" style:parent-style-name="預設段落字型" style:family="text">
      <style:text-properties style:font-name="標楷體" style:font-name-asian="標楷體" style:font-name-complex="Arial" style:font-size-complex="12pt"/>
    </style:style>
    <style:style style:name="T36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4" style:parent-style-name="預設段落字型" style:family="text">
      <style:text-properties style:font-name="標楷體" style:font-name-asian="標楷體" style:font-name-complex="Arial" style:font-size-complex="12pt"/>
    </style:style>
    <style:style style:name="T36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6" style:parent-style-name="預設段落字型" style:family="text">
      <style:text-properties style:font-name="標楷體" style:font-name-asian="標楷體" style:font-name-complex="Arial" style:font-size-complex="12pt"/>
    </style:style>
    <style:style style:name="T36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8" style:parent-style-name="預設段落字型" style:family="text">
      <style:text-properties style:font-name="標楷體" style:font-name-asian="標楷體" style:font-name-complex="Arial" style:font-size-complex="12pt"/>
    </style:style>
    <style:style style:name="T36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0" style:parent-style-name="預設段落字型" style:family="text">
      <style:text-properties style:font-name="標楷體" style:font-name-asian="標楷體" style:font-name-complex="Arial" style:font-size-complex="12pt"/>
    </style:style>
    <style:style style:name="T37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2" style:parent-style-name="預設段落字型" style:family="text">
      <style:text-properties style:font-name="標楷體" style:font-name-asian="標楷體" style:font-name-complex="Arial" style:font-size-complex="12pt"/>
    </style:style>
    <style:style style:name="P373"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74"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75"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76"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77"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78" style:parent-style-name="清單段落" style:family="paragraph">
      <style:paragraph-properties style:punctuation-wrap="simple" style:text-autospace="none" style:snap-to-layout-grid="false" fo:text-align="justify"/>
      <style:text-properties style:font-name="標楷體" style:font-name-asian="標楷體" style:font-name-complex="Arial" style:font-size-complex="12pt"/>
    </style:style>
    <style:style style:name="P379" style:parent-style-name="清單段落"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Arial" style:font-size-complex="12pt"/>
    </style:style>
    <style:style style:name="P380" style:parent-style-name="清單段落" style:family="paragraph">
      <style:paragraph-properties style:punctuation-wrap="simple" style:text-autospace="none" style:snap-to-layout-grid="false" fo:text-align="justify" fo:margin-left="0.5in" fo:text-indent="-0.5in">
        <style:tab-stops/>
      </style:paragraph-properties>
      <style:text-properties style:font-name="標楷體" style:font-name-asian="標楷體" style:font-name-complex="Arial" style:font-size-complex="12pt"/>
    </style:style>
    <style:style style:name="P381" style:parent-style-name="Textbody"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style:style style:name="P382" style:parent-style-name="Textbody" style:family="paragraph">
      <style:paragraph-properties style:line-height-at-least="0in"/>
      <style:text-properties style:font-name="標楷體" style:font-name-asian="標楷體" style:font-size-complex="12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able:number-columns-spanned="2">
              <text:p text:style-name="P6"><text:s text:c="2"/>臺中市政府採購稽核小組110年12月份辦理專案稽核監督情形一覽表</text:p>
            </table:table-cell>
            <table:covered-table-cell/>
          </table:table-row>
          <table:table-row table:style-name="TableRow9">
            <table:table-cell table:style-name="TableCell10">
              <text:p text:style-name="P11">序號</text:p>
            </table:table-cell>
            <table:table-cell table:style-name="TableCell12">
              <text:p text:style-name="P13">稽核結果</text:p>
            </table:table-cell>
          </table:table-row>
        </table:table-header-rows>
        <table:table-row table:style-name="TableRow14">
          <table:table-cell table:style-name="TableCell15">
            <text:p text:style-name="P16">1</text:p>
          </table:table-cell>
          <table:table-cell table:style-name="TableCell17">
            <text:list text:style-name="LFO1" text:continue-numbering="true">
              <text:list-item>
                <text:p text:style-name="P18"><text:span text:style-name="T19">政府採購法第56條第3項規定，機關採最有利標決標者，應先報經上級機關核准。查稽核卷宗內未見簽報上級機關核准之相關資料，請補附。</text:span></text:p>
              </text:list-item>
              <text:list-item>
                <text:p text:style-name="P20"><text:span text:style-name="T21">採購評選委員會組織準則第3條規定，評選委員會應於招標前成立，惟評選項目、評審標準及評定方式有前例或條件簡單者，評選委員會得於開標前成立。查本案簽請成立評選委員會之簽陳，雖有敘明本案屬有前例，惟建議敘明歷史標案名稱。</text:span></text:p>
              </text:list-item>
              <text:list-item>
                <text:p text:style-name="P22"><text:span text:style-name="T23">工作小組：</text:span></text:p>
              </text:list-item>
            </text:list>
            <text:list text:style-name="LFO2" text:continue-numbering="true">
              <text:list-item>
                <text:p text:style-name="P24"><text:span text:style-name="T25">本案工作小組由臺中市</text:span><text:span text:style-name="T26">○○○○</text:span><text:span text:style-name="T27">處黃</text:span><text:span text:style-name="T28">○○</text:span><text:span text:style-name="T29">、魏</text:span><text:span text:style-name="T30">○○</text:span><text:span text:style-name="T31">及劉</text:span><text:span text:style-name="T32">○○</text:span><text:span text:style-name="T33">組成，依招標公告所示，除劉</text:span><text:span text:style-name="T34">○○</text:span><text:span text:style-name="T35">外，其餘2人均具備採購人員證照；惟工作小組初審意見表載明3人均有證照，前後不一致，請澄明。</text:span></text:p>
              </text:list-item>
              <text:list-item>
                <text:p text:style-name="P36"><text:span text:style-name="T37">採購評選委員會審議規則第3條規定略以，工作小組應擬具初審意見，並載明小組人員姓名、職稱及專長等事項。查本案初審意見表漏未填寫各成員專長，請改進。</text:span></text:p>
              </text:list-item>
            </text:list>
            <text:list text:style-name="LFO1" text:continue-numbering="true">
              <text:list-item>
                <text:p text:style-name="P38"><text:span text:style-name="T39">政府採購法第61條規定：「機關辦理公告金額以上採購之招標，除有特殊情形者外，應於決標後一定期間內，將決標結果之公告刊登於政府採購公報，並以書面通知各投標廠商。無法決標者，亦同。」本案於110年8月9日辦理第一次開標，僅一家廠商投標，因未達法定家數而流標，惟未見機關以書面通知投標廠商無法決標之理由，請補附或檢討。</text:span></text:p>
              </text:list-item>
              <text:list-item>
                <text:p text:style-name="P40"><text:span text:style-name="T41">政府採購法108年5月22日修正公布，刪除第52條第2項機關採最有利標決標者，以異質之工程、財物或勞務採購而不宜以最低標決標者為限之規定，惟本案109年3月20日簽辦招標之簽陳，仍進行異質性分析，核有政府採購錯誤行為態樣一、(九)引用過時資料之情形，建議爾後辦理相關採購案件，無須再進行異質性分析。</text:span></text:p>
              </text:list-item>
              <text:list-item>
                <text:p text:style-name="P42"><text:span text:style-name="T43">110年8月30日及9月2日簽陳主旨，誤繕「…案號：110A-0</text:span><text:span text:style-name="T44">○○</text:span><text:span text:style-name="T45">，序號：1」，應為「序號：2」（第二次公開招標），請注意。</text:span></text:p>
              </text:list-item>
              <text:list-item>
                <text:p text:style-name="P46"><text:span text:style-name="T47">本案辦理程序冗長，且多次修正招標文件，為使稽核人員便於查看，請爾後提供最終版本即可，避免因標示不清，致稽核人員核對錯誤。</text:span></text:p>
              </text:list-item>
            </text:list>
          </table:table-cell>
        </table:table-row>
        <table:table-row table:style-name="TableRow48">
          <table:table-cell table:style-name="TableCell49">
            <text:p text:style-name="P50">2</text:p>
          </table:table-cell>
          <table:table-cell table:style-name="TableCell51">
            <text:list text:style-name="LFO4" text:continue-numbering="true">
              <text:list-item>
                <text:p text:style-name="P52"><text:span text:style-name="T53">查法務部廉政署100年10月20日廉預字第1000003048號函略以：「查現行政風法令尚無規定兼辦政風業務人員應辦理採購監辦業務。另法務部所訂『協辦政風業務人員聯繫注意事項』規定之協辦事項，尚無明文包含『監辦採購』，且監辦採購涉及專業知識及法定程序，不宜由協辦政風業務人員逕行辦理。」，另法務部廉政署108年3月21日修正發布之「兼辦政風業務人員實務上應行注意事項」及臺中市政府</text:span><text:span text:style-name="T54">○○</text:span><text:span text:style-name="T55">局109年11月25日中市</text:span><text:span text:style-name="T56">○○</text:span><text:span text:style-name="T57">字第109010</text:span><text:span text:style-name="T58">○○</text:span><text:span text:style-name="T59">40號函亦重申同一意旨，故貴校於派員監辦之簽陳，會辦兼辦政風之同仁(</text:span><text:span text:style-name="T60">○○</text:span><text:span text:style-name="T61">主任翁</text:span><text:span text:style-name="T62">○○</text:span><text:span text:style-name="T63">)，容有未洽，請改進。</text:span></text:p>
              </text:list-item>
              <text:list-item>
                <text:p text:style-name="P64">開標紀錄：</text:p>
              </text:list-item>
            </text:list>
            <text:list text:style-name="LFO5" text:continue-numbering="true">
              <text:list-item>
                <text:p text:style-name="P65">110年1月12日第1次開標暨流標紀錄，核有下列缺失，請改進：</text:p>
              </text:list-item>
            </text:list>
            <text:list text:style-name="LFO6" text:continue-numbering="true">
              <text:list-item>
                <text:p text:style-name="P66">上網日期：應為109年12月30日(即招標公告之「招標公告傳輸時間」)，誤植為109年12月31日。</text:p>
              </text:list-item>
              <text:list-item>
                <text:p text:style-name="P67">本次計1家廠商投標，惟投標廠商欄位漏未填寫廠商名稱。</text:p>
              </text:list-item>
              <text:list-item>
                <text:p text:style-name="P68"><text:span text:style-name="T69">本次經校長指派蔡</text:span><text:span text:style-name="T70">○○</text:span><text:span text:style-name="T71">組長為審標人員，惟會辦人員欄位漏未簽名。</text:span></text:p>
              </text:list-item>
            </text:list>
            <text:soft-page-break/>
            <text:list text:style-name="LFO5" text:continue-numbering="true">
              <text:list-item>
                <text:p text:style-name="P72">110年1月20日第2次開標暨流標紀錄，核有下列缺失，請改進：</text:p>
              </text:list-item>
            </text:list>
            <text:list text:style-name="LFO8" text:continue-numbering="true">
              <text:list-item>
                <text:p text:style-name="P73">上網日期：應為110年1月14日(即招標公告之「招標公告傳輸時間」)，誤植為110年1月15日。</text:p>
              </text:list-item>
              <text:list-item>
                <text:p text:style-name="P74"><text:span text:style-name="T75">本次經校長指派蔡</text:span><text:span text:style-name="T76">○○</text:span><text:span text:style-name="T77">組長為審標人員，惟會辦人員欄位漏未簽名。</text:span></text:p>
              </text:list-item>
            </text:list>
            <text:list text:style-name="LFO5" text:continue-numbering="true">
              <text:list-item>
                <text:p text:style-name="P78">110年2月24日第3次開標暨決標紀錄：本次經校長指派蘇國鎮主任為審標人員，惟會辦人員欄位漏未簽名，請改進。</text:p>
              </text:list-item>
            </text:list>
            <text:list text:style-name="LFO4" text:continue-numbering="true">
              <text:list-item>
                <text:p text:style-name="P79">底價部分：</text:p>
              </text:list-item>
            </text:list>
            <text:list text:style-name="LFO11" text:continue-numbering="true">
              <text:list-item>
                <text:p text:style-name="P80">政府採購法第46條第2項規定略以，公開招標應於開標前訂定底價。本案採公開招標、最低標方式決標，第1次開標時間為110年1月12日，惟經檢視卷內訂定底價之簽陳，簽准時間為110年2月23日，請澄明。</text:p>
              </text:list-item>
              <text:list-item>
                <text:p text:style-name="P81">政府採購法第46條第1項規定，機關辦理採購，底價應依圖說、規範、契約並考量成本、市場行情及政府機關決標資料逐項編列，由機關首長或其授權人員核定；另政府採購法施行細則第53條規定，機關訂定底價，應由規劃、設計、需求或使用單位提出預估金額及其分析後，由承辦採購單位簽報機關首長或其授權人員核定。查卷附未見規劃、設計、需求或使用單位依規定提出分析資料，請檢討。</text:p>
              </text:list-item>
            </text:list>
            <text:list text:style-name="LFO4" text:continue-numbering="true">
              <text:list-item>
                <text:p text:style-name="P82"><text:span text:style-name="T83">投標須知第43條規定，履約保證金應於決標次日起15日內繳納。查本案於110年2月24日決標，</text:span><text:span text:style-name="T84">○○○○</text:span><text:span text:style-name="T85">造工程有限公司應於110年3月11日前繳納履約保證金，惟該公司遲於110年4月7日始完成繳納，請貴校爾後注意投標須知所載繳納期限，並依押標金保證金暨其他擔保作業辦法第18條第2項規定，通知廠商補正。</text:span></text:p>
              </text:list-item>
              <text:list-item>
                <text:p text:style-name="P86"><text:span text:style-name="T87">本案招標公告註明開標地點與收受投標文件地點均為「407臺中市</text:span><text:span text:style-name="T88">○○</text:span><text:span text:style-name="T89">區</text:span><text:span text:style-name="T90">○○</text:span><text:span text:style-name="T91">路二段368號」，惟投標須知開標地點為「本校</text:span><text:span text:style-name="T92">○○</text:span><text:span text:style-name="T93">樓會議室」、收受投標文件地點為「臺中市</text:span><text:span text:style-name="T94">○○</text:span><text:span text:style-name="T95">區</text:span><text:span text:style-name="T96">○○</text:span><text:span text:style-name="T97">路二段368號（臺中市</text:span><text:span text:style-name="T98">○○</text:span><text:span text:style-name="T99">區</text:span><text:span text:style-name="T100">○○</text:span><text:span text:style-name="T101">國小總務處）」，核有政府採購錯誤行為態樣一、九：「招標文件資料前後矛盾」情事，請改進。</text:span></text:p>
              </text:list-item>
              <text:list-item>
                <text:p text:style-name="P102"><text:span text:style-name="T103">本案第2次招標公告新增附加說明「本工程必須配合本校</text:span><text:span text:style-name="T104">○○</text:span><text:span text:style-name="T105">樓</text:span><text:span text:style-name="T106">○○○○</text:span><text:span text:style-name="T107">招租案工程施作及必須無償將</text:span><text:span text:style-name="T108">○○</text:span><text:span text:style-name="T109">樓屋頂報廢冷氣、水塔回收移除」，經查第2次招標於1月15日公告，1月19日17時截標，是否符合招標期限標準第8條第2項招標文件內容未經重大改變，而無須延長等標期，請澄明。</text:span></text:p>
              </text:list-item>
              <text:list-item>
                <text:p text:style-name="P110">招標文件「總標單」預列比減價欄位，請查察工程會94年3月25日工程企字第09400092310號函說明二：「建議爾後招標文件勿預列減價欄位，以免造成投標廠商誤填及審標爭議」，請改進。</text:p>
              </text:list-item>
              <text:list-item>
                <text:p text:style-name="P111">依採購法第103條第1項規定，刊登於政府採購公報之廠商於拒絕往來期間，不得參加投標或作為決標對象或分包廠商。卷附未見第1次開標查詢拒絕往來廠商之資料，請補附或檢討改進。</text:p>
              </text:list-item>
              <text:list-item>
                <text:p text:style-name="P112"><text:span text:style-name="T113">投標文件審查表審核人欄位出現開標主持人翁</text:span><text:span text:style-name="T114">○○</text:span><text:span text:style-name="T115">之簽名，請澄明。</text:span></text:p>
              </text:list-item>
              <text:list-item>
                <text:p text:style-name="P116">本府文書處理實施要點第5條第8款本文明訂：「文書處理過程中之有關人員，應於文面適當位置蓋職名章；並記明時間(例如十月十八日十六時，得縮寫為 1018/1600)。」查本案簽陳僅校長註記日期，簽辦及會辦人員均無註記日期及時間，請爾後改進。</text:p>
              </text:list-item>
            </text:list>
          </table:table-cell>
        </table:table-row>
        <text:soft-page-break/>
        <table:table-row table:style-name="TableRow117">
          <table:table-cell table:style-name="TableCell118">
            <text:p text:style-name="P119">3</text:p>
          </table:table-cell>
          <table:table-cell table:style-name="TableCell120">
            <text:list text:style-name="LFO13" text:continue-numbering="true">
              <text:list-item>
                <text:p text:style-name="P121">投標廠商文件審查表仍使用102年範本，疑未使用臺中市政府採購專區提供之最新範本，請澄明。</text:p>
              </text:list-item>
              <text:list-item>
                <text:p text:style-name="P122"><text:span text:style-name="T123">本案第2次開標，投標廠商「</text:span><text:span text:style-name="T124">○○○○</text:span><text:span text:style-name="T125">有限公司」標價為1,487,000元，進入底價(底價金額1,610,000元)，經主持人當場宣布決標，惟決標公告底價金額欄為誤植為1,487,000元整，核有政府採購錯誤行為態樣十、(一)未依採購法第六十一條刊登或傳輸決標資訊錯誤之情形，請檢討。</text:span></text:p>
              </text:list-item>
              <text:list-item>
                <text:p text:style-name="P126"><text:span text:style-name="T127">本案第1次公開招標因投標廠商未達法定家數而流標，惟未於相關簽陳中敘明依原訂底價及原招標文件辦理第2次公開招標事宜，請改進。</text:span></text:p>
              </text:list-item>
              <text:list-item>
                <text:p text:style-name="P128">決標紀錄之招標方式欄位誤植為公開取得，且審標結果欄位漏列得標廠商名稱、報價、底價，核有政府採購錯誤行為態樣十、決標程序(十八)「決標紀錄記載不全」之情形，請檢討。</text:p>
              </text:list-item>
              <text:list-item>
                <text:p text:style-name="P129">投標須知第39點及43點規定，履約保證金額度為160,000元，且得標廠商應於決標後7日內繳納。查本案決標日期為109年9月16日，廠商於109年09月26日繳交履約保證金，已逾契約規定，請澄明。</text:p>
              </text:list-item>
              <text:list-item>
                <text:p text:style-name="P130">招標公告是否需繳納押標金欄位填列「否」，惟投標須知第32點填列押標金為80,000元，核有政府採購錯誤行為態樣六、(八)招標文件內容與公告登載內容不一致之情形，請檢討。</text:p>
              </text:list-item>
              <text:list-item>
                <text:p text:style-name="P131">公開招標更正公告，未於「附加說明」欄位說明更正資訊。</text:p>
              </text:list-item>
              <text:list-item>
                <text:p text:style-name="P132"><text:span text:style-name="T133">本案總標單列有減價欄位，請依行政院公共工程委員會94年3月25日工程企字第09400092310號函之建議，勿預列減價欄位，以免造成投標廠商誤填及審標爭議。</text:span></text:p>
              </text:list-item>
              <text:list-item>
                <text:p text:style-name="P134">建議事項：</text:p>
              </text:list-item>
            </text:list>
            <text:list text:style-name="LFO14" text:continue-numbering="true">
              <text:list-item>
                <text:p text:style-name="P135">建請依臺中市政府104年12月23日府授建品字第1040276952號函，將「臺中市政府工程採購契約品質缺失懲罰性違約金扣罰基準」納入契約辦理。</text:p>
              </text:list-item>
              <text:list-item>
                <text:p text:style-name="P136">工程結算驗收證明書之驗收意見欄位，建議填入保固期限及保固保證金金額。</text:p>
              </text:list-item>
            </text:list>
          </table:table-cell>
        </table:table-row>
        <table:table-row table:style-name="TableRow137">
          <table:table-cell table:style-name="TableCell138">
            <text:p text:style-name="P139">4</text:p>
          </table:table-cell>
          <table:table-cell table:style-name="TableCell140">
            <text:list text:style-name="LFO15" text:continue-numbering="true">
              <text:list-item>
                <text:p text:style-name="P141">開標時雖有於投標廠商形式審查表記載非屬「拒絕往來廠商」，惟未影印系統查詢資料留存，請改善。</text:p>
              </text:list-item>
              <text:list-item>
                <text:p text:style-name="P142">開標暨決標紀錄「上網日期」欄位應為109年10月19日(誤植為109年10月20日)，「刊登政府採購公報日期」欄位漏未填寫，應為109年10月20日，核有政府採購錯誤行為態樣八、(七)「開標紀錄記載不全」及十、決標程序(十八)「決標紀錄記載不全」之情形，請檢討。</text:p>
              </text:list-item>
              <text:list-item>
                <text:p text:style-name="P143">政府採購法第46條第1項規定，機關辦理採購，底價應依圖說、規範、契約並考量成本、市場行情及政府機關決標資料逐項編列，由機關首長或其授權人員核定；另政府採購法施行細則第53條規定，機關訂定底價，應由規劃、設計、需求或使用單位提出預估金額及其分析後，由承辦採購單位簽報機關首長或其授權人員核定。查卷附未見規劃、設計、需求或使用單位依規定提出分析資料，請檢討。</text:p>
              </text:list-item>
              <text:list-item>
                <text:p text:style-name="P144">政府採購法第61條及其施行細則第84、85條規定略以，公告金額以上採購之招標，應於決標後將決標結果書面通知各投標廠商。其通知應包括下列事項：一、有案號者，其案號。二、決標標的之名稱及數量摘要。三、得標廠商名稱。四、決標金額。五、決標日期。本案查無相關決標通知之書面資料<text:soft-page-break/>可稽，請補附或說明。</text:p>
              </text:list-item>
              <text:list-item>
                <text:p text:style-name="P145">政府採購法施行細則第92條規定，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又依本府105年6月1日府授建品字第1050114029號函頒，各機關學校辦理竣工確認，請填寫竣工確認紀錄表及竣工確認照片表，俾確認竣工後續辦初驗(驗收)程序。查稽核資料內未見辦理竣工確認紀錄表及照片表，請補附或檢討改進。</text:p>
              </text:list-item>
              <text:list-item>
                <text:p text:style-name="P146">工程結算驗收證明書之驗收意見欄位，建議填入保固期限及保固保證金金額。</text:p>
              </text:list-item>
              <text:list-item>
                <text:p text:style-name="P147">貴校於109年11月2日開標當日準備廠商簽到表，如開標前即通知各投標廠商於同一張簽到表辦理簽到作業，應注意是否違反政府採購法第34條第2項「機關辦理招標，不得於開標前洩漏投標廠商之名稱與家數」之規定。</text:p>
              </text:list-item>
              <text:list-item>
                <text:p text:style-name="P148">契約書第22條(四)漏未載明臺中市政府採購申訴審議委員會（地址：臺中市西屯區臺灣大道3段99號文心樓10樓、電話：04-22289111轉23600或04-22177293，FAX:04-22542611）聯絡資訊，請改正。</text:p>
              </text:list-item>
              <text:list-item>
                <text:p text:style-name="P149">109年10月19日簽辦招標相關事宜之簽陳說明三記載：「為協助評審小組辦理評審，由總務處成立工作小組3人…」，惟本案採最低標方式決標，無須辦理評審，此部分應屬誤繕，請改進。</text:p>
              </text:list-item>
              <text:list-item>
                <text:p text:style-name="P150">請依臺中市政府104年12月23日府授建品字第1040276952號函規定，將「臺中市政府工程採購契約品質缺失懲罰性違約金扣罰基準」納入契約辦理。</text:p>
              </text:list-item>
            </text:list>
          </table:table-cell>
        </table:table-row>
        <text:soft-page-break/>
        <table:table-row table:style-name="TableRow151">
          <table:table-cell table:style-name="TableCell152">
            <text:p text:style-name="P153">5</text:p>
          </table:table-cell>
          <table:table-cell table:style-name="TableCell154">
            <text:list text:style-name="LFO16" text:continue-numbering="true">
              <text:list-item>
                <text:p text:style-name="P155"><text:span text:style-name="T156">查該校110年6月9日簽請辦理點心食材招標之簽陳，及110年6月18日函請上級</text:span><text:span text:style-name="T157">機關</text:span><text:span text:style-name="T158">(教育局)核准最有利標之函文，其內容仍引用政府採購法第52條第2項有關異質性評估之規定，核有政府採購錯誤行為態樣一、(九)引用過時資料之情形，建議爾後依本府108年7月15日府授秘採字第1080166912號函及工程會107年11月15日工程企字第1070050022號函辦理。</text:span></text:p>
              </text:list-item>
              <text:list-item>
                <text:p text:style-name="P159">評選委員會成立部分：</text:p>
              </text:list-item>
            </text:list>
            <text:list text:style-name="LFO17" text:continue-numbering="true">
              <text:list-item>
                <text:p text:style-name="P160"><text:span text:style-name="T161">本案110年7月15日成立採購評選委員簽呈及勾選委員名單中未指派召集人及副召集人，委員名單包括專家學者2位(林○堂、王○芳)，非專家學者3位(呂○芳、廖○喬、林○捷)；工作小組包括總務室蔡</text:span><text:span text:style-name="T162">○○</text:span><text:span text:style-name="T163">主任(具採購專業人員資格)等4人，蔡主任並非評選委員，惟渠擔任110年7月27日評選委員會會議主席，不符採購評選委員會組織準則第7 條：「…召集人綜理評選事宜，副召集人襄助召集人處理評選事宜，並均為委員。」之規定，請檢討。</text:span></text:p>
              </text:list-item>
              <text:list-item>
                <text:p text:style-name="P164">本案簽呈中仍使用外聘委員及內派委員等舊名稱，建議依據108年11月6日修正通過之「採購評選委員會組織準則」，改為專家學者委員及專家學者以外委員。</text:p>
              </text:list-item>
              <text:list-item>
                <text:p text:style-name="P165">依據「採購評選委員會組織準則」第3條規定，本委員會應於招標前成立，惟評選項目、評審標準及評定方式有前例或條件簡單者，評選委員會得於開標前成立。經查本案110年7月7日簽呈，僅說明依前揭規定於開標前成立評選委員會，惟未敘明屬條件簡單或有前例者（應敘明前例案名），請檢討。</text:p>
              </text:list-item>
              <text:list-item>
                <text:p text:style-name="P166">專家學者聯絡名單所載聯絡時間為7/20 14:00及7/27 15:00，惟本案第一次開標時間為7/20 09:30、第二次開標時間為7/27 10:00，聯繫時間晚於開標<text:soft-page-break/>時間，不符於開標前成立評選委員會之規定，請澄明。</text:p>
              </text:list-item>
              <text:list-item>
                <text:p text:style-name="P167">受稽機關未提供評選委員意願調查表，建議爾後至工程會網站首頁&gt;政府採購&gt;採購手冊及範例&gt;機關辦理最有利標簽辦文件範例&gt;適用最有利標，下載聘兼委員意願調查表辦理。</text:p>
              </text:list-item>
              <text:list-item>
                <text:p text:style-name="P168">查本案簽呈中並未敘明「衡酌個案特性及實際需要，有不予公開之必要」之理由，即於招標公告勾選不公開委員名單，請檢討。</text:p>
              </text:list-item>
            </text:list>
            <text:list text:style-name="LFO16" text:continue-numbering="true">
              <text:list-item>
                <text:p text:style-name="P169">本案開標與評選同日辦理，間隔時間十分緊湊，恐影響審標及工作小組擬訂初審意見之時間，工作小組未有合理時間分析廠商投標文件之差異性，評選委員亦無合理時間審閱服務建議書，建議依行政院公共工程委員會95年6月8日工程企字第09500213540號函釋會議紀錄陸、三、（四）於開標後應予工作小組充裕作業時間擬具初審意見，以提升初審意見之品質。</text:p>
              </text:list-item>
              <text:list-item>
                <text:p text:style-name="P170">本案之評選委員評分總表之其他記事欄位，均無登載「是」或「否」，核有紀錄不完整之情形，請檢討。</text:p>
              </text:list-item>
              <text:list-item>
                <text:p text:style-name="P171">開標作業：</text:p>
              </text:list-item>
            </text:list>
            <text:list text:style-name="LFO19" text:continue-numbering="true">
              <text:list-item>
                <text:p text:style-name="P172">依政府採購法第50條第1項第6款規定：「投標廠商有下列情形之一，經機關於開標前發現者，其所投之標應不予開標；於開標後發現者，應不決標予該廠商：…六、第一百零三條第一項不得參加投標或作為決標對象之情形。…」，本案受稽機關未提供開標前查察投標廠商是否被刊登為「拒絕往來廠商」之資料，請補附資料或檢討。</text:p>
              </text:list-item>
              <text:list-item>
                <text:p text:style-name="P173">本案第一次開標暨流標紀錄之表頭載明：「時間：110年7月19日(一)下午17時00分」，惟第一次招標公告截明開標日期為7月20日9：30，建議爾後縱使無廠商投標，亦應於開標時間開標及製作流標紀錄。</text:p>
              </text:list-item>
            </text:list>
            <text:list text:style-name="LFO16" text:continue-numbering="true">
              <text:list-item>
                <text:p text:style-name="P174">決標作業：</text:p>
              </text:list-item>
            </text:list>
            <text:list text:style-name="LFO21" text:continue-numbering="true">
              <text:list-item>
                <text:p text:style-name="P175">本案於110年7月27日16時召開評選委員會，惟決標紀錄所載決標時間為110年7月27日15時，請改進。</text:p>
              </text:list-item>
              <text:list-item>
                <text:p text:style-name="P176">政府採購法第61條規定：「機關辦理公告金額以上採購之招標，除有特殊情形者外，應於決標後一定期間內，將決標結果之公告刊登於政府採購公報，並以書面通知各投標廠商。」。本案受稽資料未見通知決標結果函，請檢討。</text:p>
              </text:list-item>
            </text:list>
            <text:list text:style-name="LFO16" text:continue-numbering="true">
              <text:list-item>
                <text:p text:style-name="P177"><text:span text:style-name="T178">本案契約書第十條第一項規定：「廠商應於訂約後開始供應前，將本案投保食品中毒醫療傷亡等產品責任保險…副本函送採購機關備查。」同條第二項規定：「3.被保險人:以機關及廠商為共同被保險人。」查本案產品責任保險單，未將學校列入共同被保險人，請檢討。</text:span></text:p>
              </text:list-item>
              <text:list-item>
                <text:p text:style-name="P179">公開招標公告否於招標前召開評選委員會議…」欄位填載「是」，惟本案110年7月7日簽呈已簽准免於招標前成立評選委員會，本項應係誤填。</text:p>
              </text:list-item>
              <text:list-item>
                <text:p text:style-name="P180">招標文件：</text:p>
              </text:list-item>
            </text:list>
            <text:list text:style-name="LFO23" text:continue-numbering="true">
              <text:list-item>
                <text:p text:style-name="P181">本案投標廠商聲明書採用107年12月13日版本，未採用行政院公共工程委員會109年9月16日最新版本，請改進。</text:p>
              </text:list-item>
              <text:list-item>
                <text:p text:style-name="P182">本案並無區分資格標及價格標，惟投標須知第31條誤勾選為分段開標;及77條誤勾選提供招標投標及契約文件（該文件係機關依政府採購法招標、廠商投標及機關決標後簽訂契約三用文件，本案應無提供）。</text:p>
              </text:list-item>
              <text:list-item>
                <text:p text:style-name="P183">投標廠商文件審查表審查項目「服務建議書6份」，依行政院工程會96年5月8日工程企字第09600182560號函略以「機關辦理採購，不得於招標文件規定廠<text:soft-page-break/>商之投標文件有下列情形之一者，為不合格標。其有規定者，該部分無效…，4.投標文件之編排、字體大小、裝訂方式或份數與招標文件規定不符。」，爰投標廠商文件審查表之服務建議書建請刪除「份數」之註記。</text:p>
              </text:list-item>
            </text:list>
          </table:table-cell>
        </table:table-row>
        <text:soft-page-break/>
        <table:table-row table:style-name="TableRow184">
          <table:table-cell table:style-name="TableCell185">
            <text:p text:style-name="P186">6</text:p>
          </table:table-cell>
          <table:table-cell table:style-name="TableCell187">
            <text:list text:style-name="LFO24" text:continue-numbering="true">
              <text:list-item>
                <text:p text:style-name="P188">評選委員會成立：</text:p>
              </text:list-item>
            </text:list>
            <text:list text:style-name="LFO25" text:continue-numbering="true">
              <text:list-item>
                <text:p text:style-name="P189">「採購評選委員會委員名單保密措施一覽表」項次1規定:「評選委員建議名單簽報機關首長或其授權人員核定時，簽辦公文註明為密件，並置於密件專用封套內。必要時，由承辦人以親持密件處理。」經檢視109年7月24日簽請勾選評選委員之簽陳，其公文未註明為密件，請檢討。</text:p>
              </text:list-item>
              <text:list-item>
                <text:p text:style-name="P190"><text:span text:style-name="T191">採購評選委員會組織準則第3條規定，本委員會應於招標前成立，惟評選項目、評審標準及評定方式有前例或條件簡單者，評選委員會得於開標前成立。查本案109年7月15日簽陳雖有敘明本案有前例可供參考，惟建議敘明前例案名。</text:span></text:p>
              </text:list-item>
              <text:list-item>
                <text:p text:style-name="P192"><text:span text:style-name="T193">採購評選委員會組織準則第6條規定，評選委員會名單以公開為原則，不公開為例外。查本案簽呈中並未敘明「衡酌個案特性及實際需要，有不予公開之必要」之理由，招標公告亦選擇不公開委員名單，於招標文件中亦未公告全體評選委員名單，似仍採舊法規定，請檢討。</text:span></text:p>
              </text:list-item>
            </text:list>
            <text:list text:style-name="LFO24" text:continue-numbering="true">
              <text:list-item>
                <text:p text:style-name="P194">按行政院公共工程委員會97年7月7日工程企字第09700278120號函釋意旨，各機關於成立採購評選委員會通知委員派兼或聘兼事宜時，應將「採購評選委員會委員須知」一併附於通知書。查本案109年7月30日召開評選會議開會通知函文附件欄位，未見「採購評選委員會委員須知」，與函釋不符，請檢討。</text:p>
              </text:list-item>
              <text:list-item>
                <text:p text:style-name="P195"><text:span text:style-name="T196">工作小組初審意見：</text:span></text:p>
              </text:list-item>
            </text:list>
            <text:list text:style-name="LFO27" text:continue-numbering="true">
              <text:list-item>
                <text:p text:style-name="P197">本案工作小組初審意見表分析受評選廠商之差異性為公司經營、供應計畫、運送過程、緊急應變等項目，與本案投標須知附件基本需求說明書所列之評選項目不完全相同(理念企劃及配合、廠商營運能力、公司評鑑、實務經驗、簡報)，建議應維持一致性，以利評選委員評分參考。</text:p>
              </text:list-item>
              <text:list-item>
                <text:p text:style-name="P198">本案開標與評選同日辦理，間隔時間十分緊湊，恐影響審標及工作小組擬訂初審意見之時間，工作小組未有合理時間分析廠商投標文件之差異性，評選委員亦無合理時間審閱服務建議書。宜依行政院公共工程委員會95年6月8日工程企字第09500213540號函釋會議紀錄陸、三、（四）於開標後應予工作小組充裕作業時間擬具初審意見，以提升初審意見之品質。</text:p>
              </text:list-item>
              <text:list-item>
                <text:p text:style-name="P199">採購評選委員會審議規則第3條規定略以，機關成立之工作小組應依據評選項目或本委員會指定之項目，就受評廠商資料擬具初審意見，載明下列事項，連同廠商資料送本委員會供評選參考：四、受評廠商於各評選項目之差異性。查本案初審意見表未摘要廠商服務建議書內容，且未列出優缺點，難以比較其差異，請檢討。</text:p>
              </text:list-item>
            </text:list>
            <text:list text:style-name="LFO24" text:continue-numbering="true">
              <text:list-item>
                <text:p text:style-name="P200">評選總表其他記事欄漏未填寫「是」或「否」，核有紀錄記載不完整之情形，請改善。</text:p>
              </text:list-item>
              <text:list-item>
                <text:p text:style-name="P201">依據政府採購法第61條規定：「機關辦理公告金額以上採購之招標，除有特殊情形者外，應於決標後一定期間內，將決標結果之公告刊登於政府採購公報，並以書面通知各投標廠商。」本案109年8月31日將決標結果以書面通知得標廠商，惟遺漏通知未得標廠商，建請爾後應一併通知。</text:p>
              </text:list-item>
              <text:list-item>
                <text:p text:style-name="P202"><text:span text:style-name="T203">契約書第十條二(三)3.規定：「本</text:span><text:span text:style-name="T204">○○</text:span><text:span text:style-name="T205">團膳採購案之產品責任險內容，被保險</text:span><text:soft-page-break/><text:span text:style-name="T206">人分別以</text:span><text:span text:style-name="T207">○○</text:span><text:span text:style-name="T208">國中/</text:span><text:span text:style-name="T209">○○</text:span><text:span text:style-name="T210">國小在校用餐師生及廠商為共同被保險人」。經查該校與得標廠商</text:span><text:span text:style-name="T211">○○</text:span><text:span text:style-name="T212">食品有限公司、</text:span><text:span text:style-name="T213">○○○○</text:span><text:span text:style-name="T214">食品工廠契約書所附之產品責任保險單，均未將學校列入共同被保險人，請澄明。</text:span></text:p>
              </text:list-item>
              <text:list-item>
                <text:p text:style-name="P215"><text:span text:style-name="T216">驗收作業：</text:span></text:p>
              </text:list-item>
            </text:list>
            <text:list text:style-name="LFO29" text:continue-numbering="true">
              <text:list-item>
                <text:p text:style-name="P217">會計室於108年8月28日簽陳敘明，因廠商每日送貨，自供應至使用之期間甚為短暫，實地監辦驗收實有困難，且學校外訂餐盒每日之驗收金額未達公告金額，故依據「機關主會計及有關單位會同監辦採購辦法」第5條第1項第9、10款之規定簽請不派員監辦，惟簽呈之年度是否有誤，請澄明。</text:p>
              </text:list-item>
              <text:list-item>
                <text:p text:style-name="P218">經查本案驗收紀錄及結算驗收證明書均未有監辦人員簽名及未載明其符合「機關主會計及有關單位會同監辦採購辦法」第5條規定之特殊情形，爾後請改進。</text:p>
              </text:list-item>
              <text:list-item>
                <text:p text:style-name="P219"><text:span text:style-name="T220">○○</text:span><text:span text:style-name="T221">食品有限公司之財物結算驗收證明書填發日期年度誤繕為109年，請更正。</text:span></text:p>
              </text:list-item>
            </text:list>
            <text:list text:style-name="LFO24" text:continue-numbering="true">
              <text:list-item>
                <text:p text:style-name="P222">公開招標公告之「是否依據採購法第11條之1，成立採購工作及審查小組」欄位填載「是」，惟本案並非巨額工程採購，是否確有成立採購工作及審查小組，抑或係誤植，請澄明。</text:p>
              </text:list-item>
              <text:list-item>
                <text:p text:style-name="P223">招標文件：</text:p>
              </text:list-item>
            </text:list>
            <text:list text:style-name="LFO31" text:continue-numbering="true">
              <text:list-item>
                <text:p text:style-name="P224">本案係109年7月15日簽辦之招標文件，查財物契約版本為108年9月18日，未採用工程會財物採購契約書最新範本109年1月15日，請改進。</text:p>
              </text:list-item>
              <text:list-item>
                <text:p text:style-name="P225">投標廠商文件審查表審查項目載明「服務建議書9份」，依行政院工程會96年5月8日工程企字第09600182560號函略以「機關辦理採購，不得於招標文件規定廠商之投標文件有下列情形之一者，為不合格標。其有規定者，該部分無效…，4.投標文件之編排、字體大小、裝訂方式或份數與招標文件規定不符。」，爰投標廠商文件審查表之服務建議書建請刪除「份數」之註記。</text:p>
              </text:list-item>
            </text:list>
          </table:table-cell>
        </table:table-row>
        <text:soft-page-break/>
        <table:table-row table:style-name="TableRow226">
          <table:table-cell table:style-name="TableCell227">
            <text:p text:style-name="P228">7</text:p>
          </table:table-cell>
          <table:table-cell table:style-name="TableCell229">
            <text:list text:style-name="LFO32" text:continue-numbering="true">
              <text:list-item>
                <text:p text:style-name="P230">評選標準：</text:p>
              </text:list-item>
            </text:list>
            <text:list text:style-name="LFO33" text:continue-numbering="true">
              <text:list-item>
                <text:p text:style-name="P231">評選項目「品質安全衛生管理」(配分32分)包含5個評選子項，惟各子項加總為29分，並非32分，推測係因誤將「食材檢驗能力(廠商自行檢驗部分給予4分；委託外面廠商檢驗部分給予3分)」之4分加上3分，做為該子項之總分所致，本子項究為單選或可複選，請澄明。</text:p>
              </text:list-item>
              <text:list-item>
                <text:p text:style-name="P232">評選子項「有證照營養師、食品檢驗分析師及具證照廚工」，因已註明每具有一種證照即給2分，故本子項配分應修正為0-6分，而非1-6分，未具證照應以0分計算。</text:p>
              </text:list-item>
              <text:list-item>
                <text:p text:style-name="P233">評選子項「視廠商具鍋爐、水電、瓦斯等設備專業技師證照種酌予給分」，因已註明每具有一種證照即給3分，故本子項配分應修正為0-3分，而非1-3分，未具證照應以0分計算；又倘廠商具有2種以上證照，將超過本項評分上限，請爾後依實際需求調整配分。</text:p>
              </text:list-item>
            </text:list>
            <text:list text:style-name="LFO32" text:continue-numbering="true">
              <text:list-item>
                <text:p text:style-name="P234">評選評分表，僅按評選項目劃分得分欄位，未依評選子項劃分，無從判斷評選委員對各子項評比結果有無確實按各子項權重或配分評比，建議機關爾後做適度調整，以符合最有利標評選辦法第7條：「機關訂定評選項目及子項之配分或權重，應能適當反應該項目或子項之重要性。」之規定。</text:p>
              </text:list-item>
              <text:list-item>
                <text:p text:style-name="P235">投標須知暨投標須知補充說明：</text:p>
              </text:list-item>
            </text:list>
            <text:list text:style-name="LFO35" text:continue-numbering="true">
              <text:list-item>
                <text:p text:style-name="P236">投標須知第13點及投標廠商文件審查表有關投標廠商之基本資格文件，僅勾<text:soft-page-break/>選需提供公司登記證明文件及廠商納稅證明，且未允許合作社參與投標；惟查招標公告之廠商資格摘要及附加說明欄位，廠商除應附具上述2項資料外，尚有「當年度公會會員證明文件」，且允許生產（或運銷）合作社應檢附合作社登記證投標；公告內容與招標文件前後矛盾，請檢討。</text:p>
              </text:list-item>
              <text:list-item>
                <text:p text:style-name="P237">投標須知第17點訂有投標廠商提出之資格證明文件得以影本為原則，機關得通知廠商提出正本供查驗之規定，建議勿將此點刪除。</text:p>
              </text:list-item>
              <text:list-item>
                <text:p text:style-name="P238">投標須知第18點訂有允許廠商提出同等品之時機，建議請勿將此點刪除，以利日後履約如發生同等品爭議時有所依循。</text:p>
              </text:list-item>
              <text:list-item>
                <text:p text:style-name="P239">投標須知補充說明「肆、服務建議書」規定廠商應撰寫之內容，與評選項目未臻相符，不利評選委員就服務建議書內容對應評選項目之子項評分，如評選子項包含「食材檢驗能力、營養及熱量之分析、供應商至本校車程」等，惟服務建議書內容未述明應包括上述資料，故建議服務建議書之排列，應參考評選項目之類別，請廠商就各子項分別論述說明並檢附相關資料。</text:p>
              </text:list-item>
              <text:list-item>
                <text:p text:style-name="P240">投標須知補充說明陸、二、審查程序，規定資格審查應檢附工廠登記證、營利事業登記證明及納稅證明繳款書，與投標須知第13點規定投標廠商應檢附之證明文件未符；又營利事業登記證自98年4月13日起不再作為證明，工程會98年04月14日工程企字第09800159220號函示，「查營利事業登記證停止核發後，廠商仍得向登記主管機關申請發給『公司登記證明文件』或『商業登記證明文件』…並請注意同條第2項廠商得以列印公開於目的事業主管機關網站之資料代之之規定，避免再將『營利事業登記證』納為投標廠商應檢附之資格證明文件」，建請留意改善。</text:p>
              </text:list-item>
              <text:list-item>
                <text:p text:style-name="P241">投標須知補充說明伍、評選程序第2點勾選「不需現場簡報詢答，廠商可不必派員參加」，惟評選會議紀錄拾貳點為廠商詢答事項，載明無委員洽廠商詢答，本案如確無需廠商列席評選委員會備詢，則建請於評選會議紀錄述明無需廠商簡報詢答及不必派員參加，以茲明確。</text:p>
              </text:list-item>
            </text:list>
            <text:list text:style-name="LFO32" text:continue-numbering="true">
              <text:list-item>
                <text:p text:style-name="P242">契約：</text:p>
              </text:list-item>
            </text:list>
            <text:list text:style-name="LFO37" text:continue-numbering="true">
              <text:list-item>
                <text:p text:style-name="P243"><text:span text:style-name="T244">契約書第1頁之表頭為「臺中市</text:span><text:span text:style-name="T245">○○</text:span><text:span text:style-name="T246">學生</text:span><text:span text:style-name="T247">○○</text:span><text:span text:style-name="T248">食材採購契約」，建請日後應將其修正與封面及採購公告相符之案名。</text:span></text:p>
              </text:list-item>
              <text:list-item>
                <text:p text:style-name="P249">契約書第1條第4項規定「契約文件之一切規定得互為補充…以機關解釋為準…」，有違採購法第6條規定「機關辦理採購，應以維護公共利益及公平合理為原則…」，建請注意增列字樣之合法性或類似詞句應避免記載於招標文件。</text:p>
              </text:list-item>
              <text:list-item>
                <text:p text:style-name="P250">契約書第3條有關契約價金之給付，「契約金額每人每餐28元，預定供應師生約960人，預估契約總價金額上限為新臺幣陸佰肆拾玖萬柒仟玖佰貳拾元整」，28元僅係午餐之單價，本採購包含早餐、午餐、點心及水果食材，建請將各採購項目之單價臚列於契約條文，以茲完整。</text:p>
              </text:list-item>
              <text:list-item>
                <text:p text:style-name="P251">契約書第8條送貨時間，應明列早餐及其他食材分別之時間。</text:p>
              </text:list-item>
              <text:list-item>
                <text:p text:style-name="P252">契約書第10條第2項第4款漏未載明每一事故之自負額上限。</text:p>
              </text:list-item>
            </text:list>
            <text:list text:style-name="LFO32" text:continue-numbering="true">
              <text:list-item>
                <text:p text:style-name="P253">評選委員會成立：</text:p>
              </text:list-item>
            </text:list>
            <text:list text:style-name="LFO39" text:continue-numbering="true">
              <text:list-item>
                <text:p text:style-name="P254">總務處自專家學者建議名單資料庫設定專長類科別及縣市別，產出38位專家學者，於109年6月1日簽請機關首長圈選3位專家學者委員，惟漏未以密件簽辦，建請日後留意；另外聘委員建議名單之表頭註明「請勾選正取3人、備取<text:soft-page-break/>15人」，雖機關首長備取人數僅勾選4人，惟本案僅3位正取委員，是否需15位備取之專家學者，建請再酌。</text:p>
              </text:list-item>
              <text:list-item>
                <text:p text:style-name="P255">總務處於109年6月3日以密件簽請核定採購評選委員名單，有關評選項目、評審標準及評定方式以有前例可供參考，由機關自行訂定，免召開評選委員會議審定之，惟本案於6月2日即簽准第一次採購案且公告日為6月3日，其評選委員會成立之時機似應為開標前，與招標公告所述於招標前成立，似有未符，建請澄明，另亦請於公文載明前例之案名。</text:p>
              </text:list-item>
              <text:list-item>
                <text:p text:style-name="P256">本案成立7人採購評選委員會，總務處於109年6月18日及6月23日以密件簽請因內派委員另有要事無法出席，考量委員會出席率，擬請由該校另推舉之現職人員擔任；有關評選委員之遞補應依原機關首長排序之備取順位，而非逕由無法出席委員之學校另指派人員遞補；另依採購評選委員會審議規則第9條第2項規定「本委員會委員有第14條情形或其他原因未能繼續擔任委員，致委員總額或專家、學者人數未達本法第94條第1項關於人數之規定應另行遴選委員補足之」，又依工程會90年1月05日工程企字第89039105號函釋「貴會成立之採購評選委員會之委員於辦理廠商評選前因故請辭，因委員總額十人仍符合政府採購法第九十四條之規定，准辭後得免另行遞補；惟若造成專家學者人數少於三分之一，仍應另為遴聘遞補」，考量本案學校現職委員其無法出席原因，與採購評選委員會審議規則第 14條無涉，且委員會總額仍符合採購法第94條第1項之規定，惟機關仍緊急簽辦遞補委員出席，建請改善。</text:p>
              </text:list-item>
              <text:list-item>
                <text:p text:style-name="P257">總務處於109年6月24日以密件函送開會通知單予各評選委員，並檢附採購評選委員須知及採購評選委員切結書；惟經查辦理採購時最新版之採購評選委員須知為「108年12月27日」，採購單位仍寄送97年7月7日版本，目前最新版本為111年2月25日，建請應留意勿使用過時或失效之規定。</text:p>
              </text:list-item>
              <text:list-item>
                <text:p text:style-name="P258">109年6月1日簽辦本案採購之簽陳，有關評選委員會之組成引用政府採購法第94條規定：「機關辦理評選，應成立5人至17人評選委員會，專家學者人數不得少於三分之一」，未注意該條業於108年5月22日進行修正，刪除評選委員會組成人數之上限規定，以增加機關評選作業彈性，核有政府採購行為錯誤態樣序號一(九)「招標文件中之資料錯誤，例如：引用過時或失效之資料」之缺失，請檢討。</text:p>
              </text:list-item>
              <text:list-item>
                <text:p text:style-name="P259">評選委員建議名單仍使用「內派」及「外聘」委員之舊法用語，請注意採購法第94條及採購評選委員會組織準則第4條業已於108年11月6日修正為「專家學者委員」及「專家學者以外委員」，核有政府採購行為錯誤態樣序號一(九)「招標文件中之資料錯誤，例如：引用過時或失效之資料」之缺失，請檢討。</text:p>
              </text:list-item>
            </text:list>
            <text:list text:style-name="LFO32" text:continue-numbering="true">
              <text:list-item>
                <text:p text:style-name="P260">本案於109年6月24日上午10時30分辦理第二次開標，經查工作小組於當日召開會議，其初審意見表依規定載明工作小組成、受評廠商於各評選項目所報內容是否符合招標文件規定、受評廠商於各評選項目之差異性等，建議可將另填具之「工作小組建議表」之評選項目對照服務建議書頁碼資料併同初審意見表第3點陳述，以利評選委員翻閱參考。</text:p>
              </text:list-item>
              <text:list-item>
                <text:p text:style-name="P261"><text:span text:style-name="T262">總務處於109年6月29日將評選結果簽奉機關首長於6月30日核定，惟決標紀錄之決標時間為6月29日，依評選委員評選總表之其他記事第5點係載明「評選結果於簽報機關首長或其授權人員核定後方生效」，故本案應於6月30日核定</text:span><text:soft-page-break/><text:span text:style-name="T263">後始能辦理決標作業，請留意改善。</text:span></text:p>
              </text:list-item>
              <text:list-item>
                <text:p text:style-name="P264">決標公告「決標金額是否係依預估條件之預估金額」勾選否，惟依契約書第3條契約價金之給付係載明本契約以單價及預估數量決標…契約所載供廠商投標用之數量為估計數…」，故前後不一，建請改善；另本案為最有利標，非決標公告之「以單價及預估需求數量之乘積決定最低標」，建請留意改善。</text:p>
              </text:list-item>
              <text:list-item>
                <text:p text:style-name="P265">依投標須知第73點第8款，「除招標文件另有規定外，履約保證金之繳納期限為決標次日15日內」，本案之決標日為6月29日，履保金之繳納期限應為7月14日，經查卷附之公庫送款憑單之入庫日期為109年7月16日，建請說明廠商係何時交付票據。</text:p>
              </text:list-item>
              <text:list-item>
                <text:p text:style-name="P266">本案得標廠商於決標次日109年6月30日領回押標金支票，依政府採購法第31條第2項規定，「廠商有下列情形之一者，其所繳納之押標金，不予發還…四、得標後拒不簽約」，另依押標金保證金暨其他擔保作業辦法第12條規定，「投標廠商或採購案有下列情形之一者，相關廠商所繳納之押標金應予發還…七、已決標之採購，得標廠商已依規定繳納保證金」，為維護機關權益建請參依上述規定於廠商簽約及繳納履保金後始退還押標金為宜。</text:p>
              </text:list-item>
              <text:list-item>
                <text:p text:style-name="P267">驗收作業：</text:p>
              </text:list-item>
            </text:list>
            <text:list text:style-name="LFO41" text:continue-numbering="true">
              <text:list-item>
                <text:p text:style-name="P268">自109年12月起驗收紀錄漏未註明「契約變更或加減價次數」。</text:p>
              </text:list-item>
              <text:list-item>
                <text:p text:style-name="P269">依契約書第8條第33項第3款規定「…由驗收人員驗收並每日製作完整驗收紀錄（包括廠商名稱、產品名稱、品質規格、有效日期等），及取得標章種類…」，惟經查卷附資料每日製作「食材驗收紀錄表」，其中110年3月26日僅廠商代表及校長核章，單位主管及驗收人員漏未核章，且紀錄表未依上述契約規定載明品質規格及有效日期等資料，建議可參考教育部學校衛生資訊網之「學校膳食食材驗收紀錄表」並詳實記載及辦理驗收。</text:p>
              </text:list-item>
            </text:list>
          </table:table-cell>
        </table:table-row>
        <text:soft-page-break/>
        <table:table-row table:style-name="TableRow270">
          <table:table-cell table:style-name="TableCell271">
            <text:p text:style-name="P272">8</text:p>
          </table:table-cell>
          <table:table-cell table:style-name="TableCell273">
            <text:list text:style-name="LFO42" text:continue-numbering="true">
              <text:list-item>
                <text:p text:style-name="P274">學務處110年4月22日簽請報上級機關核准採最有利標之簽陳說明二載明：「依採購第52條第2項及施行細則第66條之規定：機關規劃辦理最有利標，應逐案檢討確有不宜採最低標而採最有利標之具體事實及理由，簽報機關首長核定…」，經查政府採購法已刪除第52條第2項最有利標決標以異質之工程、財物或勞務採購而不宜以最低標辦理之規定，同法施行細則第66條亦已刪除，建議爾後勿引用過時之法規條文，且無須製作異質性分析表。</text:p>
              </text:list-item>
              <text:list-item>
                <text:p text:style-name="P275">投標須知第39條有關履約保證金金額勾選「契約金額之一定比率:10%」，惟本案採單價決標，依押標金保證金暨其他擔保作業辦法第15條第3項規定：「採單價決標之採購，履約保證金應為一定金額」，請檢討。</text:p>
              </text:list-item>
              <text:list-item>
                <text:p text:style-name="P276">契約書第4條第1項前段訂有：「減價及違約金之總額，以該項目之契約價金為限」，惟後段訂有：「採減價收受者，按不符項目標的之契約價金50%減價，並處以減價金額2倍」，兩者相互矛盾，請改進。</text:p>
              </text:list-item>
              <text:list-item>
                <text:p text:style-name="P277">契約書第8條第29項第1項規定，廠商須於供應該期前14天，將菜單送機關審核；惟第9條第12項第2款規定，次期供餐食譜應由廠商於供餐前11日送交機關確認，前後矛盾，請說明。</text:p>
              </text:list-item>
              <text:list-item>
                <text:p text:style-name="P278">110年6月23日招標公告中，「是否依據採購法第11條之1，成立採購工作及審查小組」勾選「是」，惟採購工作及審查小組，係協助審查採購需要與經費、採購策略、招標文件等事項，及提供與採購有關事務之諮詢，其性質與採購評選委員會組織準則第8條協助辦理評選作業之工作小組不同，招標公告內容是<text:soft-page-break/>否誤植，請澄明。</text:p>
              </text:list-item>
              <text:list-item>
                <text:p text:style-name="P279">本案雖有彌封評選委員建議名單，惟成立採購評選委員會之簽陳，未以密件簽辦，另建議爾後將外聘及內派之用詞修正為「專家、學者」及「機關現職人員」，以符合現行法令用詞。</text:p>
              </text:list-item>
              <text:list-item>
                <text:p text:style-name="P280">函送評選委員之採購評選委員會委員須知，係97年7月7日之版本，辦理採購時之最新版為108年12月27日(目前最新版為111年2月25日)，本須知條文業經大幅度修正及刪除，建請應留意勿使用過時及失效之資料。</text:p>
              </text:list-item>
              <text:list-item>
                <text:p text:style-name="P281"><text:span text:style-name="T282">依採購評選委員會組織準則第6條規定：「本委員會成立後，其委員名單應即公開於主管機關指定之資訊網站…但經機關衡酌個案特性及實際需要，有不予公開之必要者，不在此限。」，本案採不公開委員名單，建議於簽陳中敘明不予公開之理由。</text:span></text:p>
              </text:list-item>
              <text:list-item>
                <text:p text:style-name="P283">本案於110年7月13日上午開標，當日下午即召開工作小組會議擬具初審意見表，查工程會95年6月8日工程企字第09500213540號函釋：「為提升初審意見之品質，建議於開標後應予工作小組充裕作業時間」，請改進；另經檢視初審意見內容，大部分僅列出服務建議書頁數，建議參考工程會之初審意見範本，臚列投標廠商文件內容摘要、差異分析及其優缺點、建議洽廠商說明事項等，以供評選委員參考。</text:p>
              </text:list-item>
              <text:list-item>
                <text:p text:style-name="P284">決標：</text:p>
              </text:list-item>
            </text:list>
            <text:list text:style-name="LFO43" text:continue-numbering="true">
              <text:list-item>
                <text:p text:style-name="P285">決標紀錄之決標金額欄位，應載明各得標廠商之決標總金額，而非固定金額單價，請改進。</text:p>
              </text:list-item>
              <text:list-item>
                <text:p text:style-name="P286">決標公告之執行現況填載「複數決標案，部分決標」，惟本案兩品項皆已完成決標，請說明為何為「部分決標」。</text:p>
              </text:list-item>
              <text:list-item>
                <text:p text:style-name="P287"><text:span text:style-name="T288">貴校於110年7月15日將決標結果函知各投標廠商，惟函文主旨誤將</text:span><text:span text:style-name="T289">○○</text:span><text:span text:style-name="T290">股份有限公司繕打為「</text:span><text:span text:style-name="T291">○○</text:span><text:span text:style-name="T292">研究股份有限公司」，請爾後改進。</text:span></text:p>
              </text:list-item>
            </text:list>
            <text:list text:style-name="LFO42" text:continue-numbering="true">
              <text:list-item>
                <text:p text:style-name="P293"><text:span text:style-name="T294">○○</text:span><text:span text:style-name="T295">餐盒食品廠所投保之產品責任保險單，其每一意外事故財損責任僅100萬元，未符契約書第10條載明「每一事故財物損害之保險金額下限為1,000萬元」，請檢討。</text:span></text:p>
              </text:list-item>
              <text:list-item>
                <text:p text:style-name="P296">貴校未依契約第8條第34項第3款製作每日實物驗收紀錄，建議參考教育部學校衛生資訊網之「學校外訂餐盒衛生驗收自主管理檢核表」（https://pse.is/42fl38），製作表格，並由相關人員簽章。</text:p>
              </text:list-item>
            </text:list>
          </table:table-cell>
        </table:table-row>
        <text:soft-page-break/>
        <table:table-row table:style-name="TableRow297">
          <table:table-cell table:style-name="TableCell298">
            <text:p text:style-name="P299">9</text:p>
          </table:table-cell>
          <table:table-cell table:style-name="TableCell300">
            <text:list text:style-name="LFO45" text:continue-numbering="true">
              <text:list-item>
                <text:p text:style-name="P301">評選會議：</text:p>
              </text:list-item>
            </text:list>
            <text:list text:style-name="LFO46" text:continue-numbering="true">
              <text:list-item>
                <text:p text:style-name="P302">最有利標評選辦法第10條第3項規定略以，簡報不得更改廠商投標文件內容。廠商另外提出變更或補充資料者，該資料應不納入評選。查本案工作小組就評選項目B至D，建議部分事項需洽廠商說明，因稽核資料未見評選委員與投標廠商詢答紀錄，爰請澄明投標廠商有無於簡報時，提出變更或補充資料供委員會納入評選。</text:p>
              </text:list-item>
              <text:list-item>
                <text:p text:style-name="P303">行政院公共工程委員會107年12月14日工程企字第1070050038號函釋：「機關辦理評選案件，應注意不同委員之評選結果是否有明顯差異，不得僅憑召集人詢問各出席委員主觀意見即認定為無明顯差異情形，……。」查本案採購評選委員會會議紀錄拾參、評選結果記載：「經召集人詢問各出席委員及出席人員，均認為不同委員之評選結果無明顯差異情形，且評選委員會或個別委員評選結果未與工作小組初審意見有異。」似與上述函釋有違，請改進。</text:p>
              </text:list-item>
              <text:list-item>
                <text:p text:style-name="P304">最有利標評選辦法第20條第4項規定，機關於評定最有利標後，應通知其最有利標之標價與總評分或序位評比結果及該未得標廠商之總評分或序位評比結果；採購評選委員會審議規則第7條規定，評選結果應通知投標廠商，對不合格或未獲選之廠商，並應敘明其原因。查本案稽核資料未見通知投標廠商評選結果，請補附或嗣後改進。</text:p>
              </text:list-item>
            </text:list>
            <text:list text:style-name="LFO45" text:continue-numbering="true">
              <text:list-item>
                <text:p text:style-name="P305">招標機關於洽優勝廠商辦理議價當日，應先利用政府電子採購網查詢該優勝廠商於議價當日是否有無被其他機關刋登為拒絕往來廠商，再依議價結果辦理決標，以避免決標後或簽約後發現得標廠商於決標前有政府採購法第103第1項之情形，應撤銷決標、終止契約或解除契約並得追償損失，反而影響業務推動與預算執行成效，本案機關109年12月28日辦理議價作業當日，似未至政府電子採購網先行查詢投標廠商有無列入拒絕往來廠商情形，請澄明。</text:p>
              </text:list-item>
              <text:list-item>
                <text:p text:style-name="P306">政府採購法第61條規定，機關辦理公告金額以上採購之招標，除有特殊情形者外，應於決標後一定期間內，將決標結果之公告刊登於政府採購公報，並以書面通知各投標廠商。卷內未見決標結果以書面通知投標廠商相關資料，請補附或改進。</text:p>
              </text:list-item>
              <text:list-item>
                <text:p text:style-name="P307">招標文件：</text:p>
              </text:list-item>
            </text:list>
            <text:list text:style-name="LFO48" text:continue-numbering="true">
              <text:list-item>
                <text:p text:style-name="P308">查本案屬勞務採購，招標機關於投標須知明訂投標廠商須繳納押標金、得標廠商須繳納履約保證金等條文，雖未違反法令規定，惟工程會業於108年5月22日修正勞務案件以免收押標金、保證金為原則，爾後建議於辦理招標簽陳併予說明未採原則性作法之原因及考量。</text:p>
              </text:list-item>
              <text:list-item>
                <text:p text:style-name="P309">109年6月30日修正之勞務採購契約範本，增訂第8條履約管理第22款：「廠商依契約提供環保、節能、省水或綠建材等綠色產品，應至行政院環境保護署設置之『民間企業及團體綠色採購申報平臺』申報。」查本案經費概算表及需求說明書均規定廠商承攬後須提供衛生紙、洗手乳液及垃圾袋等，前開產品均係綠色指定採購項目，且需求說明書四、(六)規定廠商應配合綠色環保，使用環保標章產品之清潔劑及物品為原則；經查機關雖採用修正後勞務採購契約範本，卻將第8條第22款予以刪除，此舉恐有無法落實管理廠商至「民間企業及團體綠色採購申報平臺」申報之虞，亦不利統計日後民間企業及政府機關綠色採購成效，爰爾後得參酌修法意旨再予增訂契約條款。</text:p>
              </text:list-item>
              <text:list-item>
                <text:p text:style-name="P310">本案評選須知三、(三)3.載明「服務建議書不得逾期交付，否則視為資格不符」，雖投標廠商文件審查表未將服務建議書列為合格或不合格之審查項目，惟仍請注意行政院公共工程委員會96年05月08日工程企字第09600182560號函釋，機關辦理採購，不得於招標文件規定廠商之投標文件之編排、字體大小、裝訂方式或份數與招標文件規定不符，為不合格標之規定。</text:p>
              </text:list-item>
            </text:list>
            <text:list text:style-name="LFO45" text:continue-numbering="true">
              <text:list-item>
                <text:p text:style-name="P311"><text:span text:style-name="T312">契約書第10條規範得標廠商應投保雇主意外責任險、營繕承包人意外險，本案稽核資料未見得標廠商</text:span><text:span text:style-name="T313">○○○○</text:span><text:span text:style-name="T314">事業股份有限公司所投保之雇主意外責任險、營繕承包人意外險之保險單，無法確認其保單內容是否符合契約所定之相關保險金額、每一事故自負額上限、保險期間，請澄明。</text:span></text:p>
              </text:list-item>
              <text:list-item>
                <text:p text:style-name="P315">機關109年11月17日簽陳說明六：「本案屬有前例或條件簡單者，評選項目、評選標準及評選方式」，惟簽文未敘明具體前例標案名稱，建議爾後簽陳中應敘明適用「有前例或條件簡單」之何種條件，如屬「有前例者」，建議一併敘明案名，請嗣後改進。</text:p>
              </text:list-item>
              <text:list-item>
                <text:p text:style-name="P316">工程會97年7月7日工程企字第09700278120號函略以，各機關於成立採購評選委員會通知委員派兼或聘兼事宜時，應將「採購評選委員會委員須知」一併附於通知書中。查機關109年12月15日評選會議開會通知單，未附採購評選委員會委員須知，請嗣後改進。</text:p>
              </text:list-item>
              <text:list-item>
                <text:p text:style-name="P317">查本案開標紀錄及決標紀錄各欄位記載事項均確實記載無誤，惟表頭漏經勾選紀錄性質，請留意。</text:p>
              </text:list-item>
            </text:list>
          </table:table-cell>
        </table:table-row>
        <text:soft-page-break/>
        <table:table-row table:style-name="TableRow318">
          <table:table-cell table:style-name="TableCell319">
            <text:p text:style-name="P320">10</text:p>
          </table:table-cell>
          <table:table-cell table:style-name="TableCell321">
            <text:list text:style-name="LFO50" text:continue-numbering="true">
              <text:list-item>
                <text:p text:style-name="P322"><text:span text:style-name="T323">評選委員會成立：</text:span></text:p>
              </text:list-item>
            </text:list>
            <text:list text:style-name="LFO51" text:continue-numbering="true">
              <text:list-item>
                <text:p text:style-name="P324">109年3月9日簽辦本案採購之簽陳，有關評選委員會之組成引用政府採購法第94條規定：「機關辦理評選，應成立5人至17人評選委員會，專家學者人數不得少於三分之一」，未注意該條業於108年5月22日進行修正，刪除評選委員會組成人數之上限規定，以增加機關評選作業彈性，核有政府採購行為錯誤態樣序號一(九)「招標文件中之資料錯誤，例如：引用過時或失效之資料」之缺失，請檢討。</text:p>
              </text:list-item>
              <text:list-item>
                <text:p text:style-name="P325">卷內資料未見採購評選委員專家學者聯繫情形紀錄表及意願調查表，無法確認是否依序聯繫評選委員，請澄明。</text:p>
              </text:list-item>
              <text:list-item>
                <text:p text:style-name="P326">本案係採準用最有利標，惟查評選委員切結書誤用政府採購法施行細則第74條規定之「評審委員會」用語，請嗣後改進。</text:p>
              </text:list-item>
              <text:list-item>
                <text:p text:style-name="P327">機關109年3月18日簽陳說明四：「本案評選項目、評審標準及評定方式有前例可供依循，得由機關自行訂定或審定」，惟簽文未敘明具體前例標案名稱，建議爾後簽陳中應一併敘明。</text:p>
              </text:list-item>
              <text:list-item>
                <text:p text:style-name="P328">卷內未見成立評選委員會之簽辦文件，致無法確認成立評選委員會之時機是否符合規定，建議爾後參考工程會/政府採購採購手冊及範例/機關辦理最有利標簽辦文件範例/準用最有利標/成立評選委員會之簽辦文件辦理。</text:p>
              </text:list-item>
              <text:list-item>
                <text:p text:style-name="P329">依採購評選委員會組織準則第6條，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經查政府電子採購網，本案評選委員名單有不予公開之必要，並俟決標後公開，惟卷內資料未見不予公開之相關簽辦文件，依現行規定，不予公開委員名單屬例外，應於簽核階段敍明理由，請注意改正。</text:p>
              </text:list-item>
              <text:list-item>
                <text:p text:style-name="P330">承上，依工程會97年8月5日工程企字第09700319460號函布之「採購評選委員會委員名單保密措施一覽表」項次4規定，開會通知單及會議紀錄註明為密件，對各委員分繕發文。查機關於109年3月19日雖以密件方式通知評選委員參加評選委員會會議，然未載明分繕發文，請檢討。</text:p>
              </text:list-item>
              <text:list-item>
                <text:p text:style-name="P331">評選委員建議名單仍使用「內派」及「外聘」委員之舊法用語，請注意採購法第94條及採購評選委員會組織準則第4條業已於108年11月6日修正為「專家學者委員」及「專家學者以外委員」，核有政府採購行為錯誤態樣序號一(九)「招標文件中之資料錯誤，例如：引用過時或失效之資料」之缺失，請檢討。</text:p>
              </text:list-item>
              <text:list-item>
                <text:p text:style-name="P332">本案係採準用最有利標方式辦理決標，惟評選委員建議名單誤用取最有利標精神之「評審小組」用語，請嗣後改進。</text:p>
              </text:list-item>
              <text:list-item>
                <text:p text:style-name="P333">依工程會97年8月5日工程企字第09700319460號函布之「採購評選委員會委<text:soft-page-break/>員名單保密措施一覽表」項次1規定，評選委員建議名單簽報機關首長或其授權人員核定時，簽辦公文註明為密件，並置於密件專用封套內。必要時，由承辦人以親持密件處理。惟查機關於109年3月4日辦理專家學者建議名單之簽陳未註明密件，且未見有密件專用封套，核與上開規定未盡相符，請爾後依規踐行保密措施。</text:p>
              </text:list-item>
            </text:list>
            <text:list text:style-name="LFO50" text:continue-numbering="true">
              <text:list-item>
                <text:p text:style-name="P334">評選結果：</text:p>
              </text:list-item>
            </text:list>
            <text:list text:style-name="LFO53" text:continue-numbering="true">
              <text:list-item>
                <text:p text:style-name="P335">評選結果總表漏列受評廠商之序位，請嗣後改進。</text:p>
              </text:list-item>
              <text:list-item>
                <text:p text:style-name="P336">行政院公共工程委員會107年12月14日工程企字第1070050038號函釋：「機關辦理評選案件，應注意不同委員之評選結果是否有明顯差異，不得僅憑召集人詢問各出席委員主觀意見即認定為無明顯差異情形，……。」查本案採購評選委員會會議紀錄拾參、評選結果記載：「經召集人詢問各出席委員及出席人員，均認為不同委員之評選結果無明顯差異情形，且評選委員會或個別委員評選結果未與工作小組初審意見有異。」似與上述函釋有違，請改進。</text:p>
              </text:list-item>
              <text:list-item>
                <text:p text:style-name="P337">最有利標評選辦法第20條第4項規定，機關於評定最有利標後，應通知其最有利標之標價與總評分或序位評比結果及該未得標廠商之總評分或序位評比結果；採購評選委員會審議規則第7條規定，評選結果應通知投標廠商，對不合格或未獲選之廠商，並應敘明其原因。查本案稽核資料未見通知投標廠商評選結果，請補附或嗣後改進。</text:p>
              </text:list-item>
            </text:list>
            <text:list text:style-name="LFO50" text:continue-numbering="true">
              <text:list-item>
                <text:p text:style-name="P338"><text:span text:style-name="T339">經查本案監辦人員由</text:span><text:span text:style-name="T340">○○</text:span><text:span text:style-name="T341">室李</text:span><text:span text:style-name="T342">○○</text:span><text:span text:style-name="T343">主任擔任，惟查卷內受稽資料未見請主會計人員監辦之相關文件，請補附資料或嗣後改進。</text:span></text:p>
              </text:list-item>
              <text:list-item>
                <text:p text:style-name="P344">招標機關於洽優勝廠商辦理議價當日，應先利用政府電子採購網查詢該優勝廠商於議價當日是否有無被其他機關刋登為拒絕往來廠商，再依議價結果辦理決標，以避免決標後或簽約後發現得標廠商於決標前有政府採購法第103第1項之情形，即應撤銷決標、終止契約或解除契約並得追償損失，反而影響業務推動與預算執行成效。本案機關109年4月9日辦理議價作業當日，似未至政府電子採購網先行查詢投標廠商有無列入拒絕往來廠商情形，遲至4月13日中午12時53分進行查詢，請澄明。</text:p>
              </text:list-item>
              <text:list-item>
                <text:p text:style-name="P345">政府採購法第61條規定，機關辦理公告金額以上採購之招標，除有特殊情形者外，應於決標後一定期間內，將決標結果之公告刊登於政府採購公報，並以書面通知各投標廠商。卷內未見決標結果以書面通知投標廠商相關資料，請補附或改進。</text:p>
              </text:list-item>
              <text:list-item>
                <text:p text:style-name="P346">履約保證金：</text:p>
              </text:list-item>
            </text:list>
            <text:list text:style-name="LFO55" text:continue-numbering="true">
              <text:list-item>
                <text:p text:style-name="P347">政府採購法第30條規定，勞務採購以免收押標金、保證金為原則。經查本案為勞務採購案件，招標機關於投標須知明訂得標廠商須繳納履約保證金等條文，雖未違反前開規定，惟建議爾後於辦理招標簽陳併予說明未採原則性作法之原因及考量。</text:p>
              </text:list-item>
              <text:list-item>
                <text:p text:style-name="P348">投標須知第39及第43條等規定，履約保證金為契約金額10%，並須於決標次日起15日內繳納，惟受稽資料未見得標廠商繳納履約保證金之收據，無法確認得標廠商是否依規繳納，請澄明。</text:p>
              </text:list-item>
            </text:list>
            <text:list text:style-name="LFO50" text:continue-numbering="true">
              <text:list-item>
                <text:p text:style-name="P349">本案契約書第十條，規範得標廠商應投保雇主意外責任險，受稽資料未見相關保單，無法確認其保單內容是否符合契約所定之相關保險金額、保險期間，請澄明。</text:p>
              </text:list-item>
              <text:list-item>
                <text:p text:style-name="P350">投標須知內容有下列缺失事項，請檢討：</text:p>
              </text:list-item>
            </text:list>
            <text:list text:style-name="LFO57" text:continue-numbering="true">
              <text:list-item>
                <text:p text:style-name="P351">政府採購法第4條規定，法人或團體接受機關補助辦理採購，其補助金額占採購金額半數以上，且補助金額在公告金額以上者，適用本法之規定，並應受該機關之監督。經查本案辦理採購之機關非屬法人或團體接受機關補助辦理採購之情形，投標須知第9點應屬誤植。</text:p>
              </text:list-item>
              <text:list-item>
                <text:p text:style-name="P352">投標須知第85點誤植本府採購稽核小組電話，正確電話為04-22177360；誤植法務部調查局臺中市調查處之檢舉電話，正確電話為04-23038888，並漏載其他受理廠商檢舉之機關資訊，如法務部調查局、中部地區機動工作站。此外，投標須知第85點及第86點均載明法務部廉政署受理檢舉資訊，惟第85點所載資訊錯誤，建議刪除第85點。</text:p>
              </text:list-item>
            </text:list>
            <text:list text:style-name="LFO50" text:continue-numbering="true">
              <text:list-item>
                <text:p text:style-name="P353">招標公告有下列缺失事項，請檢討：</text:p>
              </text:list-item>
            </text:list>
            <text:list text:style-name="LFO59" text:continue-numbering="true">
              <text:list-item>
                <text:p text:style-name="P354">依政府採購法施行細則第6條規定，招標文件含有選購或後續擴充項目者，應將預估選購或擴充項目所需金額計入。查本案招標公告之採購金額為290萬元，並於「後續擴充」欄位註記「本案總委託規劃設計及監造服務費約為505萬元…後續擴充經費約為215萬元」，本案未應將預估擴充之金額併計採購金額內，核與前開規定不符。</text:p>
              </text:list-item>
              <text:list-item>
                <text:p text:style-name="P355"><text:span text:style-name="T356">招標公告開標地點登載「435臺中市</text:span><text:span text:style-name="T357">○○</text:span><text:span text:style-name="T358">區</text:span><text:span text:style-name="T359">○○</text:span><text:span text:style-name="T360">路一段6號」，惟投標須知第28點填載「本校二樓會議」，前後不一致，核有政府採購錯誤行為態樣六、(八)情形。</text:span></text:p>
              </text:list-item>
              <text:list-item>
                <text:p text:style-name="P361"><text:span text:style-name="T362">招標公告收受投標文件地點登載「435臺中市</text:span><text:span text:style-name="T363">○○</text:span><text:span text:style-name="T364">區</text:span><text:span text:style-name="T365">○○</text:span><text:span text:style-name="T366">路一段6號」，惟投標須知第79點填載「臺中市</text:span><text:span text:style-name="T367">○○</text:span><text:span text:style-name="T368">區</text:span><text:span text:style-name="T369">○○</text:span><text:span text:style-name="T370">路一段6號</text:span><text:span text:style-name="T371">○○</text:span><text:span text:style-name="T372">處」，前後不一致，核有政府採購錯誤行為態樣六、(八)情形。</text:span></text:p>
              </text:list-item>
              <text:list-item>
                <text:p text:style-name="P373">本案辦理採購之機關非屬法人或團體接受機關補助辦理採購之情形，招標公告「是否受補助機關補助」欄位誤登載為是。</text:p>
              </text:list-item>
            </text:list>
            <text:list text:style-name="LFO50" text:continue-numbering="true">
              <text:list-item>
                <text:p text:style-name="P374">政府採購法第46條規定，機關訂定底價應由規劃、設計、需求或使用單位提出預估金額及其分析後，由承辦採購單位簽報機關首長或其授權人員核定。經查本案採購底價表需求單位僅列預算金額，未見提出預估金額及其分析供底價核定人參考，請檢討。</text:p>
              </text:list-item>
              <text:list-item>
                <text:p text:style-name="P375">開標作業：</text:p>
              </text:list-item>
            </text:list>
            <text:list text:style-name="LFO61" text:continue-numbering="true">
              <text:list-item>
                <text:p text:style-name="P376">政府採購法施行細則第51條規定，機關辦理開標時應製作紀錄，記載下列事項，由辦理開標人員會同簽認；有監辦開標人員者，亦應會同簽認：…四、有標價者，各投標廠商之標價。經查本案109年4月7日上午9時開標紀錄未載明投標廠商標價，請檢討。</text:p>
              </text:list-item>
              <text:list-item>
                <text:p text:style-name="P377">依據政府採購法施行細則第50條規定，主持開標人員，由機關首長或其授權人員指派適當人員擔任。經查本案開標由機關首長擔任，惟卷內受稽資料，未見相關簽辦文件，請澄明。</text:p>
              </text:list-item>
              <text:list-item>
                <text:p text:style-name="P378">本案機關於開標當日所準備之簽名冊，表格設計有開標時間、開標地點，並預先填載投標廠商名稱，如果為開標前即通知簽名，建議避免使各投標廠商均於同張簽到表上簽名，以免違反政府採購法第34條第2項，機關辦理招標，不得於開標前洩漏投標廠商之名稱與家數之規定。</text:p>
              </text:list-item>
            </text:list>
            <text:list text:style-name="LFO50" text:continue-numbering="true">
              <text:list-item>
                <text:p text:style-name="P379">本案補充投標須知與評選評分表所列之評選項目，第一項、第二項及第五項評選項目名稱不一致，爾後請留意。</text:p>
              </text:list-item>
              <text:list-item>
                <text:p text:style-name="P380">本案於4月7日上午9時開標，同日9時30分即召開工作小組初審會議，間隔時間僅20分鐘，經查行政院公共工程委員會95年6月8日工程企字第09500213540號函釋檢附會議紀錄之項次陸、 三、（四）係「於開標後應予工作小組充裕作業時間擬具初審意見，以提升初審意見之品質。」，故開標與工作小組初審會議間隔時間不宜過度緊湊，導致不當壓縮審標及工作小組擬訂初審意見之時間，工作小組未有合理時間分析廠商投標文件，建議開標後應予工作小組充裕作業時間擬具初審意見，以提升初審意見之品質。</text:p>
              </text:list-item>
            </text:list>
          </table:table-cell>
        </table:table-row>
      </table:table>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Textbody">
      <style:paragraph-properties fo:margin-left="0.6666in" fo:text-indent="-0.6666in">
        <style:tab-stops/>
      </style:paragraph-properties>
      <style:text-properties style:font-name="Times New Roman" style:font-name-asian="標楷體" fo:font-size="16pt" style:font-size-asian="16pt"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style:text-line-through-type="none" fo:color="#006600" fo:font-size="11.5pt" style:font-size-asian="11.5pt" style:font-size-complex="11.5pt" style:text-underline-type="none" style:text-underline-color="font-color"/>
    </style:style>
    <style:style style:name="本文縮排字元" style:display-name="本文縮排 字元" style:family="text">
      <style:text-properties style:font-name="Times New Roman" style:font-name-asian="標楷體" style:font-name-complex="Times New Roman" style:letter-kerning="true" fo:font-size="16pt" style:font-size-asian="16pt" style:font-size-complex="12pt"/>
    </style:style>
    <style:style style:name="強調粗體" style:display-name="強調粗體"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1" style:family="text">
      <style:text-properties style:use-window-font-color="true"/>
    </style:style>
    <style:style style:name="WW_CharLFO16LVL1" style:family="text">
      <style:text-properties style:use-window-font-color="true"/>
    </style:style>
    <style:style style:name="WW_CharLFO24LVL1" style:family="text">
      <style:text-properties style:use-window-font-color="true"/>
    </style:style>
    <style:style style:name="WW_CharLFO32LVL1" style:family="text">
      <style:text-properties style:use-window-font-color="true"/>
    </style:style>
    <style:style style:name="WW_CharLFO42LVL1" style:family="text">
      <style:text-properties style:use-window-font-color="true"/>
    </style:style>
    <style:style style:name="WW_CharLFO45LVL1" style:family="text">
      <style:text-properties fo:language="en" fo:country="US"/>
    </style:style>
    <style:style style:name="WW_CharLFO50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909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age-count>3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採購稽核小組103年2月份辦理專案稽核監督情形一覽表</dc:title>
    <dc:subject/>
    <meta:initial-creator>user</meta:initial-creator>
    <dc:creator>王春恆</dc:creator>
    <meta:creation-date>2022-04-08T13:12:00Z</meta:creation-date>
    <dc:date>2022-04-08T13:13:00Z</dc:date>
    <meta:print-date>2019-11-01T01:37:00Z</meta:print-date>
    <meta:template xlink:href="Normal" xlink:type="simple"/>
    <meta:editing-cycles>3</meta:editing-cycles>
    <meta:editing-duration>PT180S</meta:editing-duration>
    <meta:document-statistic meta:page-count="16" meta:paragraph-count="37" meta:word-count="2824" meta:character-count="18884" meta:row-count="134" meta:non-whitespace-character-count="16097"/>
  </office:meta>
</office:document-meta>
</file>