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1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1.058cm"/>
    </style:style>
    <style:style style:name="P23" style:family="paragraph" style:parent-style-name="Standard">
      <style:paragraph-properties style:line-height-at-least="1.058cm" fo:text-align="justify" fo:text-align-last="justify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4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Standard">
      <style:paragraph-properties fo:margin-left="0.459cm" fo:margin-right="0cm" fo:line-height="0.6cm" fo:text-indent="-0.212cm" style:auto-text-indent="false"/>
    </style:style>
    <style:style style:name="P37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44" style:family="paragraph" style:parent-style-name="Standard">
      <style:paragraph-properties fo:margin-top="0.741cm" fo:margin-bottom="0cm" loext:contextual-spacing="false"/>
    </style:style>
    <style:style style:name="P45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46" style:family="paragraph" style:parent-style-name="Standard">
      <style:paragraph-properties fo:margin-top="0.212cm" fo:margin-bottom="0cm" loext:contextual-spacing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5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6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6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6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6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73" style:family="paragraph" style:parent-style-name="Standard">
      <style:paragraph-properties fo:margin-left="0cm" fo:margin-right="0cm" fo:line-height="0.564cm" fo:text-indent="0.84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cm" fo:margin-right="0cm" fo:text-indent="0.212cm" style:auto-text-indent="false"/>
    </style:style>
    <style:style style:name="P7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7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78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80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1" style:family="paragraph" style:parent-style-name="Standard">
      <style:paragraph-properties fo:margin-left="1.129cm" fo:margin-right="0cm" fo:line-height="0.776cm" fo:text-indent="-1.129cm" style:auto-text-indent="false"/>
    </style:style>
    <style:style style:name="P82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83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4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5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86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87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88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90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91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92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3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94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fo:font-size="12pt" style:font-name-asian="標楷體" style:font-size-asian="12pt" style:text-scale="90%"/>
    </style:style>
    <style:style style:name="T15" style:family="text">
      <style:text-properties style:font-name="標楷體" style:font-name-asian="標楷體" style:font-name-complex="標楷體" style:font-size-complex="10pt" style:font-weight-complex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size-complex="16pt"/>
    </style:style>
    <style:style style:name="T24" style:family="text">
      <style:text-properties style:font-name-complex="標楷體"/>
    </style:style>
    <style:style style:name="T25" style:family="text">
      <style:text-properties style:font-size-complex="9pt"/>
    </style:style>
    <style:style style:name="T26" style:family="text">
      <style:text-properties fo:color="#ff0000" style:font-name="標楷體" fo:font-size="12pt" style:font-name-asian="標楷體" style:font-size-asian="12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 style:font-name-complex="標楷體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text-scale="90%"/>
    </style:style>
    <style:style style:name="T33" style:family="text">
      <style:text-properties fo:color="#ff0000" style:font-name="標楷體" fo:font-size="11pt" style:font-name-asian="標楷體" style:font-size-asian="11pt"/>
    </style:style>
    <style:style style:name="T34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35" style:family="text">
      <style:text-properties style:font-name="Times New Roman" fo:font-size="12pt" style:font-name-asian="新細明體1" style:font-size-asian="12pt" style:font-name-complex="Times New Roman"/>
    </style:style>
    <style:style style:name="T36" style:family="text">
      <style:text-properties style:font-name="Times New Roman" fo:font-size="12pt" style:font-name-asian="新細明體1" style:font-size-asian="12pt" style:font-name-complex="Times New Roman" style:font-size-complex="20pt"/>
    </style:style>
    <style:style style:name="T37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38" style:family="text">
      <style:text-properties style:font-name="Times New Roman" style:font-name-asian="標楷體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3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4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45" style:family="text">
      <style:text-properties fo:color="#000000" style:font-name="標楷體" fo:font-size="12pt" style:font-name-asian="標楷體" style:font-size-asian="12pt" style:font-name-complex="Calibri"/>
    </style:style>
    <style:style style:name="T46" style:family="text">
      <style:text-properties fo:color="#000000" style:font-name="標楷體" fo:font-size="12pt" style:font-name-asian="標楷體" style:font-size-asian="12pt" style:font-name-complex="Calibri"/>
    </style:style>
    <style:style style:name="T47" style:family="text">
      <style:text-properties fo:color="#000000" style:font-name="標楷體" fo:font-size="12pt" style:font-name-asian="標楷體" style:font-size-asian="12pt" style:font-name-complex="標楷體"/>
    </style:style>
    <style:style style:name="T48" style:family="text">
      <style:text-properties fo:color="#000000" style:font-name="標楷體" fo:font-size="12pt" style:font-name-asian="標楷體" style:font-size-asian="12pt" style:font-name-complex="Arial"/>
    </style:style>
    <style:style style:name="T49" style:family="text">
      <style:text-properties fo:color="#000000" style:font-name="標楷體" fo:font-size="12pt" style:font-name-asian="標楷體" style:font-size-asian="12pt" style:font-name-complex="Arial"/>
    </style:style>
    <style:style style:name="T50" style:family="text">
      <style:text-properties fo:color="#000000" style:font-name="標楷體" fo:font-size="12pt" style:font-name-asian="標楷體" style:font-size-asian="12pt" style:font-name-complex="新細明體1"/>
    </style:style>
    <style:style style:name="T51" style:family="text">
      <style:text-properties fo:color="#000000" style:font-name="標楷體" fo:font-size="12pt" style:font-name-asian="標楷體" style:font-size-asian="12pt" style:font-name-complex="Segoe UI Symbol"/>
    </style:style>
    <style:style style:name="T52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53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4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3">臺中市立啟聰學校110學年臨時契僱人員甄試報名表</text:span> <text:s text:c="4"/>111.4.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35">參加甄選職缺</text:p>
          </table:table-cell>
          <table:covered-table-cell/>
          <table:table-cell table:style-name="表格1.C1" table:number-columns-spanned="8" office:value-type="string">
            <text:p text:style-name="P36"><text:span text:style-name="T11">□教師助理員(鐘點制)</text:span></text:p>
            <text:p text:style-name="P37">□教師助理員(預算員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39"/>
          </table:table-cell>
          <table:covered-table-cell/>
          <table:table-cell table:style-name="表格1.O1" table:number-rows-spanned="5" table:number-columns-spanned="3" office:value-type="string">
            <text:p text:style-name="P45">相 <text:s text:c="4"/>片</text:p>
            <text:p text:style-name="P44"><text:span text:style-name="T11"><text:s text:c="3"/></text:span><text:span text:style-name="T9">粘 <text:s text:c="4"/>貼</text:span></text:p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9">姓 <text:s text:c="4"/>名</text:p>
          </table:table-cell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office:value-type="string">
            <text:p text:style-name="P48">性別</text:p>
          </table:table-cell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2" office:value-type="string">
            <text:p text:style-name="P60">身份證字號</text:p>
          </table:table-cell>
          <table:covered-table-cell/>
          <table:table-cell table:style-name="表格1.C2" table:number-columns-spanned="2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9">出生年月日</text:p>
          </table:table-cell>
          <table:covered-table-cell/>
          <table:table-cell table:style-name="表格1.C3" table:number-columns-spanned="4" office:value-type="string">
            <text:p text:style-name="P49"><text:span text:style-name="T24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24">□</text:span>已婚</text:p>
            <text:p text:style-name="P5"><text:span text:style-name="T24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7"><text:span text:style-name="T9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7">通訊地址</text:p>
          </table:table-cell>
          <table:table-cell table:style-name="表格1.B4" table:number-columns-spanned="9" office:value-type="string">
            <text:p text:style-name="P5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7">電子信箱</text:p>
          </table:table-cell>
          <table:table-cell table:style-name="表格1.B4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8"><text:span text:style-name="T9">是否領有身心障礙手冊？ □是 <text:s text:c="2"/>□否</text:span></text:p>
            <text:p text:style-name="P38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42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4"/>
            <text:p text:style-name="P9"/>
            <text:p text:style-name="P9"/>
            <text:p text:style-name="P9">國民身分證影印本黏貼處（正面）</text:p>
            <text:p text:style-name="P70">（影印本務須清晰黏貼不可超出欄外）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71">（影印本務須清晰黏貼不可超出欄外）</text:p>
            <text:p text:style-name="P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62">學</text:p>
            <text:p text:style-name="P62">歷</text:p>
          </table:table-cell>
          <table:table-cell table:style-name="表格1.C2" table:number-columns-spanned="5" office:value-type="string">
            <text:p text:style-name="P48"><text:span text:style-name="T24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8"><text:span text:style-name="T24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43"><text:span text:style-name="T24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48"><text:span text:style-name="T24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3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6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11">
          <table:table-cell table:style-name="表格1.A2" table:number-columns-spanned="5" office:value-type="string">
            <text:p text:style-name="P46"><text:span text:style-name="T26">現</text:span><text:span text:style-name="T26"> </text:span><text:span text:style-name="T26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66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69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62">經</text:p>
            <text:p text:style-name="P62"/>
            <text:p text:style-name="P62">歷</text:p>
          </table:table-cell>
          <table:table-cell table:style-name="表格1.C3" table:number-columns-spanned="3" office:value-type="string">
            <text:p text:style-name="P49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9">職務職稱</text:p>
          </table:table-cell>
          <table:covered-table-cell/>
          <table:table-cell table:style-name="表格1.C3" table:number-columns-spanned="3" office:value-type="string">
            <text:p text:style-name="P49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9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7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73"><text:span text:style-name="T9">備</text:span><text:span text:style-name="T9"> <text:s text:c="2"/></text:span><text:span text:style-name="T9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9">國籍</text:p>
          </table:table-cell>
          <table:table-cell table:style-name="表格1.Q8" table:number-columns-spanned="16" office:value-type="string">
            <text:p text:style-name="P48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疫苗</text:p>
            <text:p text:style-name="P4">施打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<text:tab/>已施打 第____劑 (檢附黃卡影本) <text:s text:c="2"/>□未施打</text:span></text:p>
            <text:p text:style-name="Standard"><text:span text:style-name="T17">※</text:span><text:span text:style-name="T16">依規定：接種第</text:span><text:span text:style-name="T33">二</text:span><text:span text:style-name="T16">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0">迴避</text:p>
          </table:table-cell>
          <table:table-cell table:style-name="表格1.B21" table:number-columns-spanned="16" office:value-type="string">
            <text:p text:style-name="P18"><text:span text:style-name="T28">1、</text:span><text:span text:style-name="T30">是否與</text:span><text:span text:style-name="T30">本校</text:span><text:span text:style-name="T30">教職同仁</text:span><text:span text:style-name="T30">有配偶、前配偶或三親等</text:span><text:span text:style-name="T30">以內血親、姻親</text:span><text:span text:style-name="T30">或曾有此關係</text:span><text:span text:style-name="T30">？ <text:s/></text:span><text:span text:style-name="T32">□</text:span><text:span text:style-name="T30">是 <text:s/></text:span><text:span text:style-name="T32">□</text:span><text:span text:style-name="T30">否</text:span></text:p>
            <text:p text:style-name="P18"><text:span text:style-name="T28">2、是</text:span><text:span text:style-name="T30">否</text:span><text:span text:style-name="T28">與本校</text:span><text:span text:style-name="T28">教職同仁</text:span><text:span text:style-name="T28">曾有師生、同學關係</text:span><text:span text:style-name="T28">？ <text:s/></text:span><text:span text:style-name="T26">□</text:span><text:span text:style-name="T28">是 <text:s/></text:span><text:span text:style-name="T26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6"/>
      <text:p text:style-name="P76"><text:soft-page-break/>切 <text:s text:c="4"/>結 <text:s text:c="4"/>書</text:p>
      <text:p text:style-name="P77"><text:span text:style-name="T3">本人</text:span><text:span text:style-name="T8"> <text:s text:c="11"/></text:span><text:span text:style-name="T3">參加110學年度臨時契約僱用人員(鐘點制/預算員額教師助理員)甄選，謹切結：</text:span></text:p>
      <text:p text:style-name="P78"/>
      <text:p text:style-name="P79">一、無公務人員任用法第26條、第28條各款情事，若經查有下列情事之一者，無條件自願放棄甄選錄取資格：</text:p>
      <text:p text:style-name="P80">（一）未具或喪失中華民國國籍。</text:p>
      <text:p text:style-name="P83">（二）具中華民國國籍兼具外國國籍。但其他法律另有規定者，不在此限。</text:p>
      <text:p text:style-name="P84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83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4"><text:span text:style-name="T7">（十）</text:span><text:span text:style-name="T5">最近五年曾受有期徒刑以上之刑事判決確定者。</text:span></text:p>
      <text:p text:style-name="P12">（十一）品德操守有具體不良事蹟者。</text:p>
      <text:p text:style-name="P85"><text:span text:style-name="T5">(十二)</text:span><text:span text:style-name="T34"> </text:span><text:span text:style-name="T5">經公務行政機關撤職、休職、免職或解聘解雇處分者。</text:span></text:p>
      <text:p text:style-name="P81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82"><text:span text:style-name="T5">三、若經</text:span><text:span text:style-name="T40">甄選錄取</text:span><text:span text:style-name="T40">，</text:span><text:span text:style-name="T40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86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22"><text:span text:style-name="T15">臺中市立啟聰學校 </text:span></text:p>
      <text:p text:style-name="P87"/>
      <text:p text:style-name="P88"/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19">中 <text:s text:c="2"/>華 <text:s text:c="2"/>民 <text:s text:c="2"/>國 111年 <text:s text:c="5"/>月 <text:s text:c="5"/>日</text:span><text:span text:style-name="T21"> <text:s/></text:span></text:p>
      <text:p text:style-name="P15"><text:soft-page-break/></text:p>
      <text:p text:style-name="P89"/>
      <text:p text:style-name="P89">查閱性侵害犯罪加害人登記檔案同意書</text:p>
      <text:p text:style-name="P25"/>
      <text:p text:style-name="P74"><text:span text:style-name="T38">本人（</text:span><text:span text:style-name="T39"> <text:s text:c="7"/></text:span><text:span text:style-name="T38">，</text:span><text:span text:style-name="T39"> <text:s text:c="2"/></text:span><text:span text:style-name="T38">年</text:span><text:span text:style-name="T39"> <text:s text:c="2"/></text:span><text:span text:style-name="T38">月</text:span><text:span text:style-name="T39"> <text:s text:c="2"/></text:span><text:span text:style-name="T38">日生，國民身分證統一編號：</text:span><text:span text:style-name="T39"> <text:s text:c="11"/></text:span><text:span text:style-name="T38">）為應徵臺中市立啟聰學校臨時契約僱用人員(鐘點制/預算員額教師助理員)所需，同意貴校申請查閱本人有無性侵害犯罪登記檔案資料。</text:span></text:p>
      <text:p text:style-name="P26"><text:s text:c="4"/></text:p>
      <text:p text:style-name="P90">此致</text:p>
      <text:p text:style-name="P27">臺中市立啟聰學校</text:p>
      <text:p text:style-name="P27"/>
      <text:p text:style-name="P27"/>
      <text:p text:style-name="P91"><text:span text:style-name="T22">立同意書人：</text:span><text:span text:style-name="T55"> <text:s text:c="11"/></text:span><text:span text:style-name="T22">（簽名）</text:span></text:p>
      <text:p text:style-name="P92"><text:span text:style-name="T37">國民身分證統一編號</text:span><text:span text:style-name="T38">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19">中華民國 111年 <text:s/>月 <text:s/>日</text:span></text:p>
      <text:p text:style-name="P16"/>
      <text:p text:style-name="P16"/>
      <text:p text:style-name="P16"><text:soft-page-break/></text:p>
      <text:p text:style-name="P9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姓名</text:p>
          </table:table-cell>
          <table:covered-table-cell/>
          <table:table-cell table:style-name="表格2.C2" office:value-type="string">
            <text:p text:style-name="P30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0">一個月內，您是否曾出國，旅遊史(Travel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5">□是，國家名：</text:span><text:span text:style-name="T52"> </text:span><text:span text:style-name="T48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0">返國檢疫史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5">□是</text:span><text:span text:style-name="T48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0">最近 14 天內，您是否(曾)出現以下症狀<text:line-break/>(可複選)? 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5">□是，有以下症狀(可複選)?<text:line-break/>□發燒(</text:span><text:span text:style-name="T50">≧</text:span><text:span text:style-name="T45">38</text:span><text:span text:style-name="T47">℃</text:span><text:span text:style-name="T45">) </text:span><text:span text:style-name="T47">□</text:span><text:span text:style-name="T45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0">您的職業別 <text:line-break/>(Occupation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33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0">近一個月內群聚<text:line-break/>(Cluster)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33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0">是否已完成<text:line-break/>PCR或抗原快篩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19"><text:span text:style-name="T45">□是，已完成居家抗原快篩<text:line-break/>□是，已完成PCR抗原快篩<text:line-break/></text:span><text:span text:style-name="T48">＊完成快篩日期：</text:span><text:span text:style-name="T48"> <text:s/></text:span><text:span text:style-name="T48"><text:s/>年</text:span><text:span text:style-name="T48"> <text:s/></text:span><text:span text:style-name="T48"><text:s/>月 </text:span><text:span text:style-name="T48"><text:s text:c="2"/></text:span><text:span text:style-name="T48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0">是否已完成<text:line-break/>新冠疫苗接種</text:p>
          </table:table-cell>
          <table:table-cell table:style-name="表格2.B4" office:value-type="string">
            <text:p text:style-name="P19"><text:span text:style-name="T45">我未接種疫苗<text:line-break/>□已完成<text:line-break/>快篩檢查日期<text:line-break/></text:span><text:span text:style-name="T45"> <text:s text:c="4"/></text:span><text:span text:style-name="T45">年 </text:span><text:span text:style-name="T45"><text:s text:c="2"/></text:span><text:span text:style-name="T45">月</text:span><text:span text:style-name="T45"> <text:s/></text:span><text:span text:style-name="T45"><text:s/>日<text:line-break/>□無快篩檢查<text:line-break/>(不建議進入校園)</text:span></text:p>
          </table:table-cell>
          <table:table-cell table:style-name="表格2.C8" office:value-type="string">
            <text:p text:style-name="P33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19"><text:span text:style-name="T51">★</text:span><text:span text:style-name="T45">提醒您，在校園請維持手部清潔，保持經常洗手習慣，每日測量體溫，配戴口罩，倘有相關症狀請主動聯絡 1922 防疫專線<text:line-break/></text:span><text:span text:style-name="T51">★</text:span><text:span text:style-name="T45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42">本人已閱讀過以上之說明並且願意配合防護措施<text:line-break/>I have already read the above instructions and I am willing to cooperate.<text:line-break/><text:line-break/>簽名 Signature： </text:span><text:span text:style-name="T42"><text:s text:c="24"/></text:span><text:span text:style-name="T44">日期 Date：</text:span><text:span text:style-name="T53"> </text:span><text:span text:style-name="T53"><text:s text:c="3"/></text:span><text:span text:style-name="T53">年 </text:span><text:span text:style-name="T53"><text:s text:c="3"/></text:span><text:span text:style-name="T53">月 </text:span><text:span text:style-name="T53"><text:s text:c="3"/></text:span><text:span text:style-name="T53">日</text:span></text:p>
          </table:table-cell>
          <table:covered-table-cell/>
          <table:covered-table-cell/>
        </table:table-row>
      </table:table>
      <text:p text:style-name="P9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22-04-08T15:17:00</meta:creation-date>
    <dc:date>2022-04-12T14:10:25.658000000</dc:date>
    <meta:print-date>2015-01-21T13:41:00</meta:print-date>
    <meta:editing-cycles>4</meta:editing-cycles>
    <meta:editing-duration>PT1M29S</meta:editing-duration>
    <meta:document-statistic meta:table-count="2" meta:image-count="0" meta:object-count="0" meta:page-count="4" meta:paragraph-count="123" meta:word-count="1801" meta:character-count="2391" meta:non-whitespace-character-count="1953"/>
    <meta:generator>NDC_ODF_Application_Tools/2.0.4$Windows_X86_64 LibreOffice_project/ace8b54cb4771cd6636f2ccb1aac7c9dad875112</meta:generator>
  </office:meta>
</office:document-meta>
</file>