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標楷體" style:font-name-asian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4861in"/>
      <style:text-properties style:font-name="標楷體" style:font-name-asian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金梅毛隸書" style:font-name-asian="金梅毛隸書" style:font-name-complex="Arial" style:text-scale="150%" fo:font-size="16pt" style:font-size-asian="16pt"/>
    </style:style>
    <style:style style:name="P4" style:parent-style-name="內文" style:family="paragraph">
      <style:paragraph-properties style:snap-to-layout-grid="false" fo:text-align="justify" fo:line-height="0.4722in" fo:text-indent="0.5694in"/>
    </style:style>
    <style:style style:name="T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line-height="0.4583in" fo:text-indent="0.5555in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line-height="0.375in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375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375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5277in" fo:text-indent="2.7777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margin-bottom="0.0833in" fo:line-height="0.5277in" fo:text-indent="2.7777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fo:margin-top="0.0833in" fo:line-height="0.2777in"/>
      <style:text-properties style:font-name-asian="金梅毛隸書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臺中市政府警察局</text:p>
      <text:p text:style-name="P2">個人資料使用同意書</text:p>
      <text:p text:style-name="P3"/>
      <text:p text:style-name="P4"><text:span text:style-name="T5">本人</text:span><text:span text:style-name="T6">　　　　　　</text:span><text:span text:style-name="T7"><text:s text:c="3"/></text:span><text:span text:style-name="T8">　</text:span><text:span text:style-name="T9"><text:s/></text:span><text:span text:style-name="T10">□</text:span><text:span text:style-name="T11">同意</text:span><text:span text:style-name="T12"><text:s/></text:span><text:span text:style-name="T13">　</text:span><text:span text:style-name="T14"><text:s/></text:span><text:span text:style-name="T15">□</text:span><text:span text:style-name="T16">不同意　</text:span></text:p>
      <text:p text:style-name="P17">臺中市政府警察局因辦理111年度「溫馨五月情，換我守護妳－女子防身營」宣導活動需要，蒐集、電腦處理或使用本人之個人資料辦理意外險及醫療險，並於本活動結束後，將相關資料予以刪除。</text:p>
      <text:p text:style-name="P18"/>
      <text:p text:style-name="P19">此致</text:p>
      <text:p text:style-name="P20"/>
      <text:p text:style-name="P21">臺中市政府警察局</text:p>
      <text:p text:style-name="P22"/>
      <text:p text:style-name="P23"/>
      <text:p text:style-name="P24">立書人：　　　　　　　　</text:p>
      <text:p text:style-name="P25">立書時間：　　年　　月　　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text-indent="0.3888in"/>
      <style:text-properties style:font-name="標楷體" style:font-name-asian="標楷體" style:font-name-complex="Arial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校友會個人資料表</dc:title>
    <meta:initial-creator>user</meta:initial-creator>
    <dc:creator>鄭春女</dc:creator>
    <meta:creation-date>2022-04-13T23:51:00Z</meta:creation-date>
    <dc:date>2022-04-13T23:51:00Z</dc:date>
    <meta:print-date>2021-11-17T03:00:00Z</meta:print-date>
    <meta:template xlink:href="106同意書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