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6cm" style:rel-width="100%" fo:margin-top="0cm" fo:margin-bottom="0cm" table:align="center" style:writing-mode="lr-tb"/>
    </style:style>
    <style:style style:name="表格1.A" style:family="table-column">
      <style:table-column-properties style:column-width="2.312cm" style:rel-column-width="8611*"/>
    </style:style>
    <style:style style:name="表格1.B" style:family="table-column">
      <style:table-column-properties style:column-width="0.693cm" style:rel-column-width="2582*"/>
    </style:style>
    <style:style style:name="表格1.C" style:family="table-column">
      <style:table-column-properties style:column-width="3.196cm" style:rel-column-width="11901*"/>
    </style:style>
    <style:style style:name="表格1.D" style:family="table-column">
      <style:table-column-properties style:column-width="2.217cm" style:rel-column-width="8257*"/>
    </style:style>
    <style:style style:name="表格1.E" style:family="table-column">
      <style:table-column-properties style:column-width="0.803cm" style:rel-column-width="2989*"/>
    </style:style>
    <style:style style:name="表格1.F" style:family="table-column">
      <style:table-column-properties style:column-width="3.956cm" style:rel-column-width="14732*"/>
    </style:style>
    <style:style style:name="表格1.G" style:family="table-column">
      <style:table-column-properties style:column-width="4.422cm" style:rel-column-width="16463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732cm" fo:keep-together="auto"/>
    </style:style>
    <style:style style:name="表格1.B2" style:family="table-cell">
      <style:table-cell-properties style:vertical-align="bottom" fo:padding-left="0.009cm" fo:padding-right="0.009cm" fo:padding-top="0cm" fo:padding-bottom="0cm" fo:border="0.5pt solid #000000"/>
    </style:style>
    <style:style style:name="表格1.3" style:family="table-row">
      <style:table-row-properties style:min-row-height="1.73cm" fo:keep-together="auto"/>
    </style:style>
    <style:style style:name="表格1.4" style:family="table-row">
      <style:table-row-properties style:min-row-height="1.483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style:min-row-height="2.947cm" fo:keep-together="auto"/>
    </style:style>
    <style:style style:name="表格1.7" style:family="table-row">
      <style:table-row-properties style:min-row-height="1.369cm" fo:keep-together="auto"/>
    </style:style>
    <style:style style:name="表格1.12" style:family="table-row">
      <style:table-row-properties style:min-row-height="4.096cm" fo:keep-together="auto"/>
    </style:style>
    <style:style style:name="表格2" style:family="table">
      <style:table-properties style:width="16.893cm" fo:margin-top="0cm" fo:margin-bottom="0cm" table:align="center" style:writing-mode="lr-tb"/>
    </style:style>
    <style:style style:name="表格2.A" style:family="table-column">
      <style:table-column-properties style:column-width="3.711cm"/>
    </style:style>
    <style:style style:name="表格2.B" style:family="table-column">
      <style:table-column-properties style:column-width="6.999cm"/>
    </style:style>
    <style:style style:name="表格2.C" style:family="table-column">
      <style:table-column-properties style:column-width="6.1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/>
    </style:style>
    <style:style style:name="表格2.2" style:family="table-row">
      <style:table-row-properties style:min-row-height="2.49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2.25pt solid #000000"/>
    </style:style>
    <style:style style:name="表格2.3" style:family="table-row">
      <style:table-row-properties style:min-row-height="2.91cm" fo:keep-together="always"/>
    </style:style>
    <style:style style:name="表格2.A3" style:family="table-cell">
      <style:table-cell-properties style:vertical-align="bottom" fo:padding-left="0.049cm" fo:padding-right="0.049cm" fo:padding-top="0cm" fo:padding-bottom="0cm" fo:border-left="2.25pt solid #000000" fo:border-right="1.5pt solid #000000" fo:border-top="1.5pt solid #000000" fo:border-bottom="2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/>
    </style:style>
    <style:style style:name="表格3" style:family="table">
      <style:table-properties style:width="18.505cm" fo:margin-top="0cm" fo:margin-bottom="0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4.253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4cm"/>
    </style:style>
    <style:style style:name="表格3.E" style:family="table-column">
      <style:table-column-properties style:column-width="0.552cm"/>
    </style:style>
    <style:style style:name="表格3.F" style:family="table-column">
      <style:table-column-properties style:column-width="2.2cm"/>
    </style:style>
    <style:style style:name="表格3.G" style:family="table-column">
      <style:table-column-properties style:column-width="0.201cm"/>
    </style:style>
    <style:style style:name="表格3.H" style:family="table-column">
      <style:table-column-properties style:column-width="1.808cm"/>
    </style:style>
    <style:style style:name="表格3.I" style:family="table-column">
      <style:table-column-properties style:column-width="3.7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4.673cm" fo:keep-together="auto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8.5cm"/>
    </style:style>
    <style:style style:name="表格4.B" style:family="table-column">
      <style:table-column-properties style:column-width="8.502cm"/>
    </style:style>
    <style:style style:name="表格4.1" style:family="table-row">
      <style:table-row-properties style:min-row-height="7.902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02cm" fo:margin-top="0cm" fo:margin-bottom="0cm" table:align="center" style:writing-mode="lr-tb"/>
    </style:style>
    <style:style style:name="表格5.A" style:family="table-column">
      <style:table-column-properties style:column-width="8.5cm"/>
    </style:style>
    <style:style style:name="表格5.B" style:family="table-column">
      <style:table-column-properties style:column-width="8.502cm"/>
    </style:style>
    <style:style style:name="表格5.1" style:family="table-row">
      <style:table-row-properties style:min-row-height="7.92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0cm" fo:margin-right="0cm" fo:text-indent="0.423cm" style:auto-text-indent="false"/>
    </style:style>
    <style:style style:name="P2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3" style:family="paragraph" style:parent-style-name="Standard">
      <style:paragraph-properties fo:margin-left="0cm" fo:margin-right="0cm" fo:line-height="0.529cm" fo:text-indent="0.423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style:font-name-asian="標楷體1"/>
    </style:style>
    <style:style style:name="P5" style:family="paragraph" style:parent-style-name="Default">
      <style:paragraph-properties fo:margin-left="1.27cm" fo:margin-right="0cm" fo:text-indent="-0.847cm" style:auto-text-indent="false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 fo:text-align="justify" style:justify-single-word="false" fo:orphans="2" fo:widows="2"/>
      <style:text-properties officeooo:paragraph-rsid="0016c149"/>
    </style:style>
    <style:style style:name="P9" style:family="paragraph" style:parent-style-name="Standard">
      <style:paragraph-properties fo:line-height="0.529cm" fo:text-align="justify" style:justify-single-word="false"/>
      <style:text-properties officeooo:paragraph-rsid="001955f6"/>
    </style:style>
    <style:style style:name="P10" style:family="paragraph" style:parent-style-name="Standard">
      <style:paragraph-properties fo:line-height="0.529cm" fo:text-align="justify" style:justify-single-word="false"/>
      <style:text-properties officeooo:paragraph-rsid="001a62a5"/>
    </style:style>
    <style:style style:name="P11" style:family="paragraph" style:parent-style-name="Standard">
      <style:paragraph-properties fo:line-height="0.529cm" fo:text-align="justify" style:justify-single-word="false"/>
      <style:text-properties officeooo:paragraph-rsid="001c47e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¼Ð·¢Åé" style:font-size-complex="16pt"/>
    </style:style>
    <style:style style:name="P16" style:family="paragraph" style:parent-style-name="Standard">
      <style:paragraph-properties fo:line-height="13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line-height="130%" fo:text-align="center" style:justify-single-word="false" style:snap-to-layout-grid="false"/>
      <style:text-properties style:font-name="標楷體" fo:font-size="16pt" style:font-name-asian="標楷體1" style:font-size-asian="16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20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="標楷體" officeooo:paragraph-rsid="0018abfb" style:font-name-asian="標楷體1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="標楷體" officeooo:paragraph-rsid="001955f6" style:font-name-asian="標楷體1"/>
    </style:style>
    <style:style style:name="P26" style:family="paragraph" style:parent-style-name="Standard">
      <style:paragraph-properties fo:line-height="0.529cm" fo:text-align="justify" style:justify-single-word="false"/>
      <style:text-properties style:font-name="標楷體" officeooo:paragraph-rsid="001a62a5" style:font-name-asian="標楷體1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29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font-size="8pt" style:font-name-asian="標楷體1" style:font-size-asian="8pt" style:font-size-complex="8pt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33" style:family="paragraph" style:parent-style-name="Standard">
      <style:text-properties fo:font-size="13pt" style:font-name-asian="標楷體1" style:font-size-asian="13pt" style:font-size-complex="13pt" style:font-weight-complex="bold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text-properties fo:font-size="26pt" style:font-name-asian="標楷體1" style:font-size-asian="26pt" style:font-size-complex="26pt"/>
    </style:style>
    <style:style style:name="P36" style:family="paragraph" style:parent-style-name="Standard">
      <style:text-properties fo:font-size="18pt" style:font-name-asian="標楷體1" style:font-size-asian="18pt"/>
    </style:style>
    <style:style style:name="P37" style:family="paragraph" style:parent-style-name="Standard">
      <style:paragraph-properties fo:text-align="center" style:justify-single-word="false" fo:orphans="2" fo:widows="2"/>
      <style:text-properties fo:font-size="18pt" fo:font-weight="bold" style:font-name-asian="標楷體1" style:font-size-asian="18pt" style:font-weight-asian="bold" style:font-size-complex="18pt"/>
    </style:style>
    <style:style style:name="P38" style:family="paragraph" style:parent-style-name="Standard">
      <style:text-properties fo:font-size="16pt" style:font-name-asian="標楷體1" style:font-size-asian="16pt" style:font-size-complex="16pt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style:font-name-asian="標楷體1" style:font-weight-complex="bold"/>
    </style:style>
    <style:style style:name="P41" style:family="paragraph" style:parent-style-name="Standard">
      <style:paragraph-properties fo:line-height="0.882cm" fo:text-align="center" style:justify-single-word="false"/>
      <style:text-properties fo:color="#ce181e" style:font-name="標楷體" fo:font-size="16pt" fo:font-weight="bold" style:font-name-asian="標楷體1" style:font-size-asian="16pt" style:font-weight-asian="bold" style:font-size-complex="16pt"/>
    </style:style>
    <style:style style:name="P42" style:family="paragraph" style:parent-style-name="Standard">
      <style:paragraph-properties fo:line-height="0.882cm" fo:text-align="center" style:justify-single-word="false" fo:orphans="2" fo:widows="2"/>
      <style:text-properties fo:color="#ce181e" style:font-name="標楷體" fo:font-size="16pt" fo:font-weight="bold" officeooo:paragraph-rsid="00165d2c" style:font-name-asian="標楷體1" style:font-size-asian="16pt" style:font-weight-asian="bold" style:font-size-complex="16pt"/>
    </style:style>
    <style:style style:name="P4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officeooo:paragraph-rsid="00165d2c"/>
    </style:style>
    <style:style style:name="P44" style:family="paragraph" style:parent-style-name="Standard">
      <style:paragraph-properties fo:text-align="justify" style:justify-single-word="false"/>
      <style:text-properties officeooo:paragraph-rsid="00165d2c"/>
    </style:style>
    <style:style style:name="P45" style:family="paragraph" style:parent-style-name="Standard">
      <style:text-properties officeooo:paragraph-rsid="00165d2c"/>
    </style:style>
    <style:style style:name="P46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1.207cm" fo:margin-right="0cm" fo:line-height="0.529cm" fo:text-align="justify" style:justify-single-word="false" fo:text-indent="-0.212cm" style:auto-text-indent="false"/>
    </style:style>
    <style:style style:name="P48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</style:style>
    <style:style style:name="P49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50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letter-kerning="false"/>
    </style:style>
    <style:style style:name="P51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2" style:family="paragraph" style:parent-style-name="Standard">
      <style:paragraph-properties fo:margin-left="0cm" fo:margin-right="0.131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3" style:family="paragraph" style:parent-style-name="Standard">
      <style:paragraph-properties fo:margin-left="0cm" fo:margin-right="0.131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4" style:family="paragraph" style:parent-style-name="Standard">
      <style:paragraph-properties fo:margin-left="0cm" fo:margin-right="0.131cm" fo:text-align="end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55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6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7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8" style:family="paragraph" style:parent-style-name="Standard">
      <style:paragraph-properties fo:margin-left="0.097cm" fo:margin-right="0cm" fo:line-height="0.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9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0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1" style:family="paragraph" style:parent-style-name="Standard">
      <style:paragraph-properties fo:margin-left="0.591cm" fo:margin-right="0cm" fo:line-height="0.6cm" fo:text-align="justify" style:justify-single-word="false" fo:orphans="0" fo:widows="0" fo:text-indent="-0.494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62" style:family="paragraph" style:parent-style-name="Standard">
      <style:paragraph-properties fo:margin-left="0cm" fo:margin-right="-0.153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-0.153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4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</style:style>
    <style:style style:name="P65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  <style:text-properties style:font-name="標楷體" fo:font-size="16pt" style:font-name-asian="標楷體1" style:font-size-asian="16pt"/>
    </style:style>
    <style:style style:name="P66" style:family="paragraph" style:parent-style-name="Standard">
      <style:paragraph-properties fo:margin-left="0.847cm" fo:margin-right="0cm" fo:line-height="13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67" style:family="paragraph" style:parent-style-name="Standard">
      <style:paragraph-properties fo:margin-left="0cm" fo:margin-right="0cm" fo:text-align="justify" style:justify-single-word="false" fo:text-indent="5.045cm" style:auto-text-indent="false"/>
    </style:style>
    <style:style style:name="P68" style:family="paragraph" style:parent-style-name="Standard">
      <style:paragraph-properties fo:margin-left="0.185cm" fo:margin-right="0.185cm" fo:margin-top="0.275cm" fo:margin-bottom="0.275cm" loext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9" style:family="paragraph" style:parent-style-name="Standard">
      <style:paragraph-properties fo:margin-left="0.185cm" fo:margin-right="0.185cm" fo:margin-top="0.275cm" fo:margin-bottom="0.275cm" loext:contextual-spacing="false" fo:text-align="end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0" style:family="paragraph" style:parent-style-name="Standard">
      <style:paragraph-properties fo:margin-left="0.185cm" fo:margin-right="0.185cm" fo:margin-top="0.275cm" fo:margin-bottom="0.275cm" loext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1" style:family="paragraph" style:parent-style-name="Standard">
      <style:paragraph-properties fo:margin-left="0.185cm" fo:margin-right="0.185cm" fo:margin-top="0.275cm" fo:margin-bottom="0.275cm" loext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72" style:family="paragraph" style:parent-style-name="Standard">
      <style:paragraph-properties fo:margin-left="0.185cm" fo:margin-right="0.185cm" fo:margin-top="0.275cm" fo:margin-bottom="0.275cm" loext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73" style:family="paragraph" style:parent-style-name="Standard">
      <style:paragraph-properties fo:margin-left="0.185cm" fo:margin-right="0.185cm" fo:margin-top="0.275cm" fo:margin-bottom="0.275cm" loext:contextual-spacing="false" fo:text-align="end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74" style:family="paragraph" style:parent-style-name="Standard">
      <style:paragraph-properties fo:margin-left="0.185cm" fo:margin-right="0.185cm" fo:margin-top="0.275cm" fo:margin-bottom="0.275cm" loext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75" style:family="paragraph" style:parent-style-name="Standard">
      <style:paragraph-properties fo:margin-left="0.185cm" fo:margin-right="0.185cm" fo:margin-top="0.275cm" fo:margin-bottom="0.275cm" loext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76" style:family="paragraph" style:parent-style-name="Default">
      <style:paragraph-properties fo:margin-left="1.058cm" fo:margin-right="0cm" fo:text-indent="-0.847cm" style:auto-text-indent="false"/>
      <style:text-properties officeooo:paragraph-rsid="001a62a5"/>
    </style:style>
    <style:style style:name="P77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78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 style:snap-to-layout-grid="false"/>
      <style:text-properties style:font-name="標楷體" style:font-name-asian="標楷體1"/>
    </style:style>
    <style:style style:name="P79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80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  <style:text-properties style:font-name="標楷體" style:font-name-asian="標楷體1"/>
    </style:style>
    <style:style style:name="P81" style:family="paragraph" style:parent-style-name="Standard">
      <style:paragraph-properties fo:margin-left="1.418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82" style:family="paragraph" style:parent-style-name="Standard">
      <style:paragraph-properties fo:margin-left="1.249cm" fo:margin-right="0cm" fo:line-height="0.529cm" fo:text-align="justify" style:justify-single-word="false" fo:text-indent="-0.847cm" style:auto-text-indent="false"/>
      <style:text-properties style:font-name="標楷體" style:font-name-asian="標楷體1"/>
    </style:style>
    <style:style style:name="P83" style:family="paragraph" style:parent-style-name="Standard">
      <style:paragraph-properties fo:orphans="2" fo:widows="2" fo:break-before="page"/>
      <style:text-properties style:font-name="標楷體" fo:font-size="16pt" fo:font-weight="bold" officeooo:paragraph-rsid="00165d2c" style:font-name-asian="標楷體1" style:font-size-asian="16pt" style:font-weight-asian="bold" style:font-size-complex="16pt"/>
    </style:style>
    <style:style style:name="P84" style:family="paragraph" style:parent-style-name="Standard">
      <style:paragraph-properties fo:line-height="0.882cm" fo:text-align="center" style:justify-single-word="false" fo:break-before="page"/>
      <style:text-properties fo:color="#ce181e" style:font-name="標楷體" fo:font-size="16pt" fo:font-weight="bold" officeooo:paragraph-rsid="00165d2c" style:font-name-asian="標楷體1" style:font-size-asian="16pt" style:font-weight-asian="bold" style:font-size-complex="16pt"/>
    </style:style>
    <style:style style:name="P85" style:family="paragraph" style:parent-style-name="Standard">
      <style:paragraph-properties fo:margin-left="0cm" fo:margin-right="0.095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86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1" style:font-weight-asian="bold" style:font-weight-complex="bold"/>
    </style:style>
    <style:style style:name="P87" style:family="paragraph" style:parent-style-name="Standard">
      <style:paragraph-properties fo:margin-top="0cm" fo:margin-bottom="0.212cm" loext:contextual-spacing="false" fo:line-height="130%" fo:text-align="center" style:justify-single-word="false" fo:break-before="page" style:snap-to-layout-gri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88" style:family="paragraph" style:parent-style-name="Standard">
      <style:paragraph-properties fo:margin-left="0cm" fo:margin-right="0cm" fo:line-height="130%" fo:text-align="center" style:justify-single-word="false" fo:text-indent="1.069cm" style:auto-text-indent="false" style:snap-to-layout-grid="false"/>
      <style:text-properties fo:color="#ce181e" style:font-name="標楷體" fo:font-size="16pt" fo:font-weight="bold" style:font-name-asian="標楷體1" style:font-size-asian="16pt" style:font-weight-asian="bold" style:font-size-complex="16pt"/>
    </style:style>
    <style:style style:name="P89" style:family="paragraph" style:parent-style-name="Standard">
      <style:paragraph-properties fo:margin-left="0cm" fo:margin-right="0cm" fo:line-height="130%" fo:text-align="start" style:justify-single-word="false" fo:text-indent="1.069cm" style:auto-text-indent="false" style:snap-to-layout-grid="false"/>
      <style:text-properties fo:color="#ce181e" style:font-name="標楷體" fo:font-size="16pt" fo:font-weight="bold" officeooo:paragraph-rsid="00165d2c" style:font-name-asian="標楷體1" style:font-size-asian="16pt" style:font-weight-asian="bold" style:font-size-complex="16pt"/>
    </style:style>
    <style:style style:name="P90" style:family="paragraph" style:parent-style-name="Standard">
      <style:paragraph-properties fo:margin-left="0cm" fo:margin-right="0cm" fo:text-align="center" style:justify-single-word="false" fo:orphans="2" fo:widows="2" fo:text-indent="1.411cm" style:auto-text-indent="false"/>
      <style:text-properties style:font-name="標楷體" fo:font-size="16pt" style:font-name-asian="標楷體1" style:font-size-asian="16pt"/>
    </style:style>
    <style:style style:name="P91" style:family="paragraph" style:parent-style-name="Standard">
      <style:paragraph-properties fo:margin-left="0cm" fo:margin-right="0cm" fo:text-indent="2.258cm" style:auto-text-indent="false"/>
      <style:text-properties fo:font-size="16pt" style:font-name-asian="標楷體1" style:font-size-asian="16pt" style:font-size-complex="16pt"/>
    </style:style>
    <style:style style:name="P92" style:family="paragraph" style:parent-style-name="Standard">
      <style:paragraph-properties fo:margin-left="0cm" fo:margin-right="0cm" fo:text-align="justify" style:justify-single-word="false" fo:text-indent="4.798cm" style:auto-text-indent="false"/>
      <style:text-properties fo:font-size="16pt" style:font-name-asian="標楷體1" style:font-size-asian="16pt" style:font-size-complex="16pt"/>
    </style:style>
    <style:style style:name="P93" style:family="paragraph" style:parent-style-name="Standard">
      <style:paragraph-properties fo:margin-left="1.129cm" fo:margin-right="0cm" fo:line-height="130%" fo:text-align="justify" style:justify-single-word="false" fo:text-indent="0cm" style:auto-text-indent="false" style:snap-to-layout-grid="false"/>
      <style:text-properties officeooo:paragraph-rsid="00165d2c"/>
    </style:style>
    <style:style style:name="P94" style:family="paragraph" style:parent-style-name="Plain_20_Text">
      <style:paragraph-properties fo:line-height="0.529cm" fo:text-align="justify" style:justify-single-word="false"/>
      <style:text-properties style:font-name="標楷體" officeooo:paragraph-rsid="0016c149" style:font-name-asian="標楷體1"/>
    </style:style>
    <style:style style:name="P95" style:family="paragraph" style:parent-style-name="Plain_20_Text">
      <style:paragraph-properties fo:line-height="0.529cm" fo:text-align="justify" style:justify-single-word="false"/>
      <style:text-properties officeooo:paragraph-rsid="0016c149"/>
    </style:style>
    <style:style style:name="P96" style:family="paragraph" style:parent-style-name="Plain_20_Text">
      <style:paragraph-properties fo:margin-left="1.164cm" fo:margin-right="0cm" fo:line-height="0.529cm" fo:text-align="justify" style:justify-single-word="false" fo:text-indent="2.117cm" style:auto-text-indent="false"/>
      <style:text-properties style:font-name="標楷體" style:font-name-asian="標楷體1"/>
    </style:style>
    <style:style style:name="P97" style:family="paragraph" style:parent-style-name="Plain_20_Text">
      <style:paragraph-properties fo:margin-left="0cm" fo:margin-right="0cm" fo:line-height="0.529cm" fo:text-align="justify" style:justify-single-word="false" fo:text-indent="1.27cm" style:auto-text-indent="false"/>
      <style:text-properties style:font-name="標楷體" style:font-name-asian="標楷體1"/>
    </style:style>
    <style:style style:name="P98" style:family="paragraph" style:parent-style-name="Plain_20_Text">
      <style:paragraph-properties fo:margin-left="0cm" fo:margin-right="0cm" fo:line-height="0.529cm" fo:text-align="justify" style:justify-single-word="false" fo:text-indent="1.27cm" style:auto-text-indent="false"/>
      <style:text-properties style:font-name="標楷體" officeooo:paragraph-rsid="001a62a5" style:font-name-asian="標楷體1"/>
    </style:style>
    <style:style style:name="P99" style:family="paragraph" style:parent-style-name="Plain_20_Text">
      <style:paragraph-properties fo:margin-left="1.748cm" fo:margin-right="0cm" fo:line-height="0.529cm" fo:text-align="justify" style:justify-single-word="false" fo:text-indent="-0.499cm" style:auto-text-indent="false"/>
      <style:text-properties style:font-name="標楷體" style:font-name-asian="標楷體1"/>
    </style:style>
    <style:style style:name="P100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¼Ð·¢Åé" style:font-size-complex="16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6pt" fo:letter-spacing="0.118cm" style:letter-kerning="false" style:font-name-asian="標楷體1" style:font-size-asian="16pt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style:font-name-asian="標楷體1" style:font-name-complex="Times New Roman1" style:font-weight-complex="bold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officeooo:rsid="00165d2c" style:font-name-asian="標楷體1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¼Ð·¢Åé" style:font-size-complex="14pt"/>
    </style:style>
    <style:style style:name="T16" style:family="text">
      <style:text-properties style:font-name="標楷體" fo:font-size="14pt" style:letter-kerning="false" style:font-name-asian="標楷體1" style:font-size-asian="14pt" style:font-size-complex="14pt"/>
    </style:style>
    <style:style style:name="T17" style:family="text"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T18" style:family="text">
      <style:text-properties style:font-name="標楷體" fo:font-size="14pt" fo:letter-spacing="0.035cm" style:font-name-asian="標楷體1" style:font-size-asian="14pt" style:font-size-complex="14pt"/>
    </style:style>
    <style:style style:name="T19" style:family="text">
      <style:text-properties style:font-name="標楷體" fo:font-size="14pt" fo:font-weight="bold" style:letter-kerning="false" style:font-name-asian="標楷體1" style:font-size-asian="14pt" style:font-weight-asian="bold" style:font-name-complex="夹发砰-WinCharSetFFFF-H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style:font-name="標楷體" style:letter-kerning="false" style:font-name-asian="標楷體1"/>
    </style:style>
    <style:style style:name="T22" style:family="text">
      <style:text-properties style:font-name="標楷體" fo:letter-spacing="-0.011cm" style:font-name-asian="標楷體1"/>
    </style:style>
    <style:style style:name="T23" style:family="text">
      <style:text-properties style:font-name="標楷體" fo:letter-spacing="-0.011cm" style:font-name-asian="標楷體1" style:font-size-complex="10pt"/>
    </style:style>
    <style:style style:name="T24" style:family="text">
      <style:text-properties style:font-name="標楷體" fo:letter-spacing="-0.011cm" fo:font-weight="bold" officeooo:rsid="001f4f81" style:font-name-asian="標楷體1" style:font-weight-asian="bold" style:font-size-complex="10pt" style:font-weight-complex="bold"/>
    </style:style>
    <style:style style:name="T25" style:family="text">
      <style:text-properties style:font-name="標楷體" fo:font-size="10pt" fo:letter-spacing="0.035cm" style:font-name-asian="標楷體1" style:font-size-asian="10pt" style:font-size-complex="10pt"/>
    </style:style>
    <style:style style:name="T26" style:family="text">
      <style:text-properties style:font-name="標楷體" fo:font-size="10pt" fo:letter-spacing="0.035cm" style:text-underline-style="solid" style:text-underline-width="auto" style:text-underline-color="font-color" style:font-name-asian="標楷體1" style:font-size-asian="10pt" style:font-size-complex="10pt"/>
    </style:style>
    <style:style style:name="T27" style:family="text">
      <style:text-properties style:font-name="標楷體" fo:font-size="13pt" style:font-name-asian="標楷體1" style:font-size-asian="13pt" style:font-size-complex="13pt"/>
    </style:style>
    <style:style style:name="T28" style:family="text">
      <style:text-properties style:font-name="標楷體" fo:font-size="13pt" officeooo:rsid="00165d2c" style:font-name-asian="標楷體1" style:font-size-asian="13pt" style:font-size-complex="13pt"/>
    </style:style>
    <style:style style:name="T29" style:family="text">
      <style:text-properties fo:color="#000000" style:font-name="標楷體" style:font-name-asian="標楷體1" style:font-weight-complex="bold"/>
    </style:style>
    <style:style style:name="T30" style:family="text">
      <style:text-properties fo:color="#000000" style:font-name="標楷體" fo:font-size="14pt" style:font-name-asian="標楷體1" style:font-size-asian="14pt" style:font-size-complex="14pt"/>
    </style:style>
    <style:style style:name="T31" style:family="text">
      <style:text-properties fo:color="#ff0000" style:font-name="標楷體" fo:font-weight="bold" style:font-name-asian="標楷體1" style:font-weight-asian="bold"/>
    </style:style>
    <style:style style:name="T32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33" style:family="text">
      <style:text-properties fo:color="#ff0000" style:font-name="標楷體" fo:font-weight="bold" style:font-name-asian="標楷體1" style:font-weight-asian="bold" style:font-weight-complex="bold"/>
    </style:style>
    <style:style style:name="T34" style:family="text">
      <style:text-properties fo:color="#ff0000" style:font-name="標楷體" fo:font-weight="bold" style:font-name-asian="標楷體1" style:font-weight-asian="bold" style:font-weight-complex="bold" loext:padding="0cm" loext:border="0.51pt solid #000000" loext:shadow="none"/>
    </style:style>
    <style:style style:name="T35" style:family="text">
      <style:text-properties fo:color="#ff0000" style:font-name="標楷體" fo:font-weight="bold" style:letter-kerning="false" style:font-name-asian="標楷體1" style:font-weight-asian="bold" style:font-name-complex="標楷體-WinCharSetFFFF-H"/>
    </style:style>
    <style:style style:name="T36" style:family="text">
      <style:text-properties fo:color="#ff0000" style:font-name="標楷體" style:font-name-asian="標楷體1"/>
    </style:style>
    <style:style style:name="T37" style:family="text">
      <style:text-properties fo:color="#ff0000" style:font-name="標楷體" fo:letter-spacing="-0.011cm" fo:font-weight="bold" style:font-name-asian="標楷體1" style:font-weight-asian="bold" style:font-size-complex="10pt" style:font-weight-complex="bold"/>
    </style:style>
    <style:style style:name="T38" style:family="text">
      <style:text-properties fo:color="#ff0000" style:font-name="標楷體" fo:letter-spacing="-0.011cm" fo:font-weight="bold" officeooo:rsid="001f4f81" style:font-name-asian="標楷體1" style:font-weight-asian="bold" style:font-size-complex="10pt" style:font-weight-complex="bold"/>
    </style:style>
    <style:style style:name="T39" style:family="text">
      <style:text-properties fo:color="#ff0000" fo:font-weight="bold" style:font-weight-asian="bold"/>
    </style:style>
    <style:style style:name="T40" style:family="text">
      <style:text-properties fo:color="#ff0000" fo:font-weight="bold" style:letter-kerning="true" style:font-weight-asian="bold"/>
    </style:style>
    <style:style style:name="T41" style:family="text">
      <style:text-properties fo:font-size="11.5pt" style:font-size-asian="11.5pt" style:font-size-complex="11.5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 2" style:font-name-asian="Wingdings 21" style:font-name-complex="Wingdings 21"/>
    </style:style>
    <style:style style:name="T44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45" style:family="text">
      <style:text-properties fo:color="#121221" style:font-name="標楷體" style:letter-kerning="false" style:font-name-asian="標楷體1" style:font-name-complex="標楷體-WinCharSetFFFF-H"/>
    </style:style>
    <style:style style:name="T46" style:family="text">
      <style:text-properties style:font-name-complex="¼Ð·¢Åé"/>
    </style:style>
    <style:style style:name="T47" style:family="text">
      <style:text-properties fo:font-size="16pt" style:font-name-asian="標楷體1" style:font-size-asian="16pt" style:font-size-complex="16pt"/>
    </style:style>
    <style:style style:name="T48" style:family="text">
      <style:text-properties fo:font-size="16pt" fo:letter-spacing="0.118cm" style:letter-kerning="false" style:font-name-asian="標楷體1" style:font-size-asian="16pt" style:font-size-complex="16pt"/>
    </style:style>
    <style:style style:name="T49" style:family="text">
      <style:text-properties fo:font-size="16pt" fo:letter-spacing="0.021cm" style:letter-kerning="false" style:font-name-asian="標楷體1" style:font-size-asian="16pt" style:font-size-complex="16pt"/>
    </style:style>
    <style:style style:name="T50" style:family="text">
      <style:text-properties style:font-weight-complex="bold"/>
    </style:style>
    <style:style style:name="T51" style:family="text">
      <style:text-properties style:letter-kerning="false" style:font-name-complex="¼Ð·¢Åé"/>
    </style:style>
    <style:style style:name="T52" style:family="text">
      <style:text-properties fo:font-size="13pt" style:font-name-asian="標楷體1" style:font-size-asian="13pt" style:font-size-complex="13pt" style:font-weight-complex="bold"/>
    </style:style>
    <style:style style:name="T53" style:family="text">
      <style:text-properties style:font-name-asian="標楷體1" style:font-weight-complex="bold"/>
    </style:style>
    <style:style style:name="T54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55" style:family="text">
      <style:text-properties fo:font-size="18pt" style:font-name-asian="標楷體1" style:font-size-asian="18pt"/>
    </style:style>
    <style:style style:name="T56" style:family="text">
      <style:text-properties fo:font-size="26pt" style:font-name-asian="標楷體1" style:font-size-asian="26pt" style:text-combine="lines"/>
    </style:style>
    <style:style style:name="T57" style:family="text">
      <style:text-properties fo:color="#ce181e"/>
    </style:style>
    <style:style style:name="T58" style:family="text">
      <style:text-properties fo:color="#ce181e" style:font-name="標楷體" fo:font-size="16pt" fo:font-weight="bold" style:font-name-asian="標楷體1" style:font-size-asian="16pt" style:font-weight-asian="bold" style:font-size-complex="16pt"/>
    </style:style>
    <style:style style:name="T59" style:family="text">
      <style:text-properties fo:color="#ce181e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0" style:family="text">
      <style:text-properties fo:color="#ce181e" style:font-name="標楷體" fo:font-weight="bold" style:font-name-asian="標楷體1" style:font-weight-asian="bold"/>
    </style:style>
    <style:style style:name="T61" style:family="text">
      <style:text-properties officeooo:rsid="0016c1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臺中市太平區新光國民小學111年度進用行政助理</text:p>
      <text:p text:style-name="P6"><text:span text:style-name="T4">(工友人力替代方案)</text:span><text:span text:style-name="T1">甄選簡章(第2次公告)</text:span></text:p>
      <text:p text:style-name="P23">一、甄選資格</text:p>
      <text:p text:style-name="P23">　(一)基本資格</text:p>
      <text:p text:style-name="P77">1.具中華民國國民身分，年滿20歲以上，65歲以下，體能狀況良好，且能勝任學校簡易設備修繕、校園環境整理、園藝及臨時交辦事項等工作者。</text:p>
      <text:p text:style-name="P46">2.男女均可，惟男性須檢附役畢或無需服兵役證明。</text:p>
      <text:p text:style-name="P46">3.品行端正、操守廉潔、身心健康、無不良紀錄及嗜好者。</text:p>
      <text:p text:style-name="P46">4.具應對能力足以勝任所指派之工作者為限。</text:p>
      <text:p text:style-name="P100"><text:span text:style-name="T9">　(二)有下列事情之一者不得參與甄試，若經甄試錄取後發現下列情事者，取消錄用資格：</text:span></text:p>
      <text:p text:style-name="P79">1.受有期徒刑一年以上判決確定，未獲宣告緩刑者。</text:p>
      <text:p text:style-name="P79">2.曾服公職，因貪污瀆職經判刑確定或通緝有案尚未結案者。</text:p>
      <text:p text:style-name="P78">3.依法停止任用，或受休職處分尚未期滿，或因案停止職務，其原因尚未消滅者。</text:p>
      <text:p text:style-name="P79">4.褫奪公權尚未復權者。</text:p>
      <text:p text:style-name="P79">5.受禁治產之宣告，尚未撤銷者。</text:p>
      <text:p text:style-name="P79">6.有妨害風化、性侵害犯罪事實或犯罪前科者。</text:p>
      <text:p text:style-name="P79">7.有吸毒、酗酒、賭博等不良嗜好者。</text:p>
      <text:p text:style-name="P79">8.患有精神官能方面之疾病者。</text:p>
      <text:p text:style-name="P79">9.嗜酒及服用麻醉性藥物之惡習者。</text:p>
      <text:p text:style-name="P7"><text:span text:style-name="T9">二、甄選名額：</text:span><text:span text:style-name="T33">正取1名</text:span><text:span text:style-name="T9">，備取若干名。</text:span></text:p>
      <text:p text:style-name="P94">三、工作時間：</text:p>
      <text:p text:style-name="P95"><text:span text:style-name="T10"><text:s text:c="2"/>(一) <text:s/>每日正常工作時間為</text:span><text:span text:style-name="T11">8</text:span><text:span text:style-name="T10">小時，每週以40小時計，如需配合學校作息及需求，適時調整</text:span></text:p>
      <text:p text:style-name="P95"><text:span text:style-name="T10"><text:s text:c="8"/>時，</text:span><text:span text:style-name="T9">依《勞動基準法》及《</text:span><text:span text:style-name="T29">臺中市政府及所屬各機關學校行政助理進用及管理要點</text:span><text:span text:style-name="T9">》</text:span></text:p>
      <text:p text:style-name="P95"><text:span text:style-name="T9"><text:s text:c="8"/>規定辦理</text:span><text:span text:style-name="T10">。</text:span></text:p>
      <text:p text:style-name="P95"><text:span text:style-name="T10"><text:s text:c="2"/>(二) </text:span><text:span text:style-name="T9">每週有二日之休息，其中星期日為例假日，星期六為休息日。如因特殊情況，得隨時配</text:span></text:p>
      <text:p text:style-name="P94"><text:s text:c="7"/>合學校需要調整之。</text:p>
      <text:p text:style-name="P94"><text:s text:c="2"/>(三) 中央機關規定應放之假日及特別休假依勞基法等相關規定辦理。</text:p>
      <text:p text:style-name="P94">四、工作內容：</text:p>
      <text:p text:style-name="P94"><text:s text:c="2"/>(一) 簡易水電技術性維護與修繕、教室桌椅櫥櫃木工修繕。</text:p>
      <text:p text:style-name="P94"><text:s text:c="2"/>(二) 學校各項設備之簡易修繕、基本保養維護。</text:p>
      <text:p text:style-name="P94"><text:s text:c="2"/>(三) 校園花草樹木綠美化之修剪維護整理。</text:p>
      <text:p text:style-name="P94"><text:s text:c="2"/>(四) 學校各項活動支援、場地佈置、影音設備架設管理。</text:p>
      <text:p text:style-name="P94"><text:s text:c="2"/><text:span text:style-name="T61">(五) </text:span>其他臨時交辦事項。</text:p>
      <text:p text:style-name="P8"><text:span text:style-name="T9">五、工作待遇：</text:span><text:span text:style-name="T31">每月薪資為新臺幣25,250</text:span><text:span text:style-name="T35">元</text:span><text:span text:style-name="T14">，</text:span><text:span text:style-name="T9">並依據臺中市政</text:span><text:span text:style-name="T12">府最新規定辦理。(臺中市政府</text:span></text:p>
      <text:p text:style-name="P8"><text:span text:style-name="T12"><text:s text:c="14"/>教育局中市教秘字第</text:span><text:span text:style-name="T32">1090094023</text:span><text:span text:style-name="T12">號函)</text:span></text:p>
      <text:p text:style-name="P94">六、僱用期間：</text:p>
      <text:p text:style-name="P95"><text:span text:style-name="T9"><text:s text:c="2"/>(一) 經甄選正取錄取人員，任職</text:span><text:span text:style-name="T31">生效日起至111年4月26日</text:span><text:span text:style-name="T9">為試用期，試用期滿合格，表</text:span></text:p>
      <text:p text:style-name="P95"><text:span text:style-name="T9"><text:s text:c="7"/>現優異者，</text:span><text:span text:style-name="T31">首次簽約自民國111年05月1日至111年12月31日止，從112年起一年</text:span></text:p>
      <text:p text:style-name="P95"><text:span text:style-name="T31"><text:s text:c="6"/>一約簽定</text:span><text:span text:style-name="T9">。</text:span><text:span text:style-name="T21">續僱與否依「臺中市政府及所屬各機關學校行政助理進用及管理要點」辦理</text:span></text:p>
      <text:p text:style-name="P95"><text:span text:style-name="T21"><text:s text:c="6"/>，</text:span><text:span text:style-name="T9">但續僱人員，不得超過65歲。試用不合格或試用期間內辭僱者終止僱用。 </text:span></text:p>
      <text:p text:style-name="P94"><text:soft-page-break/><text:s text:c="2"/>(二) 經甄選備取人員，俟原僱用人員出缺時，通知遞補僱用。</text:p>
      <text:p text:style-name="P24">七、解僱條件：</text:p>
      <text:p text:style-name="P24"><text:s text:c="2"/>(一) 契約期間，服務品質或表現不符校方要求時，經校方通知仍未改善時，校方得予解僱。 </text:p>
      <text:p text:style-name="P24"><text:s text:c="2"/>(二) 契約期間，罹患重大疾病或意外事故，以致身體健康狀況無法勝任工作時，校方得予解</text:p>
      <text:p text:style-name="P24"><text:s text:c="7"/>雇。</text:p>
      <text:p text:style-name="P24"><text:s text:c="2"/>(三) 於工作時間或工作場所，實施暴行或有重大侮辱之行為，或性平犯罪相關行為，校方得</text:p>
      <text:p text:style-name="P24"><text:s text:c="7"/>予解僱。</text:p>
      <text:p text:style-name="P24"><text:s text:c="2"/>(四) 受有期徒刑以上刑之宣告確定，而未諭知緩刑或未准易科罰金，校方得予解僱。</text:p>
      <text:p text:style-name="P24"><text:s text:c="2"/>(五) 故意損耗機器、工具、原料、產品，或其他學校所有之物品，或故意洩漏業務上之秘密</text:p>
      <text:p text:style-name="P24"><text:s text:c="7"/>致學校受有損害，校方得予解僱。</text:p>
      <text:p text:style-name="P24"><text:s text:c="2"/>(六) 無正當理由連續曠職二日以上，校方得予解僱。</text:p>
      <text:p text:style-name="P24"><text:s text:c="2"/>(七) 合約期間內若乙方不能履行本合約條款之規定，或無聘請乙方之需要時，校方依照勞動</text:p>
      <text:p text:style-name="P24"><text:s text:c="7"/>基準法第16條預告通知終止本合約，乙方須立即解職。</text:p>
      <text:p text:style-name="P24"><text:s text:c="2"/>(八) 其他規定參考「臺中市政府及所屬各機關學校行政助理進用及管理要點」辦理。</text:p>
      <text:p text:style-name="P25">八、報名：（免報名費）</text:p>
      <text:p text:style-name="P9"><text:span text:style-name="T9"><text:s text:c="2"/>(一) 簡章及報名表：請直接由臺中市政府教育局網站（</text:span><text:a xlink:type="simple" xlink:href="http://www.tc.edu.tw/" text:style-name="Internet_20_link" text:visited-style-name="Visited_20_Internet_20_Link"><text:span text:style-name="Internet_20_link">http://www.tc.edu.tw/</text:span></text:a><text:span text:style-name="T9">）甄選介聘訊息</text:span></text:p>
      <text:p text:style-name="P9"><text:span text:style-name="T9"><text:s text:c="7"/>、本校網站(</text:span><text:a xlink:type="simple" xlink:href="https://hcps.tc.edu.tw/" text:style-name="Internet_20_link" text:visited-style-name="Visited_20_Internet_20_Link">https://hcps.tc.edu.tw/</text:a><text:span text:style-name="T9">)「公佈欄」下載相關表件。或至本校總務處領取報名</text:span></text:p>
      <text:p text:style-name="P26"><text:s text:c="7"/>相關表件。<text:tab/></text:p>
      <text:p text:style-name="P10"><text:span text:style-name="T9"><text:s text:c="2"/>(二) 報名時間：</text:span><text:span text:style-name="T31">即日起至111年4月21日(星期四)11：00止</text:span></text:p>
      <text:p text:style-name="P10"><text:span text:style-name="T31"><text:s text:c="2"/>(三) </text:span><text:span text:style-name="T9">報名地點：臺中市太平區新光國民小學總務處，請洽事務組吳組長。</text:span></text:p>
      <text:p text:style-name="P96"><text:s text:c="2"/>(地址：臺中市太平區新興路200號；電話：04-23956005轉731)。</text:p>
      <text:p text:style-name="P76"><text:s/>(四) 報名手續：檢具下列證件正本（驗畢歸還）及影本一份，以A4格式依序裝訂成冊，<text:span text:style-name="T39">親</text:span></text:p>
      <text:p text:style-name="P76"><text:span text:style-name="T39"><text:s text:c="6"/>送至本校總務處(</text:span><text:span text:style-name="T40">需親自報名，委託及通訊報名不予受理)</text:span>，逾期不予受理。</text:p>
      <text:p text:style-name="P98">1.報名表、履歷表（請務必詳實填寫、簽章，並貼上最近一年內二吋半身相片，簡要自</text:p>
      <text:p text:style-name="P98"><text:s text:c="2"/>述內容請含個人專長、理念及工作期許）。</text:p>
      <text:p text:style-name="P97">2.身分證正反面影本。</text:p>
      <text:p text:style-name="P99">3.最高學歷畢業證書影本。</text:p>
      <text:p text:style-name="P99">4.汽車或機車駕照影本。</text:p>
      <text:p text:style-name="P99">5.服務經歷證明文件影本。(無者免附)</text:p>
      <text:p text:style-name="P99">6.專業證照或相關檢定合格證明文件影本。(無者免附)</text:p>
      <text:p text:style-name="P23">九、甄選方式：</text:p>
      <text:p text:style-name="P4">(一)書面資格審查：經書面資格審查合格者通知面試。</text:p>
      <text:p text:style-name="P3">(二)面試(50%)：當日報到時公告順序，每人8-10分鐘為原則。</text:p>
      <text:p text:style-name="P1">(三)<text:span text:style-name="T41">術科考試(50%)：</text:span>當日報到時公告順序，實務操作割草機及循環扇換洗。<text:span text:style-name="T42">(器材校方提供) </text:span></text:p>
      <text:p text:style-name="P5">(四)若得分總分未達70分者，不予錄取。</text:p>
      <text:p text:style-name="P7"><text:span text:style-name="T9">十、甄選面試時間和地點：</text:span><text:span text:style-name="T10">請攜帶身分證明文件正本</text:span><text:span text:style-name="T9">以備查驗</text:span><text:span text:style-name="T10">。</text:span></text:p>
      <text:p text:style-name="P11"><text:span text:style-name="T9">　(一)日期：</text:span><text:span text:style-name="T31">111年4月22日(星期五)下午13時50分報到。14時00分起開始依序面試、術科</text:span></text:p>
      <text:p text:style-name="P11"><text:span text:style-name="T31"><text:s text:c="12"/>考試</text:span><text:span text:style-name="T36">。</text:span></text:p>
      <text:p text:style-name="P4">(二)報到地點：本校總務處辦公室。</text:p>
      <text:p text:style-name="P2"><text:span text:style-name="T9">(三)考試地點：面試</text:span><text:span text:style-name="T43"></text:span><text:span text:style-name="T9">本校2樓校史室。術科地點：實作考場。</text:span></text:p>
      <text:p text:style-name="P23">十一、錄取.報到及正式上班時間：</text:p>
      <text:p text:style-name="P80"><text:soft-page-break/>　(一)放榜：</text:p>
      <text:p text:style-name="P47"><text:span text:style-name="T9">1.錄取人員名單將於</text:span><text:span text:style-name="T31">111年4月22日(星期五) 18時前</text:span><text:span text:style-name="T9">公告於臺中市政府教育局</text:span><text:span text:style-name="T45">網站</text:span><text:span text:style-name="T9">（http://www.tc.edu.tw/）「</text:span><text:span text:style-name="T45">學校公告」及本校網站</text:span><text:span text:style-name="T9">「公佈欄」，並以電話通知當事人（依 <text:s/>成績排列正取1名；備取若干名，出缺時依序遞補）。</text:span></text:p>
      <text:p text:style-name="P81">2.報考人員可自行上網查看、打電話或親自到校查詢甄選結果，不得以未接獲錄取通知為由延後報到，並請依榜示事項辦理。如因個人疏忽造成權益受損，不得異議。</text:p>
      <text:p text:style-name="P80">　(二)報到：</text:p>
      <text:p text:style-name="P48"><text:span text:style-name="T9">1.</text:span><text:span text:style-name="T22">錄取人員</text:span><text:span text:style-name="T23">由本校總務處通知並於</text:span><text:span text:style-name="T37">111年4月25</text:span><text:span text:style-name="T38">日(星期一)中午12時</text:span><text:span text:style-name="T24">前</text:span><text:span text:style-name="T23">報到，逾時以棄權論並</text:span><text:span text:style-name="T22">視為自動放棄，由備取人員依序遞補。</text:span></text:p>
      <text:p text:style-name="P49">2.錄取人員應於到職2週內繳交最近三個月內公立醫院之健康檢查表(含胸部X光檢查) 正本1份。</text:p>
      <text:p text:style-name="P2"><text:span text:style-name="T9">(三)正式上班時間：</text:span><text:span text:style-name="T31">自111年4月26日(星期二)起</text:span></text:p>
      <text:p text:style-name="P23">十二、附則：</text:p>
      <text:p text:style-name="P82">(一)繳交之證明文件，如有不實者，除取消其甄選或錄取資格外，如涉及刑責由應試者負全責。</text:p>
      <text:p text:style-name="P82">(二)其他未盡事宜，悉依相關規定辦理。</text:p>
      <text:p text:style-name="P84">臺中市太平區新光國民小學111年度進用行政助理</text:p>
      <text:p text:style-name="P13"><text:span text:style-name="T1">（工友人力替代方案）甄選</text:span><text:span text:style-name="T2">報名表</text:span></text:p>
      <text:p text:style-name="P14"><text:span text:style-name="T16">編號：___________</text:span><text:span text:style-name="T18">（由主辦單位填寫）</text:span><text:span text:style-name="T25"> <text:s text:c="12"/></text:span><text:span text:style-name="T26"><text:s text:c="4"/></text:span><text:span text:style-name="T16">年</text:span><text:span text:style-name="T26"> <text:s text:c="3"/></text:span><text:span text:style-name="T16">月</text:span><text:span text:style-name="T26"> <text:s text:c="3"/></text:span><text:span text:style-name="T1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85">甄選職務</text:p>
          </table:table-cell>
          <table:covered-table-cell/>
          <table:covered-table-cell/>
          <table:table-cell table:style-name="表格1.A1" table:number-columns-spanned="4" office:value-type="string">
            <text:p text:style-name="P15"><text:span text:style-name="T50">行政助理(</text:span>工友人力替代方案<text:span text:style-name="T50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1">姓名</text:p>
          </table:table-cell>
          <table:table-cell table:style-name="表格1.B2" table:number-columns-spanned="2" office:value-type="string">
            <text:p text:style-name="P52"/>
          </table:table-cell>
          <table:covered-table-cell/>
          <table:table-cell table:style-name="表格1.A1" office:value-type="string">
            <text:p text:style-name="P51">身分證</text:p>
            <text:p text:style-name="P51">字號</text:p>
          </table:table-cell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table:number-rows-spanned="3" office:value-type="string">
            <text:p text:style-name="P18">貼</text:p>
            <text:p text:style-name="P18">照</text:p>
            <text:p text:style-name="P18">片</text:p>
          </table:table-cell>
        </table:table-row>
        <table:table-row table:style-name="表格1.3">
          <table:table-cell table:style-name="表格1.A1" office:value-type="string">
            <text:p text:style-name="P51">性別</text:p>
          </table:table-cell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A1" office:value-type="string">
            <text:p text:style-name="P51">出 生</text:p>
            <text:p text:style-name="P51">年月日</text:p>
          </table:table-cell>
          <table:table-cell table:style-name="表格1.A1" table:number-columns-spanned="2" office:value-type="string">
            <text:p text:style-name="P51"><text:s text:c="4"/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聯絡電話</text:p>
          </table:table-cell>
          <table:table-cell table:style-name="表格1.A1" table:number-columns-spanned="5" office:value-type="string">
            <text:p text:style-name="P53">電話： <text:s text:c="17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1">通訊地址</text:p>
          </table:table-cell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1">學</text:p>
            <text:p text:style-name="P51">歷</text:p>
          </table:table-cell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51">繳驗證件及資料</text:p>
            <text:p text:style-name="P50"><text:span text:style-name="T15">(由主辦單位打</text:span><text:span text:style-name="T44"></text:span><text:span text:style-name="T15">)</text:span></text:p>
          </table:table-cell>
          <table:table-cell table:style-name="表格1.A1" office:value-type="string">
            <text:p text:style-name="P51">1</text:p>
          </table:table-cell>
          <table:table-cell table:style-name="表格1.A1" table:number-columns-spanned="2" office:value-type="string">
            <text:p text:style-name="P55"><text:span text:style-name="T46">□</text:span>甄選報名表</text:p>
          </table:table-cell>
          <table:covered-table-cell/>
          <table:table-cell table:style-name="表格1.A1" office:value-type="string">
            <text:p text:style-name="P51">6</text:p>
          </table:table-cell>
          <table:table-cell table:style-name="表格1.A1" table:number-columns-spanned="2" office:value-type="string">
            <text:p text:style-name="P61">□切結書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1">2</text:p>
          </table:table-cell>
          <table:table-cell table:style-name="表格1.A1" table:number-columns-spanned="2" office:value-type="string">
            <text:p text:style-name="P56">□應試證</text:p>
          </table:table-cell>
          <table:covered-table-cell/>
          <table:table-cell table:style-name="表格1.A1" office:value-type="string">
            <text:p text:style-name="P51">7</text:p>
          </table:table-cell>
          <table:table-cell table:style-name="表格1.A1" table:number-columns-spanned="2" office:value-type="string">
            <text:p text:style-name="P61">□查閱性侵害犯罪加害人登記檔案同意書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1">3</text:p>
          </table:table-cell>
          <table:table-cell table:style-name="表格1.A1" table:number-columns-spanned="2" office:value-type="string">
            <text:p text:style-name="P56">□履歷表</text:p>
          </table:table-cell>
          <table:covered-table-cell/>
          <table:table-cell table:style-name="表格1.A1" office:value-type="string">
            <text:p text:style-name="P51">8</text:p>
          </table:table-cell>
          <table:table-cell table:style-name="表格1.A1" table:number-columns-spanned="2" office:value-type="string">
            <text:p text:style-name="P61">□最高學歷畢業證書或學力資格證明影本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1">4</text:p>
          </table:table-cell>
          <table:table-cell table:style-name="表格1.A1" table:number-columns-spanned="2" office:value-type="string">
            <text:p text:style-name="P58">□身分證影本</text:p>
          </table:table-cell>
          <table:covered-table-cell/>
          <table:table-cell table:style-name="表格1.A1" office:value-type="string">
            <text:p text:style-name="P51">9</text:p>
          </table:table-cell>
          <table:table-cell table:style-name="表格1.A1" table:number-columns-spanned="2" office:value-type="string">
            <text:p text:style-name="P61">□服務證明文件影本(無則免附)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1">5</text:p>
          </table:table-cell>
          <table:table-cell table:style-name="表格1.A1" table:number-columns-spanned="2" office:value-type="string">
            <text:p text:style-name="P59"><text:span text:style-name="T51">□</text:span>汽車或機車駕照影本</text:p>
          </table:table-cell>
          <table:covered-table-cell/>
          <table:table-cell table:style-name="表格1.A1" office:value-type="string">
            <text:p text:style-name="P51">10</text:p>
          </table:table-cell>
          <table:table-cell table:style-name="表格1.A1" table:number-columns-spanned="2" office:value-type="string">
            <text:p text:style-name="P61">□特殊專長證明文件影本(無則免附)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9">注意</text:p>
            <text:p text:style-name="P19">事項</text:p>
          </table:table-cell>
          <table:table-cell table:style-name="表格1.A1" table:number-columns-spanned="6" office:value-type="string">
            <text:p text:style-name="P60"><text:span text:style-name="T51">1.</text:span>請親自報名(委託及通訊報名不予受理)。</text:p>
            <text:p text:style-name="P57">2.請將繳驗證件及資料依序裝訂（A4格式）。</text:p>
            <text:p text:style-name="P60"><text:span text:style-name="T51">3.</text:span>應繳證件及資格文件必須齊全、符合，否則不受理報名。</text:p>
            <text:p text:style-name="P60"><text:span text:style-name="T51">4.</text:span>有關證件以原始證件為準，驗畢發還，留影印本。</text:p>
            <text:p text:style-name="P60"><text:span text:style-name="T51">5.</text:span>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17"><text:s text:c="8"/></text:span><text:span text:style-name="T19"><text:s text:c="2"/>應考人簽章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3"><text:span text:style-name="T58">臺中市太平區新光國民小學111年度進用行政助理</text:span><text:span text:style-name="T3">甄選</text:span><text:span text:style-name="T2">應試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編號</text:p>
            <text:p text:style-name="P31">（由主辦單位填寫）</text:p>
          </table:table-cell>
          <table:table-cell table:style-name="表格2.B2" office:value-type="string">
            <text:p text:style-name="P29">甄選人姓名</text:p>
            <text:p text:style-name="P32">（由應試人員填寫）</text:p>
          </table:table-cell>
          <table:table-cell table:style-name="表格2.C2" table:number-rows-spanned="2" office:value-type="string">
            <text:p text:style-name="P27">貼</text:p>
            <text:p text:style-name="P27">照</text:p>
            <text:p text:style-name="P27">片</text:p>
            <text:p text:style-name="P27">處</text:p>
          </table:table-cell>
        </table:table-row>
        <table:table-row table:style-name="表格2.3">
          <table:table-cell table:style-name="表格2.A3" office:value-type="string">
            <text:p text:style-name="P30"/>
          </table:table-cell>
          <table:table-cell table:style-name="表格2.B3" office:value-type="string">
            <text:p text:style-name="P27"/>
          </table:table-cell>
          <table:covered-table-cell/>
        </table:table-row>
      </table:table>
      <text:p text:style-name="P86">※注意事項：</text:p>
      <text:p text:style-name="P45"><text:span text:style-name="T52">一、甄選地點：</text:span><text:span text:style-name="T59">臺中市太平區新光國民小學</text:span><text:span text:style-name="T52">（</text:span><text:span text:style-name="T27">臺中市太平區新興路</text:span><text:span text:style-name="T28">200</text:span><text:span text:style-name="T27">號</text:span><text:span text:style-name="T52">）</text:span></text:p>
      <text:p text:style-name="Standard"><text:span text:style-name="T52">二、時 <text:s text:c="3"/>間：</text:span><text:span text:style-name="T60">111年4月22日(星期五)下午1時50分報到，2時00分起開始依序考試。</text:span></text:p>
      <text:p text:style-name="Standard"><text:span text:style-name="T53">三、</text:span><text:span text:style-name="T9">考試地點：面試</text:span><text:span text:style-name="T43"></text:span><text:span text:style-name="T9">本校2樓</text:span><text:span text:style-name="T13">校史</text:span><text:span text:style-name="T9">室。術科地點：實作考場。</text:span></text:p>
      <text:p text:style-name="Standard"><text:span text:style-name="T53">四、</text:span><text:span text:style-name="T54">面試時請攜帶國民身份證正本及本應試證。</text:span></text:p>
      <text:p text:style-name="P40">五、遇天然災害為人力所不能抗拒而需延期時，請依本校通知日期另行應試。</text:p>
      <text:p text:style-name="P33"/>
      <text:p text:style-name="P33">------------------------------------------------------------------------------------------------------------------</text:p>
      <text:p text:style-name="Standard"/>
      <text:p text:style-name="P83"><text:s text:c="12"/><text:span text:style-name="T57">臺中市太平區新光國民小學</text:span> 行政助理履歷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8">姓名</text:p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68">性別</text:p>
          </table:table-cell>
          <table:table-cell table:style-name="表格3.A1" table:number-columns-spanned="2" office:value-type="string">
            <text:p text:style-name="P74"/>
          </table:table-cell>
          <table:covered-table-cell/>
          <table:table-cell table:style-name="表格3.A1" office:value-type="string">
            <text:p text:style-name="P68">年齡</text:p>
          </table:table-cell>
          <table:table-cell table:style-name="表格3.A1" table:number-columns-spanned="2" office:value-type="string">
            <text:p text:style-name="P74"/>
          </table:table-cell>
          <table:covered-table-cell/>
          <table:table-cell table:style-name="表格3.I1" table:number-rows-spanned="4" office:value-type="string">
            <text:p text:style-name="P68">照片黏貼處</text:p>
          </table:table-cell>
        </table:table-row>
        <table:table-row table:style-name="表格3.1">
          <table:table-cell table:style-name="表格3.A1" office:value-type="string">
            <text:p text:style-name="P68">身分證字號</text:p>
          </table:table-cell>
          <table:table-cell table:style-name="表格3.A1" office:value-type="string">
            <text:p text:style-name="P74"/>
          </table:table-cell>
          <table:table-cell table:style-name="表格3.A1" table:number-columns-spanned="3" office:value-type="string">
            <text:p text:style-name="P68">出生日期</text:p>
          </table:table-cell>
          <table:covered-table-cell/>
          <table:covered-table-cell/>
          <table:table-cell table:style-name="表格3.A1" table:number-columns-spanned="3" office:value-type="string">
            <text:p text:style-name="P69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8">戶籍地址</text:p>
          </table:table-cell>
          <table:table-cell table:style-name="表格3.A1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8">通訊地址</text:p>
          </table:table-cell>
          <table:table-cell table:style-name="表格3.A1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8">聯絡電話</text:p>
          </table:table-cell>
          <table:table-cell table:style-name="表格3.A1" table:number-columns-spanned="8" office:value-type="string">
            <text:p text:style-name="P70">(日)： <text:s text:c="19"/>(夜)：</text:p>
            <text:p text:style-name="P7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8">最高學歷</text:p>
          </table:table-cell>
          <table:table-cell table:style-name="表格3.A1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8">E-mail：</text:p>
          </table:table-cell>
          <table:table-cell table:style-name="表格3.A1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68">工</text:p>
            <text:p text:style-name="P68">作</text:p>
            <text:p text:style-name="P68">經</text:p>
            <text:p text:style-name="P68">歷</text:p>
          </table:table-cell>
          <table:table-cell table:style-name="表格3.A1" table:number-columns-spanned="3" office:value-type="string">
            <text:p text:style-name="P68">公司行號</text:p>
          </table:table-cell>
          <table:covered-table-cell/>
          <table:covered-table-cell/>
          <table:table-cell table:style-name="表格3.I1" table:number-columns-spanned="3" office:value-type="string">
            <text:p text:style-name="P72">職稱</text:p>
          </table:table-cell>
          <table:covered-table-cell/>
          <table:covered-table-cell/>
          <table:table-cell table:style-name="表格3.I1" table:number-columns-spanned="2" office:value-type="string">
            <text:p text:style-name="P71">起迄年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75"/>
          </table:table-cell>
          <table:covered-table-cell/>
          <table:covered-table-cell/>
          <table:table-cell table:style-name="表格3.A1" table:number-columns-spanned="3" office:value-type="string">
            <text:p text:style-name="P75"/>
          </table:table-cell>
          <table:covered-table-cell/>
          <table:covered-table-cell/>
          <table:table-cell table:style-name="表格3.A1" table:number-columns-spanned="2" office:value-type="string">
            <text:p text:style-name="P73">年 <text:s text:c="2"/>月~ <text:s text:c="2"/>年 <text:s text:c="2"/>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75"/>
          </table:table-cell>
          <table:covered-table-cell/>
          <table:covered-table-cell/>
          <table:table-cell table:style-name="表格3.A1" table:number-columns-spanned="3" office:value-type="string">
            <text:p text:style-name="P75"/>
          </table:table-cell>
          <table:covered-table-cell/>
          <table:covered-table-cell/>
          <table:table-cell table:style-name="表格3.A1" table:number-columns-spanned="2" office:value-type="string">
            <text:p text:style-name="P73">年 <text:s text:c="2"/>月~ <text:s text:c="2"/>年 <text:s text:c="2"/>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75"/>
          </table:table-cell>
          <table:covered-table-cell/>
          <table:covered-table-cell/>
          <table:table-cell table:style-name="表格3.A1" table:number-columns-spanned="3" office:value-type="string">
            <text:p text:style-name="P75"/>
          </table:table-cell>
          <table:covered-table-cell/>
          <table:covered-table-cell/>
          <table:table-cell table:style-name="表格3.A1" table:number-columns-spanned="2" office:value-type="string">
            <text:p text:style-name="P73">年 <text:s text:c="2"/>月~ <text:s text:c="2"/>年 <text:s text:c="2"/>月</text:p>
          </table:table-cell>
          <table:covered-table-cell/>
        </table:table-row>
        <table:table-row table:style-name="表格3.1">
          <table:table-cell table:style-name="表格3.A1" table:number-rows-spanned="3" office:value-type="string">
            <text:p text:style-name="P68">專</text:p>
            <text:p text:style-name="P68">長</text:p>
          </table:table-cell>
          <table:table-cell table:style-name="表格3.A1" table:number-columns-spanned="8" office:value-type="string">
            <text:p text:style-name="P7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7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7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68">個</text:p>
            <text:p text:style-name="P68">人</text:p>
            <text:p text:style-name="P68">簡</text:p>
            <text:p text:style-name="P68">歷</text:p>
          </table:table-cell>
          <table:table-cell table:style-name="表格3.A1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oft-page-break/>臺中市太平區新光國民小學111年度進用行政助理</text:p>
      <text:p text:style-name="P63">繳交文件</text:p>
      <text:p text:style-name="Standard"><text:span text:style-name="T14">1、身分證明文件影本（</text:span><text:span text:style-name="T9">請黏貼</text:span><text:span text:style-name="T14">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正面</text:p>
          </table:table-cell>
          <table:table-cell table:style-name="表格4.A1" office:value-type="string">
            <text:p text:style-name="P21">反面</text:p>
          </table:table-cell>
        </table:table-row>
      </table:table>
      <text:p text:style-name="P22"/>
      <text:p text:style-name="Standard"><text:span text:style-name="T14">2、</text:span><text:span text:style-name="T30">駕照影本</text:span><text:span text:style-name="T14">（</text:span><text:span text:style-name="T9">請黏貼</text:span><text:span text:style-name="T14">）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1">正面</text:p>
          </table:table-cell>
          <table:table-cell table:style-name="表格5.A1" office:value-type="string">
            <text:p text:style-name="P21">反面</text:p>
          </table:table-cell>
        </table:table-row>
      </table:table>
      <text:p text:style-name="P35"/>
      <text:p text:style-name="P87">切　結　書</text:p>
      <text:p text:style-name="P93"><text:span text:style-name="T5">立切結書人</text:span><text:span text:style-name="T20">　　　　　　　　　</text:span><text:span text:style-name="T5">報名應徵</text:span><text:span text:style-name="T58">臺中市太平區新光國民小學111年度甄選行政助理</text:span><text:span text:style-name="T5">，如服務期間有下列情事之一發生時，本人願無異議放棄錄用資格，由學校依規定予以解聘：</text:span></text:p>
      <text:p text:style-name="P65">一、受有期徒刑一年以上判決確定，未獲宣告緩刑者。</text:p>
      <text:p text:style-name="P65">二、曾服公職，因貪污瀆職經判刑確定或通緝有案尚未結案者。</text:p>
      <text:p text:style-name="P64"><text:span text:style-name="T5">三、</text:span><text:span text:style-name="T6">依法停止任用，或受休職處分尚未期滿，或因案停止職務，其原因尚未消滅者。</text:span></text:p>
      <text:p text:style-name="P65">四、褫奪公權尚未復權者。</text:p>
      <text:p text:style-name="P65">五、受禁治產之宣告，尚未撤銷者。</text:p>
      <text:p text:style-name="P64"><text:span text:style-name="T5">六、有妨害風化</text:span><text:span text:style-name="T6">、性侵害犯罪事實或</text:span><text:span text:style-name="T5">犯罪前科者。</text:span></text:p>
      <text:p text:style-name="P65">七、有吸毒、酗酒、賭博等不良嗜好者。</text:p>
      <text:p text:style-name="P65">八、患有精神官能方面之疾病者。</text:p>
      <text:p text:style-name="P65">九、嗜酒及服用麻醉性藥物之惡習者。</text:p>
      <text:p text:style-name="P65"/>
      <text:p text:style-name="P17">此 <text:s text:c="3"/>致</text:p>
      <text:p text:style-name="P88">臺中市太平區新光國民小學</text:p>
      <text:p text:style-name="P66"/>
      <text:p text:style-name="P16">　　立切結書人：　　　　　　　　 　(簽章)<text:line-break/>　　身分證字號：</text:p>
      <text:p text:style-name="P16">　　住　　　址：<text:line-break/>　　電　　　話： （宅）</text:p>
      <text:p text:style-name="P16"><text:s text:c="17"/>（行動）</text:p>
      <text:p text:style-name="P16"/>
      <text:p text:style-name="P16"/>
      <text:p text:style-name="P90">中 <text:s/>華 <text:s/>民 <text:s/>國 <text:s text:c="2"/>111 年 <text:s text:c="2"/>4 <text:s text:c="2"/>月 <text:s text:c="2"/>22 <text:s text:c="2"/>日</text:p>
      <text:p text:style-name="P37"/>
      <text:p text:style-name="P37"><text:soft-page-break/>查閱性侵害犯罪加害人登記檔案同意書</text:p>
      <text:p text:style-name="P36"/>
      <text:p text:style-name="P44"><text:span text:style-name="T47">本人（</text:span><text:span text:style-name="T7">　　　　　　　　　</text:span><text:span text:style-name="T47">，</text:span><text:span text:style-name="T7">　　　</text:span><text:span text:style-name="T47">年</text:span><text:span text:style-name="T7">　　　</text:span><text:span text:style-name="T47">月</text:span><text:span text:style-name="T7">　　　</text:span><text:span text:style-name="T47">日生，國民身份證統一編號：</text:span><text:span text:style-name="T7">　　　　　　　　　</text:span><text:span text:style-name="T47">）為應徵</text:span><text:span text:style-name="T58">臺中市太平區新光國民小學</text:span><text:span text:style-name="T47">行政助理所需，同意貴校申請查閱本人有無性侵害犯罪登記檔案資料。</text:span></text:p>
      <text:p text:style-name="P36"/>
      <text:p text:style-name="P91">此 <text:s text:c="2"/>致</text:p>
      <text:p text:style-name="P89">臺中市太平區新光國民小學</text:p>
      <text:p text:style-name="P38"/>
      <text:p text:style-name="P38"/>
      <text:p text:style-name="P92">立同意書人： <text:s text:c="16"/>（簽名）</text:p>
      <text:p text:style-name="P67"><text:span text:style-name="T56">國民身份證統一編號</text:span><text:span text:style-name="T55">：</text:span></text:p>
      <text:p text:style-name="Standard"/>
      <text:p text:style-name="Standard"/>
      <text:p text:style-name="Standard"/>
      <text:p text:style-name="P39"/>
      <text:p text:style-name="P39"/>
      <text:p text:style-name="P12"><text:span text:style-name="T48">中 <text:s/>華 <text:s/>民 <text:s/>國 111 年 <text:s/>4</text:span><text:span text:style-name="T8"> <text:s/></text:span><text:span text:style-name="T48">月</text:span><text:span text:style-name="T8">　　22　</text:span><text:span text:style-name="T49">日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" style:family="paragraph" style:parent-style-name="Standard" style:default-outline-level="">
      <style:paragraph-properties fo:margin-left="1cm" fo:margin-right="0cm" fo:margin-top="0.212cm" fo:margin-bottom="0.106cm" loext:contextual-spacing="false" fo:line-height="125%" fo:text-indent="-1cm" style:auto-text-indent="false" style:vertical-align="baselin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1.6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print-date>2022-01-21T16:08:47.482000000</meta:print-date>
    <meta:creation-date>2021-09-29T03:29:00</meta:creation-date>
    <dc:date>2022-04-15T09:28:57.078000000</dc:date>
    <meta:editing-duration>PT1H6M28S</meta:editing-duration>
    <meta:generator>LibreOffice/6.1.0.3$Windows_X86_64 LibreOffice_project/efb621ed25068d70781dc026f7e9c5187a4decd1</meta:generator>
    <meta:document-statistic meta:table-count="5" meta:image-count="0" meta:object-count="0" meta:page-count="9" meta:paragraph-count="222" meta:word-count="3459" meta:character-count="4269" meta:non-whitespace-character-count="3791"/>
    <meta:user-defined meta:name="AppVersion">16.0000</meta:user-defined>
    <meta:template xlink:type="simple" xlink:actuate="onRequest" xlink:title="Normal" xlink:href=""/>
  </office:meta>
</office:document-meta>
</file>