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2.563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9861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36" style:family="table-column">
      <style:table-column-properties style:column-width="0.9819in" style:use-optimal-column-width="false"/>
    </style:style>
    <style:style style:name="TableColumn37" style:family="table-column">
      <style:table-column-properties style:column-width="3.0263in" style:use-optimal-column-width="false"/>
    </style:style>
    <style:style style:name="TableColumn38" style:family="table-column">
      <style:table-column-properties style:column-width="0.9493in" style:use-optimal-column-width="false"/>
    </style:style>
    <style:style style:name="TableColumn39" style:family="table-column">
      <style:table-column-properties style:column-width="1.7243in" style:use-optimal-column-width="false"/>
    </style:style>
    <style:style style:name="Table35" style:family="table">
      <style:table-properties style:width="6.6819in" fo:margin-left="0in" table:align="left"/>
    </style:style>
    <style:style style:name="TableRow40" style:family="table-row">
      <style:table-row-properties style:min-row-height="0.4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71" style:family="table-column">
      <style:table-column-properties style:column-width="6.6819in" style:use-optimal-column-width="false"/>
    </style:style>
    <style:style style:name="Table70" style:family="table">
      <style:table-properties style:width="6.6819in" fo:margin-left="0in" table:align="left"/>
    </style:style>
    <style:style style:name="TableRow72" style:family="table-row">
      <style:table-row-properties style:min-row-height="0.2847in" style:use-optimal-row-height="false"/>
    </style:style>
    <style:style style:name="TableCell7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944in"/>
    </style:style>
    <style:style style:name="T7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944in"/>
    </style:style>
    <style:style style:name="T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944in"/>
    </style:style>
    <style:style style:name="T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89" style:family="table-column">
      <style:table-column-properties style:column-width="1.6506in" style:use-optimal-column-width="false"/>
    </style:style>
    <style:style style:name="TableColumn90" style:family="table-column">
      <style:table-column-properties style:column-width="0.2354in" style:use-optimal-column-width="false"/>
    </style:style>
    <style:style style:name="TableColumn91" style:family="table-column">
      <style:table-column-properties style:column-width="1.65in" style:use-optimal-column-width="false"/>
    </style:style>
    <style:style style:name="TableColumn92" style:family="table-column">
      <style:table-column-properties style:column-width="0.2465in" style:use-optimal-column-width="false"/>
    </style:style>
    <style:style style:name="TableColumn93" style:family="table-column">
      <style:table-column-properties style:column-width="1.7236in" style:use-optimal-column-width="false"/>
    </style:style>
    <style:style style:name="TableColumn94" style:family="table-column">
      <style:table-column-properties style:column-width="0.2513in" style:use-optimal-column-width="false"/>
    </style:style>
    <style:style style:name="TableColumn95" style:family="table-column">
      <style:table-column-properties style:column-width="1.6493in" style:use-optimal-column-width="false"/>
    </style:style>
    <style:style style:name="Table88" style:family="table">
      <style:table-properties style:width="7.4069in" fo:margin-left="0in" table:align="center"/>
    </style:style>
    <style:style style:name="TableRow96" style:family="table-row">
      <style:table-row-properties style:min-row-height="0.1541in" style:use-optimal-row-height="false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Row111" style:family="table-row">
      <style:table-row-properties style:min-row-height="1.4305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2全國教育薪傳盃龍獅鼓藝錦標賽</text:p>
      <text:p text:style-name="P2">鼓藝項目<text:s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 國小組</text:p>
          </table:table-cell>
          <table:table-cell table:style-name="TableCell13">
            <text:p text:style-name="P14">□ 社會組(國高中職組、教師組)</text:p>
          </table:table-cell>
        </table:table-row>
        <table:table-row table:style-name="TableRow15">
          <table:table-cell table:style-name="TableCell16">
            <text:p text:style-name="P17">鼓藝</text:p>
          </table:table-cell>
          <table:table-cell table:style-name="TableCell18" table:number-columns-spanned="2">
            <text:p text:style-name="P19"><text:span text:style-name="T20">打擊鼓樂</text:span><text:span text:style-name="T21"><text:s/></text:span><text:span text:style-name="T22">□傳統</text:span><text:span text:style-name="T23"><text:s/></text:span><text:span text:style-name="T24">□創新</text:span><text:span text:style-name="T25"><text:s/></text:span><text:span text:style-name="T26"><text:s text:c="4"/></text:span><text:span text:style-name="T27">舞獅鼓藝</text:span><text:span text:style-name="T28"><text:s/></text:span><text:span text:style-name="T29">□傳統<text:s/></text:span><text:span text:style-name="T30"><text:s/>□創新</text:span><text:span text:style-name="T31"><text:s text:c="3"/></text:span></text:p>
            <text:p text:style-name="P32"/>
            <text:p text:style-name="P33">□團體<text:s text:c="2"/><text:s text:c="2"/>□個人鼓藝<text:s/><text:s/><text:s/>□雙人鼓藝</text:p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單位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>(____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>
            <text:p text:style-name="P67"/>
          </table:table-cell>
        </table:table-row>
      </table:table>
      <text:p text:style-name="P68">※下欄資料請務必以範例填寫清楚，以利秩序冊之編排及寄發通知※</text:p>
      <text:p text:style-name="P69">隊員：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請填寫為</text:span><text:span text:style-name="T76">(以下範例)</text:span></text:p>
            <text:p text:style-name="P77"><text:span text:style-name="T78"><text:s text:c="2"/>xx縣市xx國小 (國小組)打擊鼓藝</text:span></text:p>
            <text:p text:style-name="P79"><text:span text:style-name="T80"><text:s text:c="2"/>領隊：xxx指導教練：xxx管理：xxx</text:span></text:p>
            <text:p text:style-name="P81"><text:s text:c="2"/>隊員：xxx、xxx…………以此類推</text:p>
            <text:p text:style-name="P82"><text:span text:style-name="T83"><text:s text:c="2"/></text:span><text:span text:style-name="T84">XX日 是</text:span><text:span text:style-name="T85">否用餐<text:s/></text:span><text:span text:style-name="T86">葷食XX 素食XX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個人鼓藝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個人鼓藝選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雙人鼓藝選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雙人鼓藝選手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★本表如不敷使用，請自行影印使用★</text:p>
      <text:p text:style-name="P127">※本人同意所提個人資料作為大會辦理本賽會使用※</text:p>
      <text:p text:style-name="P128"><text:span text:style-name="T129">一律以電子通訊報名Email:</text:span><text:span text:style-name="T130"><text:s/></text:span><text:a xlink:href="mailto:a0985339133@yahoo.com.tw" office:target-frame-name="_top" xlink:show="replace"><text:span text:style-name="T131">a0985339133@yahoo.com.tw</text:span></text:a></text:p>
      <text:p text:style-name="P132">副本寄至w0933421331@gmail.com</text:p>
      <text:p text:style-name="P133"><text:span text:style-name="T134">連絡人及電話：</text:span><text:span text:style-name="T135">黃雅薰</text:span><text:span text:style-name="T136">BOSS 0985339133</text:span><text:span text:style-name="T137"><text:s/></text:span></text:p>
      <text:p text:style-name="P138"><text:span text:style-name="T139">請加LINE ID:<text:s/></text:span><text:span text:style-name="T140">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meta:initial-creator>BOSS黃雅薰</meta:initial-creator>
    <dc:creator>楊惠萍</dc:creator>
    <meta:creation-date>2022-04-18T01:51:00Z</meta:creation-date>
    <dc:date>2022-04-18T01:51:00Z</dc:date>
    <meta:print-date>2020-01-14T10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0" meta:character-count="541" meta:row-count="3" meta:non-whitespace-character-count="462"/>
  </office:meta>
</office:document-meta>
</file>