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" style:parent-style-name="內文" style:family="paragraph">
      <style:paragraph-properties fo:line-height="0.1527in"/>
    </style:style>
    <style:style style:name="T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9" style:parent-style-name="內文" style:list-style-name="LFO1" style:family="paragraph">
      <style:paragraph-properties fo:line-height="0.3333in" fo:margin-left="0.0986in" fo:text-indent="-0.3944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fo:line-height="0.3333in" fo:margin-left="0.0986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2" style:family="paragraph">
      <style:paragraph-properties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2" style:family="paragraph">
      <style:paragraph-properties fo:line-height="0.3333in" fo:margin-left="0.492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P24" style:parent-style-name="內文" style:list-style-name="LFO1" style:family="paragraph">
      <style:paragraph-properties fo:line-height="0.3333in" fo:margin-left="0.0986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1" style:family="paragraph">
      <style:paragraph-properties fo:line-height="0.3333in" fo:margin-left="0.0986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1" style:family="paragraph">
      <style:paragraph-properties fo:line-height="0.3333in" fo:margin-left="0.0986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333in" fo:margin-left="0.098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list-style-name="LFO1" style:family="paragraph">
      <style:paragraph-properties fo:line-height="0.3333in" fo:margin-left="0.0986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list-style-name="LFO1" style:family="paragraph">
      <style:paragraph-properties fo:line-height="0.3333in" fo:margin-left="0.0986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list-style-name="LFO1" style:family="paragraph">
      <style:paragraph-properties fo:line-height="0.3333in" fo:margin-left="0.0986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list-style-name="LFO1" style:family="paragraph">
      <style:paragraph-properties fo:line-height="0.3333in" fo:margin-left="0.0986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333in" fo:margin-left="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清單段落" style:list-style-name="LFO1" style:family="paragraph">
      <style:paragraph-properties fo:widows="2" fo:orphans="2" fo:line-height="0.2777in" fo:margin-left="0.0986in" fo:text-indent="-0.3937in">
        <style:tab-stops/>
      </style:paragraph-properties>
      <style:text-properties fo:hyphenate="true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清單段落" style:list-style-name="LFO1" style:family="paragraph">
      <style:paragraph-properties fo:widows="2" fo:orphans="2" fo:line-height="0.2777in" fo:margin-left="0.0986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olumn93" style:family="table-column">
      <style:table-column-properties style:column-width="1.3784in"/>
    </style:style>
    <style:style style:name="TableColumn94" style:family="table-column">
      <style:table-column-properties style:column-width="2.9659in"/>
    </style:style>
    <style:style style:name="TableColumn95" style:family="table-column">
      <style:table-column-properties style:column-width="1.4736in"/>
    </style:style>
    <style:style style:name="TableColumn96" style:family="table-column">
      <style:table-column-properties style:column-width="1.0604in"/>
    </style:style>
    <style:style style:name="TableColumn97" style:family="table-column">
      <style:table-column-properties style:column-width="0.018in"/>
    </style:style>
    <style:style style:name="Table92" style:family="table">
      <style:table-properties style:width="6.8965in" fo:margin-left="-0.2208in" table:align="left"/>
    </style:style>
    <style:style style:name="TableRow98" style:family="table-row">
      <style:table-row-properties style:min-row-height="0.322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 fo:margin-right="-0.075in"/>
      <style:text-properties style:font-name="標楷體" style:font-name-asian="標楷體" fo:font-weight="bold" style:font-weight-asian="bold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Row110" style:family="table-row">
      <style:table-row-properties style:min-row-height="0.215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5in"/>
    </style:style>
    <style:style style:name="T1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P12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25" style:family="table-row">
      <style:table-row-properties style:min-row-height="0.638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5in"/>
    </style:style>
    <style:style style:name="T1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text-align="center" style:line-height-at-least="0in"/>
    </style:style>
    <style:style style:name="TableRow142" style:family="table-row">
      <style:table-row-properties style:min-row-height="0.1416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Row148" style:family="table-row">
      <style:table-row-properties style:min-row-height="0.8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5in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center" style:line-height-at-least="0in"/>
    </style:style>
    <style:style style:name="TableRow166" style:family="table-row">
      <style:table-row-properties style:min-row-height="0.099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1" style:family="table-row">
      <style:table-row-properties style:min-row-height="0.871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176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17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179" style:parent-style-name="內文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5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line-height="0.1944in"/>
      <style:text-properties style:font-name="標楷體" style:font-name-asian="標楷體"/>
    </style:style>
    <style:style style:name="P188" style:parent-style-name="內文" style:family="paragraph">
      <style:paragraph-properties fo:line-height="0.1944in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Row194" style:family="table-row">
      <style:table-row-properties style:min-row-height="0.1562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center" style:line-height-at-least="0in"/>
    </style:style>
    <style:style style:name="TableRow202" style:family="table-row">
      <style:table-row-properties style:min-row-height="0.083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1944in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P218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line-height="0.1944in"/>
    </style:style>
    <style:style style:name="T2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24" style:family="table-row">
      <style:table-row-properties style:min-row-height="0.0486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31" style:family="table-row">
      <style:table-row-properties style:min-row-height="0.3743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P243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244" style:parent-style-name="內文" style:family="paragraph">
      <style:paragraph-properties fo:line-height="0.1944in"/>
    </style:style>
    <style:style style:name="T2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內文" style:family="paragraph">
      <style:paragraph-properties fo:text-align="center" style:line-height-at-least="0in"/>
    </style:style>
    <style:style style:name="TableRow251" style:family="table-row">
      <style:table-row-properties style:min-row-height="0.0486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9" style:parent-style-name="內文" style:list-style-name="LFO1" style:family="paragraph">
      <style:paragraph-properties style:line-height-at-least="0in" fo:margin-left="0.0986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61" style:family="table-column">
      <style:table-column-properties style:column-width="1.5812in"/>
    </style:style>
    <style:style style:name="TableColumn262" style:family="table-column">
      <style:table-column-properties style:column-width="5.4138in"/>
    </style:style>
    <style:style style:name="Table260" style:family="table">
      <style:table-properties style:width="6.9951in" fo:margin-left="-0.2263in" table:align="left"/>
    </style:style>
    <style:style style:name="TableRow263" style:family="table-row">
      <style:table-row-properties style:min-row-height="0.3305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Row268" style:family="table-row">
      <style:table-row-properties style:min-row-height="0.4763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P271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P279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7" style:family="table-row">
      <style:table-row-properties style:min-row-height="0.5416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P290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294" style:parent-style-name="內文" style:family="paragraph">
      <style:paragraph-properties style:line-height-at-least="0in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99" style:family="table-row">
      <style:table-row-properties style:min-row-height="0.2111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P302" style:parent-style-name="內文" style:family="paragraph">
      <style:paragraph-properties fo:text-align="justify" fo:line-height="0.3333in"/>
    </style:style>
    <style:style style:name="T3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P306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P307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Row308" style:family="table-row">
      <style:table-row-properties style:min-row-height="0.112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P311" style:parent-style-name="內文" style:family="paragraph">
      <style:paragraph-properties fo:text-align="justify" fo:line-height="0.3333in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16" style:parent-style-name="內文" style:family="paragraph">
      <style:paragraph-properties fo:text-align="justify" style:line-height-at-least="0in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8" style:parent-style-name="內文" style:family="paragraph">
      <style:paragraph-properties fo:break-before="page" fo:margin-top="0.125in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臺中市</text:span><text:span text:style-name="T4">111</text:span><text:span text:style-name="T5">年度教保研習分場次計畫</text:span></text:p>
      <text:p text:style-name="P6"><text:span text:style-name="T7">「</text:span><text:span text:style-name="T8">兒童</text:span><text:span text:style-name="T9">健康與照護</text:span><text:span text:style-name="T10">-</text:span><text:span text:style-name="T11">基本救命術訓練：</text:span><text:span text:style-name="T12">BLS</text:span><text:span text:style-name="T13">基本救命術訓練暨</text:span></text:p>
      <text:p text:style-name="P14"><text:span text:style-name="T15">緊急救護情境演習</text:span><text:span text:style-name="T16">」</text:span></text:p>
      <text:p text:style-name="P17"><text:span text:style-name="T18"><text:s text:c="11"/></text:span></text:p>
      <text:list text:style-name="LFO1" text:continue-numbering="true">
        <text:list-item>
          <text:p text:style-name="P19">依據：教育部國民及學前教育署110年9月29日臺教國署幼字第1100126706號函辦理。</text:p>
        </text:list-item>
        <text:list-item>
          <text:p text:style-name="P20">目的：</text:p>
        </text:list-item>
      </text:list>
      <text:list text:style-name="LFO2" text:continue-numbering="true">
        <text:list-item>
          <text:p text:style-name="P21">提昇教保人員緊急傷病處理能力及落實緊急救護相關技能之演練。</text:p>
        </text:list-item>
        <text:list-item>
          <text:p text:style-name="P22"><text:span text:style-name="T23">透過急救訓練，學習基本救命術，尊重生命，照護幼兒的健康及生命安全，提供幼童安全的學習環境，確保幼童的安全觀念。</text:span></text:p>
        </text:list-item>
      </text:list>
      <text:list text:style-name="LFO1" text:continue-numbering="true">
        <text:list-item>
          <text:p text:style-name="P24">主辦單位：臺中市政府教育局</text:p>
        </text:list-item>
        <text:list-item>
          <text:p text:style-name="P25"><text:span text:style-name="T26">承辦單位：</text:span><text:span text:style-name="T27">臺</text:span><text:span text:style-name="T28">中市立東勢幼兒園。</text:span></text:p>
        </text:list-item>
        <text:list-item>
          <text:p text:style-name="P29"><text:span text:style-name="T30">研習地點：臺中市立東勢幼兒園。</text:span></text:p>
        </text:list-item>
      </text:list>
      <text:p text:style-name="P31"><text:span text:style-name="T32"><text:s text:c="9"/>(</text:span><text:span text:style-name="T33">地址</text:span><text:span text:style-name="T34">:<text:s/></text:span><text:span text:style-name="T35">臺中市東勢區中寧里正一街</text:span><text:span text:style-name="T36">2</text:span><text:span text:style-name="T37">號</text:span><text:span text:style-name="T38">)<text:s/></text:span><text:span text:style-name="T39">。</text:span></text:p>
      <text:list text:style-name="LFO1" text:continue-numbering="true">
        <text:list-item>
          <text:p text:style-name="P40"><text:span text:style-name="T41">參加對象：本市立案之公私立幼兒園負責人、校長、教保服務人員</text:span><text:span text:style-name="T42">(</text:span><text:span text:style-name="T43">含代理代課教師及教保員職務代理人</text:span><text:span text:style-name="T44">)</text:span><text:span text:style-name="T45">及依法配置之相關人員，計</text:span><text:span text:style-name="T46">82</text:span><text:span text:style-name="T47">名、講</text:span><text:span text:style-name="T48">(</text:span><text:span text:style-name="T49">師</text:span><text:span text:style-name="T50">)</text:span><text:span text:style-name="T51">座</text:span><text:span text:style-name="T52">5</text:span><text:span text:style-name="T53">名，工作人員</text:span><text:span text:style-name="T54">8</text:span><text:span text:style-name="T55">名，共計</text:span><text:span text:style-name="T56">95</text:span><text:span text:style-name="T57">名。</text:span></text:p>
        </text:list-item>
        <text:list-item>
          <text:p text:style-name="P58"><text:span text:style-name="T59">辦理日期：</text:span><text:span text:style-name="T60">111</text:span><text:span text:style-name="T61">年</text:span><text:span text:style-name="T62">4</text:span><text:span text:style-name="T63">月</text:span><text:span text:style-name="T64">30</text:span><text:span text:style-name="T65">日</text:span><text:span text:style-name="T66">(</text:span><text:span text:style-name="T67">星期六</text:span><text:span text:style-name="T68">) 08</text:span><text:span text:style-name="T69">：</text:span><text:span text:style-name="T70">00</text:span><text:span text:style-name="T71">至</text:span><text:span text:style-name="T72">17</text:span><text:span text:style-name="T73">：</text:span><text:span text:style-name="T74">00<text:s/></text:span><text:span text:style-name="T75">。</text:span></text:p>
        </text:list-item>
        <text:list-item>
          <text:p text:style-name="P76">研習時數：全程參與者核予8小時教保研習時數。</text:p>
        </text:list-item>
        <text:list-item>
          <text:p text:style-name="P77">報名方式與聯絡人：線上表單報名。</text:p>
        </text:list-item>
      </text:list>
      <text:p text:style-name="P78"><text:s text:c="6"/>聯絡人：王毓芝老師。聯絡電話：(04) 25875115分機11。</text:p>
      <text:list text:style-name="LFO1" text:continue-numbering="true">
        <text:list-item>
          <text:p text:style-name="P79"><text:span text:style-name="T80">本場次全程參加研習人員核予教保研習時數</text:span><text:span text:style-name="T81">8</text:span><text:span text:style-name="T82">小時。</text:span><text:span text:style-name="T83">(</text:span><text:span text:style-name="T84">遲到、早退、請假時間均應扣除研習時數，凡缺席未超過研習時數</text:span><text:span text:style-name="T85">1/3</text:span><text:span text:style-name="T86">得依實際研習時數核給之，缺席超過研習時數</text:span><text:span text:style-name="T87">1/3</text:span><text:span text:style-name="T88">，不核予研習時數</text:span><text:span text:style-name="T89">)</text:span><text:span text:style-name="T90">。</text:span></text:p>
        </text:list-item>
        <text:list-item>
          <text:p text:style-name="P91">研習課程表：</text:p>
        </text:list-item>
      </text:list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時間</text:p>
            </table:table-cell>
            <table:table-cell table:style-name="TableCell101">
              <text:p text:style-name="P102">課程內容</text:p>
            </table:table-cell>
            <table:table-cell table:style-name="TableCell103">
              <text:p text:style-name="P104">講座/助講姓名</text:p>
            </table:table-cell>
            <table:table-cell table:style-name="TableCell105">
              <text:p text:style-name="P106">講座/助講</text:p>
              <text:p text:style-name="P107">現職服務單位</text:p>
            </table:table-cell>
            <table:table-cell table:style-name="TableCell108">
              <text:p text:style-name="P109"/>
            </table:table-cell>
          </table:table-row>
        </table:table-header-rows>
        <table:table-row table:style-name="TableRow110">
          <table:table-cell table:style-name="TableCell111">
            <text:p text:style-name="P112">08:00～08:30</text:p>
          </table:table-cell>
          <table:table-cell table:style-name="TableCell113">
            <text:p text:style-name="P114">報到(始業式)</text:p>
          </table:table-cell>
          <table:table-cell table:style-name="TableCell115">
            <text:p text:style-name="P116"><text:span text:style-name="T117">園長</text:span><text:span text:style-name="T118">:</text:span><text:span text:style-name="T119">劉鉉基</text:span></text:p>
          </table:table-cell>
          <table:table-cell table:style-name="TableCell120">
            <text:p text:style-name="P121">臺中市立</text:p>
            <text:p text:style-name="P122">東勢幼兒園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08:30～10:00</text:p>
          </table:table-cell>
          <table:table-cell table:style-name="TableCell128">
            <text:p text:style-name="P129">基本救命術概述：</text:p>
            <text:p text:style-name="P130">急救的定義、目的、處理原則</text:p>
          </table:table-cell>
          <table:table-cell table:style-name="TableCell131">
            <text:p text:style-name="P132"><text:span text:style-name="T133">講座</text:span><text:span text:style-name="T134">:</text:span><text:span text:style-name="T135">馬志忠</text:span><text:span text:style-name="T136"><text:s/></text:span></text:p>
          </table:table-cell>
          <table:table-cell table:style-name="TableCell137">
            <text:p text:style-name="P138"><text:span text:style-name="T139">衛生福利部豐原醫院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0:00～10:30</text:p>
          </table:table-cell>
          <table:table-cell table:style-name="TableCell145" table:number-columns-spanned="4">
            <text:p text:style-name="P146"><text:span text:style-name="T147">休息一下</text:span></text:p>
          </table:table-cell>
          <table:covered-table-cell/>
          <table:covered-table-cell/>
          <table:covered-table-cell/>
        </table:table-row>
        <text:soft-page-break/>
        <table:table-row table:style-name="TableRow148">
          <table:table-cell table:style-name="TableCell149">
            <text:p text:style-name="P150">10:30～12:00</text:p>
          </table:table-cell>
          <table:table-cell table:style-name="TableCell151">
            <text:p text:style-name="P152">心肺復甦術+AED：</text:p>
            <text:p text:style-name="P153">心肺復甦術的重要性、</text:p>
            <text:p text:style-name="P154"><text:s text:c="3"/>嬰幼兒適用情況與步驟操作</text:p>
          </table:table-cell>
          <table:table-cell table:style-name="TableCell155">
            <text:p text:style-name="P156"><text:span text:style-name="T157">講座</text:span><text:span text:style-name="T158">:</text:span><text:span text:style-name="T159">馬志忠</text:span><text:span text:style-name="T160"><text:s/></text:span></text:p>
          </table:table-cell>
          <table:table-cell table:style-name="TableCell161">
            <text:p text:style-name="P162"><text:span text:style-name="T163">衛生福利部豐原醫院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2:00～13:00</text:p>
          </table:table-cell>
          <table:table-cell table:style-name="TableCell169" table:number-columns-spanned="4">
            <text:p text:style-name="P170">午<text:s text:c="2"/>餐(休息)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13:00～14:30</text:p>
          </table:table-cell>
          <table:table-cell table:style-name="TableCell174">
            <text:p text:style-name="P175">呼吸道異物哽塞:</text:p>
            <text:p text:style-name="P176">呼吸道異物哽塞的處理</text:p>
            <text:p text:style-name="P177">生命徵象及身體評估</text:p>
            <text:p text:style-name="P178">一般創傷的處理與止血方法及</text:p>
            <text:p text:style-name="P179"><text:span text:style-name="T180">分組練習</text:span></text:p>
          </table:table-cell>
          <table:table-cell table:style-name="TableCell181">
            <text:p text:style-name="P182"><text:span text:style-name="T183">講座</text:span><text:span text:style-name="T184">:</text:span><text:span text:style-name="T185">馬志忠</text:span><text:span text:style-name="T186"><text:s/></text:span></text:p>
            <text:p text:style-name="P187">助理講座:</text:p>
            <text:p text:style-name="P188"><text:span text:style-name="T189">陳子淯、洪苓雅陳信宏、李品諼</text:span></text:p>
          </table:table-cell>
          <table:table-cell table:style-name="TableCell190">
            <text:p text:style-name="P191">衛生福利部豐原醫院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4:30~14:40</text:p>
          </table:table-cell>
          <table:table-cell table:style-name="TableCell197" table:number-columns-spanned="3">
            <text:p text:style-name="P198"><text:span text:style-name="T199">休息一下</text:span></text:p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4:40～16:10</text:p>
          </table:table-cell>
          <table:table-cell table:style-name="TableCell205">
            <text:p text:style-name="P206">創傷/止血：</text:p>
            <text:p text:style-name="P207">包紮與骨折固定處理及分組演練</text:p>
            <text:p text:style-name="P208">傷患運送：</text:p>
            <text:p text:style-name="P209">傷患運送的原則與方法及分組演練</text:p>
            <text:p text:style-name="P210"><text:span text:style-name="T211">綜合緊急救護情境演習</text:span></text:p>
          </table:table-cell>
          <table:table-cell table:style-name="TableCell212">
            <text:p text:style-name="P213"><text:span text:style-name="T214">講座</text:span><text:span text:style-name="T215">:</text:span><text:span text:style-name="T216">馬志忠</text:span><text:span text:style-name="T217"><text:s/></text:span></text:p>
            <text:p text:style-name="P218">助理講座:</text:p>
            <text:p text:style-name="P219"><text:span text:style-name="T220">陳子淯、洪苓雅陳信宏、李品諼</text:span></text:p>
          </table:table-cell>
          <table:table-cell table:style-name="TableCell221" table:number-columns-spanned="2">
            <text:p text:style-name="P222"><text:span text:style-name="T223">衛生福利部豐原醫院</text:span></text:p>
          </table:table-cell>
          <table:covered-table-cell/>
        </table:table-row>
        <table:table-row table:style-name="TableRow224">
          <table:table-cell table:style-name="TableCell225">
            <text:p text:style-name="P226">16:10～16:20</text:p>
          </table:table-cell>
          <table:table-cell table:style-name="TableCell227" table:number-columns-spanned="3">
            <text:p text:style-name="P228">休息一下</text:p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6:20～17:10</text:p>
          </table:table-cell>
          <table:table-cell table:style-name="TableCell234">
            <text:p text:style-name="P235"><text:span text:style-name="T236">課後測驗</text:span></text:p>
          </table:table-cell>
          <table:table-cell table:style-name="TableCell237">
            <text:p text:style-name="P238"><text:span text:style-name="T239">講座</text:span><text:span text:style-name="T240">:</text:span><text:span text:style-name="T241">馬志忠</text:span><text:span text:style-name="T242"><text:s/></text:span></text:p>
            <text:p text:style-name="P243">助理講座:</text:p>
            <text:p text:style-name="P244"><text:span text:style-name="T245">陳子淯、洪苓雅陳信宏、李品諼</text:span></text:p>
          </table:table-cell>
          <table:table-cell table:style-name="TableCell246">
            <text:p text:style-name="P247"><text:span text:style-name="T248">衛生福利部豐原醫院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7:10~</text:p>
          </table:table-cell>
          <table:table-cell table:style-name="TableCell254" table:number-columns-spanned="3">
            <text:p text:style-name="P255">賦歸</text:p>
          </table:table-cell>
          <table:covered-table-cell/>
          <table:covered-table-cell/>
          <table:table-cell table:style-name="TableCell256">
            <text:p text:style-name="P257"/>
          </table:table-cell>
        </table:table-row>
      </table:table>
      <text:p text:style-name="P258"/>
      <text:list text:style-name="LFO1" text:continue-numbering="true">
        <text:list-item>
          <text:p text:style-name="P259">講座與授課內容相關之學經歷或背景：</text:p>
        </text:list-item>
      </text:list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講座/助講姓名</text:p>
          </table:table-cell>
          <table:table-cell table:style-name="TableCell266">
            <text:p text:style-name="P267">與授課內容相關之學經歷或背景</text:p>
          </table:table-cell>
        </table:table-row>
        <table:table-row table:style-name="TableRow268">
          <table:table-cell table:style-name="TableCell269">
            <text:p text:style-name="P270">講師:</text:p>
            <text:p text:style-name="P271">馬志忠<text:s/></text:p>
          </table:table-cell>
          <table:table-cell table:style-name="TableCell272">
            <text:p text:style-name="P273">學歷：亞洲大學法研所、中台科技大學護理系</text:p>
            <text:p text:style-name="P274">經歷：消防署緊急醫療救護教官、基本救命術指導員</text:p>
            <text:p text:style-name="P275">其他相關背景：長安醫院急診室<text:s/>教官</text:p>
          </table:table-cell>
        </table:table-row>
        <table:table-row table:style-name="TableRow276">
          <table:table-cell table:style-name="TableCell277">
            <text:p text:style-name="P278">助教姓名：</text:p>
            <text:p text:style-name="P279">陳子淯<text:s/></text:p>
          </table:table-cell>
          <table:table-cell table:style-name="TableCell280">
            <text:p text:style-name="P281">學歷：中臺科技大學<text:s/>護理系</text:p>
            <text:p text:style-name="P282">經歷：急重症護理師、基本救命術指導員</text:p>
            <text:p text:style-name="P283"><text:span text:style-name="T284">其他相關背景：光田醫院急診室</text:span><text:span text:style-name="T285"><text:s/></text:span><text:span text:style-name="T286">急診護理師</text:span></text:p>
          </table:table-cell>
        </table:table-row>
        <table:table-row table:style-name="TableRow287">
          <table:table-cell table:style-name="TableCell288">
            <text:p text:style-name="P289">助教姓名：</text:p>
            <text:p text:style-name="P290">洪苓雅<text:s/></text:p>
          </table:table-cell>
          <table:table-cell table:style-name="TableCell291">
            <text:p text:style-name="P292">學歷：弘光科技大學護理系</text:p>
            <text:p text:style-name="P293">經歷：急重症護理師、基本救命術指導員</text:p>
            <text:p text:style-name="P294"><text:span text:style-name="T295">其他相關背景：</text:span><text:span text:style-name="T296">沙鹿光田醫院急診室</text:span><text:span text:style-name="T297"><text:s/></text:span><text:span text:style-name="T298">護理師</text:span></text:p>
          </table:table-cell>
        </table:table-row>
        <table:table-row table:style-name="TableRow299">
          <table:table-cell table:style-name="TableCell300">
            <text:p text:style-name="P301">助教姓名：</text:p>
            <text:p text:style-name="P302"><text:span text:style-name="T303">陳信宏</text:span></text:p>
          </table:table-cell>
          <table:table-cell table:style-name="TableCell304">
            <text:p text:style-name="P305">學歷：勤益科技大學<text:s/></text:p>
            <text:p text:style-name="P306">經歷：豐原鳳凰志工隊分隊長</text:p>
            <text:p text:style-name="P307">其他相關背景：消防署中級救護技術員EMT-II、基本救命術指導員</text:p>
          </table:table-cell>
        </table:table-row>
        <table:table-row table:style-name="TableRow308">
          <table:table-cell table:style-name="TableCell309">
            <text:p text:style-name="P310">助教姓名：</text:p>
            <text:p text:style-name="P311"><text:span text:style-name="T312">李品諼</text:span></text:p>
          </table:table-cell>
          <table:table-cell table:style-name="TableCell313">
            <text:p text:style-name="P314">學歷：<text:s/>仁德護專</text:p>
            <text:p text:style-name="P315">經歷：豐原醫院急診護理師</text:p>
            <text:p text:style-name="P316"><text:span text:style-name="T317">其他相關背景：基本救命術指導員</text:span></text:p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9847in" fo:margin-bottom="0in" fo:margin-right="0.984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</dc:title>
    <meta:initial-creator>moejsmpc</meta:initial-creator>
    <dc:creator>User</dc:creator>
    <meta:creation-date>2021-10-11T13:11:00Z</meta:creation-date>
    <dc:date>2022-04-18T03:53:00Z</dc:date>
    <meta:print-date>2021-09-22T08:58:00Z</meta:print-date>
    <meta:template xlink:href="Normal" xlink:type="simple"/>
    <meta:editing-cycles>12</meta:editing-cycles>
    <meta:editing-duration>PT3360S</meta:editing-duration>
    <meta:document-statistic meta:page-count="3" meta:paragraph-count="2" meta:word-count="223" meta:character-count="1496" meta:row-count="10" meta:non-whitespace-character-count="1275"/>
  </office:meta>
</office:document-meta>
</file>