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8152in"/>
    </style:style>
    <style:style style:name="TableColumn7" style:family="table-column">
      <style:table-column-properties style:column-width="1.8152in"/>
    </style:style>
    <style:style style:name="TableColumn8" style:family="table-column">
      <style:table-column-properties style:column-width="3.4534in"/>
    </style:style>
    <style:style style:name="Table5" style:family="table">
      <style:table-properties style:width="7.08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fo:font-size="24pt" style:font-size-asian="24pt" style:font-size-complex="24pt"/>
    </style:style>
    <style:style style:name="T2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fo:font-size="24pt" style:font-size-asian="24pt" style:font-size-complex="24pt"/>
    </style:style>
    <style:style style:name="T3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 fo:font-size="24pt" style:font-size-asian="24pt" style:font-size-complex="24pt"/>
    </style:style>
    <style:style style:name="T4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4" style:parent-style-name="預設段落字型" style:family="text">
      <style:text-properties style:font-name="Wingdings 2" style:font-name-asian="Wingdings 2" style:font-name-complex="Wingdings 2" fo:font-weight="bold" style:font-weight-asian="bold" fo:font-size="24pt" style:font-size-asian="24pt" style:font-size-complex="24pt"/>
    </style:style>
    <style:style style:name="T5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4" style:parent-style-name="預設段落字型" style:family="text">
      <style:text-properties style:font-name="Wingdings 2" style:font-name-asian="Wingdings 2" style:font-name-complex="Wingdings 2" fo:font-weight="bold" style:font-weight-asian="bold" fo:font-size="24pt" style:font-size-asian="24pt" style:font-size-complex="24pt"/>
    </style:style>
    <style:style style:name="T6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6" style:parent-style-name="內文" style:family="paragraph"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太平區光隆國小附設幼兒園</text:p>
      <text:p text:style-name="P2">111 <text:s/>學年度<text:s text:c="2"/>第三階段招生錄取名冊</text:p>
      <text:p text:style-name="P3"/>
      <text:p text:style-name="P4">幼兒園:臺中市太平區光隆國小附設幼兒園<text:s text:c="11"/>登記階段:第三階段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別</text:p>
          </table:table-cell>
          <table:table-cell table:style-name="TableCell12">
            <text:p text:style-name="P13">登記編號</text:p>
          </table:table-cell>
          <table:table-cell table:style-name="TableCell14">
            <text:p text:style-name="P15">幼兒姓名</text:p>
          </table:table-cell>
        </table:table-row>
        <table:table-row table:style-name="TableRow16">
          <table:table-cell table:style-name="TableCell17">
            <text:p text:style-name="P18">3-5歲</text:p>
          </table:table-cell>
          <table:table-cell table:style-name="TableCell19">
            <text:p text:style-name="P20">24006</text:p>
          </table:table-cell>
          <table:table-cell table:style-name="TableCell21">
            <text:p text:style-name="P22"><text:span text:style-name="T23">林</text:span><text:span text:style-name="T24"></text:span><text:span text:style-name="T25">甯</text:span></text:p>
          </table:table-cell>
        </table:table-row>
        <table:table-row table:style-name="TableRow26">
          <table:table-cell table:style-name="TableCell27">
            <text:p text:style-name="P28">3-5歲</text:p>
          </table:table-cell>
          <table:table-cell table:style-name="TableCell29">
            <text:p text:style-name="P30">24007</text:p>
          </table:table-cell>
          <table:table-cell table:style-name="TableCell31">
            <text:p text:style-name="P32"><text:span text:style-name="T33">陳</text:span><text:span text:style-name="T34"></text:span><text:span text:style-name="T35">歆</text:span></text:p>
          </table:table-cell>
        </table:table-row>
        <table:table-row table:style-name="TableRow36">
          <table:table-cell table:style-name="TableCell37">
            <text:p text:style-name="P38">3-5歲</text:p>
          </table:table-cell>
          <table:table-cell table:style-name="TableCell39">
            <text:p text:style-name="P40">24008</text:p>
          </table:table-cell>
          <table:table-cell table:style-name="TableCell41">
            <text:p text:style-name="P42"><text:span text:style-name="T43">許</text:span><text:span text:style-name="T44"></text:span><text:span text:style-name="T45">菱</text:span></text:p>
          </table:table-cell>
        </table:table-row>
        <table:table-row table:style-name="TableRow46">
          <table:table-cell table:style-name="TableCell47">
            <text:p text:style-name="P48">3-5歲</text:p>
          </table:table-cell>
          <table:table-cell table:style-name="TableCell49">
            <text:p text:style-name="P50">24009</text:p>
          </table:table-cell>
          <table:table-cell table:style-name="TableCell51">
            <text:p text:style-name="P52"><text:span text:style-name="T53">方</text:span><text:span text:style-name="T54"></text:span><text:span text:style-name="T55">欽</text:span></text:p>
          </table:table-cell>
        </table:table-row>
        <table:table-row table:style-name="TableRow56">
          <table:table-cell table:style-name="TableCell57">
            <text:p text:style-name="P58">3-5歲</text:p>
          </table:table-cell>
          <table:table-cell table:style-name="TableCell59">
            <text:p text:style-name="P60">24010</text:p>
          </table:table-cell>
          <table:table-cell table:style-name="TableCell61">
            <text:p text:style-name="P62"><text:span text:style-name="T63">李</text:span><text:span text:style-name="T64"></text:span><text:span text:style-name="T65">誠</text:span></text:p>
          </table:table-cell>
        </table:table-row>
      </table:table>
      <text:p text:style-name="P66"/>
      <text:p text:style-name="P67">錄取生報到日期及時間：111年4月18日下午15:00前，逾期未報到者視同放棄，由備取生依序遞補。遞補之備取生需於同日下午16:00時前完成報到，逾期未報到者視同放棄。</text:p>
      <text:p text:style-name="內文"><text:span text:style-name="T68">報到方式：正取生鼓勵來電報到</text:span><text:span text:style-name="T69">(2271-3996</text:span><text:span text:style-name="T70">分機</text:span><text:span text:style-name="T71">50</text:span><text:span text:style-name="T72">或</text:span><text:span text:style-name="T73">51)</text:span><text:span text:style-name="T74">，若採現場報到時，請配合出示第三劑疫苗或接種第二劑疫苗滿</text:span><text:span text:style-name="T75">14</text:span><text:span text:style-name="T76">日證明，量測體溫及配戴口罩並於警衛室實名制登記後方可辦理報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PS</meta:initial-creator>
    <dc:creator>KLPS</dc:creator>
    <meta:creation-date>2022-04-18T05:36:00Z</meta:creation-date>
    <dc:date>2022-04-18T05:36:00Z</dc:date>
    <meta:print-date>2022-04-18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