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48in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margin-top="0.2562in" fo:line-height="0.3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vertical-align="auto" fo:line-height="0.3194in" fo:margin-left="0.393in" fo:text-indent="-0.393in">
        <style:tab-stops/>
      </style:paragraph-properties>
      <style:text-properties fo:hyphenate="tru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333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3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74" style:parent-style-name="內文" style:family="paragraph">
      <style:paragraph-properties fo:text-align="center" fo:margin-top="0.2548in" fo:margin-right="-0.1062in"/>
      <style:text-properties style:font-name-asian="標楷體" fo:font-size="22pt" style:font-size-asian="22pt"/>
    </style:style>
    <style:style style:name="P75" style:parent-style-name="內文" style:family="paragraph">
      <style:text-properties style:font-name-asian="標楷體" fo:font-size="18pt" style:font-size-asian="18pt"/>
    </style:style>
    <style:style style:name="P76" style:parent-style-name="內文" style:family="paragraph">
      <style:paragraph-properties fo:margin-top="0.2548in" fo:margin-bottom="0.2548in" fo:line-height="300%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2548in" fo:margin-bottom="0.2548in" fo:line-height="300%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="標楷體"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color="#000000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P105" style:parent-style-name="內文" style:family="paragraph">
      <style:text-properties style:font-name-asian="標楷體" fo:font-size="18pt" style:font-size-asian="18pt"/>
    </style:style>
    <style:style style:name="P106" style:parent-style-name="內文" style:family="paragraph">
      <style:text-properties style:font-name-asian="標楷體" fo:font-size="18pt" style:font-size-asian="18pt"/>
    </style:style>
    <style:style style:name="P107" style:parent-style-name="內文" style:family="paragraph">
      <style:text-properties style:font-name-asian="標楷體" fo:font-size="18pt" style:font-size-asian="18pt"/>
    </style:style>
    <style:style style:name="P108" style:parent-style-name="內文" style:family="paragraph">
      <style:paragraph-properties fo:text-align="justify" fo:margin-top="0.2548in" fo:margin-bottom="0.127in" fo:text-indent="1.7701in"/>
      <style:text-properties style:font-name-asian="標楷體" fo:font-size="18pt" style:font-size-asian="18pt"/>
    </style:style>
    <style:style style:name="P109" style:parent-style-name="內文" style:family="paragraph">
      <style:paragraph-properties fo:text-align="justify" fo:margin-top="0.127in" fo:margin-bottom="0.127in" fo:text-indent="1.7694in"/>
    </style:style>
    <style:style style:name="T110" style:parent-style-name="預設段落字型" style:family="text">
      <style:text-properties style:font-name-asian="標楷體" fo:font-size="26pt" style:font-size-asian="26pt" style:text-combine="lines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P112" style:parent-style-name="內文" style:family="paragraph">
      <style:paragraph-properties fo:margin-left="0.8847in" fo:margin-right="1in">
        <style:tab-stops/>
      </style:paragraph-properties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</text:span><text:span text:style-name="T3"><text:tab/></text:span><text:span text:style-name="T4">結</text:span><text:span text:style-name="T5"><text:tab/></text:span><text:span text:style-name="T6">書</text:span></text:p>
      <text:p text:style-name="P7"><text:span text:style-name="T8"><text:tab/></text:span><text:span text:style-name="T9">本人</text:span><text:span text:style-name="T10">　　　　　　　</text:span><text:span text:style-name="T11">先生</text:span><text:span text:style-name="T12">/</text:span><text:span text:style-name="T13">小姐</text:span><text:span text:style-name="T14"><text:s/></text:span><text:span text:style-name="T15">報名「臺中市和平區德芙蘭</text:span><text:span text:style-name="T16">(</text:span><text:span text:style-name="T17">博愛</text:span><text:span text:style-name="T18">)</text:span><text:span text:style-name="T19">國民小學約聘人員</text:span><text:span text:style-name="T20">(</text:span><text:span text:style-name="T21">營養師</text:span><text:span text:style-name="T22">)</text:span><text:span text:style-name="T23">」甄選，已詳閱甄選簡章內容，茲切結下列事項：</text:span></text:p>
      <text:p text:style-name="P24"/>
      <text:p text:style-name="P25"><text:span text:style-name="T26">一、</text:span><text:span text:style-name="T27">所附報名證件正</text:span><text:span text:style-name="T28">(</text:span><text:span text:style-name="T29">影</text:span><text:span text:style-name="T30">)</text:span><text:span text:style-name="T31">本屬實，</text:span><text:span text:style-name="T32">均無偽造、變造或不實；如有違反情事，除取消錄取資格外，並自負法律責任。</text:span></text:p>
      <text:list text:style-name="LFO3" text:continue-numbering="true">
        <text:list-item>
          <text:p text:style-name="P33"><text:span text:style-name="T34">無公務人員任用法第</text:span><text:span text:style-name="T35"><text:s/>26<text:s/></text:span><text:span text:style-name="T36">及</text:span><text:span text:style-name="T37"><text:s/>28<text:s/></text:span><text:span text:style-name="T38">條各款情事之一者、無臺灣地區與大陸地區人民關係條例第</text:span><text:span text:style-name="T39"><text:s/>21<text:s/></text:span><text:span text:style-name="T40">條第</text:span><text:span text:style-name="T41"><text:s/>1<text:s/></text:span><text:span text:style-name="T42">項所定不得任用之情事之一者、</text:span><text:span text:style-name="T43">無</text:span><text:span text:style-name="T44">雙重國籍或多重國籍、</text:span><text:span text:style-name="T45">無性侵害之犯罪紀錄者等違反甄選資格規定之情事，如有不實願負相關法律責任並無異議放棄錄取及僱用資格。</text:span></text:p>
        </text:list-item>
        <text:list-item>
          <text:p text:style-name="P46">如為政府機關或公立學校現職人員，應於聘僱時同時檢具原服務機關學校離職證明書或同意書，否則無異議由聘任學校依規定不予聘任。</text:p>
        </text:list-item>
      </text:list>
      <text:p text:style-name="P47"><text:span text:style-name="T48">四、</text:span><text:span text:style-name="T49">本人</text:span><text:span text:style-name="T50">　　　　　</text:span><text:span text:style-name="T51"><text:s text:c="3"/></text:span><text:span text:style-name="T52">　　</text:span><text:span text:style-name="T53">體檢若有活動性肺結核、惡性傳染病、精神病之一者，及違反公務人員任用法及取消其聘僱資格；</text:span><text:span text:style-name="T54">COVID19</text:span><text:span text:style-name="T55">相關防疫措施亦同。</text:span></text:p>
      <text:p text:style-name="P56"><text:span text:style-name="T57">五、</text:span><text:span text:style-name="T58">本人</text:span><text:span text:style-name="T59">　　　　　</text:span><text:span text:style-name="T60"><text:s text:c="3"/></text:span><text:span text:style-name="T61">　　</text:span><text:span text:style-name="T62">於錄取後，應提交之『警察刑事紀錄證明』，如有前科及無法提出者，取消其應聘資格。</text:span></text:p>
      <text:p text:style-name="P63"/>
      <text:p text:style-name="P64">此　　致</text:p>
      <text:p text:style-name="P65">臺中市和平區德芙蘭(博愛)國民小學</text:p>
      <text:p text:style-name="P66"><text:tab/><text:tab/><text:tab/><text:tab/><text:tab/><text:tab/></text:p>
      <text:p text:style-name="P67"><text:tab/><text:tab/><text:tab/><text:tab/><text:tab/><text:tab/>立切結書人：</text:p>
      <text:p text:style-name="P68"><text:tab/><text:tab/><text:tab/><text:tab/><text:tab/><text:tab/>身分證字號：</text:p>
      <text:p text:style-name="P69"><text:tab/><text:tab/><text:tab/><text:tab/><text:tab/><text:tab/>住　　　址：</text:p>
      <text:p text:style-name="P70"/>
      <text:p text:style-name="P71">中華民國　<text:s/>111 <text:s/>年　　　　月　　　　日</text:p>
      <text:p text:style-name="P72"/>
      <text:p text:style-name="P73"/>
      <text:p text:style-name="P74">查閱性侵害加害人登記檔案同意書</text:p>
      <text:p text:style-name="P75"/>
      <text:p text:style-name="P76"><text:span text:style-name="T77"><text:s text:c="3"/></text:span><text:span text:style-name="T78">本人</text:span><text:span text:style-name="T79"><text:s text:c="27"/></text:span><text:span text:style-name="T80">（</text:span><text:span text:style-name="T81"><text:s text:c="9"/></text:span><text:span text:style-name="T82">年</text:span><text:span text:style-name="T83"><text:s text:c="8"/></text:span><text:span text:style-name="T84">月</text:span><text:span text:style-name="T85"><text:s text:c="7"/></text:span><text:span text:style-name="T86">日生，國民身分證統一編號</text:span><text:span text:style-name="T87">：</text:span></text:p>
      <text:p text:style-name="P88"><text:span text:style-name="T89"><text:s text:c="29"/>)</text:span><text:span text:style-name="T90">為應徵</text:span><text:span text:style-name="T91">「</text:span><text:span text:style-name="T92">臺中市和平區德芙蘭</text:span><text:span text:style-name="T93">(</text:span><text:span text:style-name="T94">博愛</text:span><text:span text:style-name="T95">)</text:span><text:span text:style-name="T96">國民小學約聘人員</text:span><text:span text:style-name="T97">(</text:span><text:span text:style-name="T98">營養師</text:span><text:span text:style-name="T99">)</text:span><text:span text:style-name="T100">」</text:span><text:span text:style-name="T101">甄選所需，同意</text:span><text:span text:style-name="T102"><text:s text:c="2"/></text:span><text:span text:style-name="T103">貴校申</text:span><text:span text:style-name="T104">請查閱本人有無性侵害犯罪登記檔案資料。</text:span></text:p>
      <text:p text:style-name="P105"><text:s text:c="4"/>此致</text:p>
      <text:p text:style-name="P106">臺中市和平區德芙蘭(博愛)國民小學</text:p>
      <text:p text:style-name="P107"/>
      <text:p text:style-name="P108">立同意書人：<text:s text:c="16"/>（簽名）</text:p>
      <text:p text:style-name="P109"><text:span text:style-name="T110">國民身分證統一編號</text:span><text:span text:style-name="T111">：</text:span></text:p>
      <text:p text:style-name="內文"/>
      <text:p text:style-name="內文"/>
      <text:p text:style-name="內文"/>
      <text:p text:style-name="內文"/>
      <text:p text:style-name="P112"><text:span text:style-name="T113">中華民國</text:span><text:span text:style-name="T114"><text:s text:c="7"/>111 <text:s text:c="4"/></text:span><text:span text:style-name="T115">年</text:span><text:span text:style-name="T116"><text:s text:c="18"/></text:span><text:span text:style-name="T117">月</text:span><text:span text:style-name="T118"><text:s text:c="12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916in" text:min-label-width="0.3125in" text:list-level-position-and-space-mode="label-alignment">
          <style:list-level-label-alignment text:label-followed-by="listtab" fo:margin-left="0.6041in" fo:text-indent="-0.31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88692</dc:creator>
    <meta:creation-date>2021-10-13T11:08:00Z</meta:creation-date>
    <dc:date>2022-02-16T13:20:00Z</dc:date>
    <meta:template xlink:href="Normal" xlink:type="simple"/>
    <meta:editing-cycles>22</meta:editing-cycles>
    <meta:editing-duration>PT2040S</meta:editing-duration>
    <meta:document-statistic meta:page-count="2" meta:paragraph-count="1" meta:word-count="125" meta:character-count="843" meta:row-count="5" meta:non-whitespace-character-count="719"/>
  </office:meta>
</office:document-meta>
</file>