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041in" fo:margin-left="0.1041in" fo:margin-right="0.1041in">
        <style:tab-stops/>
      </style:paragraph-properties>
      <style:text-properties style:font-name="標楷體" style:font-name-asian="標楷體" style:font-name-complex="Arial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style:line-height-at-least="0in" fo:margin-left="0.102in" fo:margin-right="0.102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3" style:parent-style-name="內文" style:family="paragraph">
      <style:paragraph-properties fo:widows="2" fo:orphans="2" fo:margin-bottom="0.1041in" fo:margin-left="0.1048in" fo:margin-right="0.0291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P13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14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15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4pt" style:font-size-asian="14pt" style:font-size-complex="9.5pt"/>
    </style:style>
    <style:style style:name="P16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17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18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19" style:parent-style-name="內文" style:family="paragraph">
      <style:paragraph-properties fo:widows="2" fo:orphans="2" fo:margin-bottom="0.1041in" fo:line-height="0.3472in" fo:margin-right="0.102in"/>
      <style:text-properties style:font-name="標楷體" style:font-name-asian="標楷體" style:font-name-complex="Arial" fo:font-size="16pt" style:font-size-asian="16pt" style:font-size-complex="9.5pt"/>
    </style:style>
    <style:style style:name="P20" style:parent-style-name="內文" style:family="paragraph">
      <style:paragraph-properties fo:widows="2" fo:orphans="2" fo:text-align="center" fo:margin-bottom="0.1041in" fo:line-height="0.3472in" fo:margin-right="0.102in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</office:automatic-styles>
  <office:body>
    <office:text text:use-soft-page-breaks="true">
      <text:p text:style-name="P1">委 託 書　　　</text:p>
      <text:p text:style-name="P2"/>
      <text:p text:style-name="P3"><text:span text:style-name="T4">本人</text:span><text:span text:style-name="T5"><text:s text:c="14"/></text:span><text:span text:style-name="T6">報考「臺中市和平區德芙蘭(博愛)國民小學</text:span><text:span text:style-name="T7">約聘人員(營養師)</text:span><text:span text:style-name="T8">」甄選，因不克前來報名，特委託</text:span><text:span text:style-name="T9"><text:s text:c="14"/></text:span><text:span text:style-name="T10">代理報名，若有不實情事，本人願負一切責任。</text:span><text:span text:style-name="T11"><text:line-break/></text:span><text:span text:style-name="T12">此 致</text:span></text:p>
      <text:p text:style-name="P13">臺中市和平區德芙蘭(博愛)國民小學</text:p>
      <text:p text:style-name="P14"/>
      <text:p text:style-name="P15"/>
      <text:p text:style-name="P16">委 託 人：<text:line-break/>身分證統一編號：<text:line-break/>聯 絡 電 話：<text:line-break/>聯 絡 地 址：</text:p>
      <text:p text:style-name="P17"/>
      <text:p text:style-name="P18">受 託 人：<text:line-break/>身分證統一編號：<text:line-break/>聯 絡 電 話：<text:line-break/>聯 絡 地 址：</text:p>
      <text:p text:style-name="P19"/>
      <text:p text:style-name="P20"><text:span text:style-name="T21">中華民國</text:span><text:span text:style-name="T22"><text:s text:c="3"/></text:span><text:span text:style-name="T23"><text:s/></text:span><text:span text:style-name="T24">111 <text:s text:c="2"/></text:span><text:span text:style-name="T25"><text:s/>年</text:span><text:span text:style-name="T26"><text:s text:c="6"/></text:span><text:span text:style-name="T27"><text:s text:c="2"/>月</text:span><text:span text:style-name="T28"><text:s text:c="6"/></text:span><text:span text:style-name="T2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747147" style:text-underline-type="single" style:text-underline-style="solid" style:text-underline-width="auto" style:text-underline-mode="continuous" style:text-underline-color="font-color"/>
    </style:style>
    <style:style style:name="shortcut" style:display-name="shortcu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081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dc:subject/>
    <meta:initial-creator>林淑真</meta:initial-creator>
    <dc:creator>Shwsayun</dc:creator>
    <meta:creation-date>2021-10-13T11:09:00Z</meta:creation-date>
    <dc:date>2022-02-20T06:17:00Z</dc:date>
    <meta:print-date>2014-01-24T06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