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2.159in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0.193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5041in"/>
    </style:style>
    <style:style style:name="TableColumn16" style:family="table-column">
      <style:table-column-properties style:column-width="0.2833in"/>
    </style:style>
    <style:style style:name="TableColumn17" style:family="table-column">
      <style:table-column-properties style:column-width="1.9666in"/>
    </style:style>
    <style:style style:name="Table9" style:family="table">
      <style:table-properties style:width="7.302in" fo:margin-left="0in" table:align="left"/>
    </style:style>
    <style:style style:name="TableRow18" style:family="table-row">
      <style:table-row-properties style:min-row-height="0.59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6388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2916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514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497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7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45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5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765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style:line-height-at-least="0.2916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771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810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2.840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text-properties style:font-name="標楷體" style:font-name-asian="標楷體" fo:font-weight="bold" style:font-weight-asian="bold"/>
    </style:style>
    <style:style style:name="P103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04" style:parent-style-name="內文" style:family="paragraph">
      <style:paragraph-properties fo:text-align="center" fo:margin-right="-0.1631in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end" fo:margin-right="-0.1631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126" style:parent-style-name="內文" style:family="paragraph">
      <style:paragraph-properties fo:text-align="center" fo:margin-right="0.2416in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olumn129" style:family="table-column">
      <style:table-column-properties style:column-width="4.1027in"/>
    </style:style>
    <style:style style:name="Table128" style:family="table">
      <style:table-properties style:width="4.1027in" fo:margin-left="1.5in" table:align="left"/>
    </style:style>
    <style:style style:name="TableRow130" style:family="table-row">
      <style:table-row-properties style:min-row-height="2.1048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381in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1" style:family="table-row">
      <style:table-row-properties style:min-row-height="2.1048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break-before="page"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background-color="#F9FBFB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68" style:parent-style-name="清單段落" style:list-style-name="LFO1" style:family="paragraph">
      <style:paragraph-properties fo:line-height="0.2777in" fo:margin-left="0.6888in">
        <style:tab-stops>
          <style:tab-stop style:type="left" style:position="-0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list-style-name="LFO1" style:family="paragraph">
      <style:paragraph-properties fo:line-height="0.2777in" fo:margin-left="0.6888in">
        <style:tab-stops>
          <style:tab-stop style:type="left" style:position="-0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1" style:family="paragraph">
      <style:paragraph-properties fo:line-height="0.2777in" fo:margin-left="0.6888in">
        <style:tab-stops>
          <style:tab-stop style:type="left" style:position="-0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line-height="0.2777in" fo:margin-left="0.6888in">
        <style:tab-stops>
          <style:tab-stop style:type="left" style:position="-0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1" style:family="paragraph">
      <style:paragraph-properties fo:line-height="0.2777in" fo:margin-left="0.6888in">
        <style:tab-stops>
          <style:tab-stop style:type="left" style:position="-0.3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7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78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top="0.0416in" fo:line-height="0.416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立梧棲幼兒園應徵人員個人履歷表</text:p>
      <text:p text:style-name="P2"><text:span text:style-name="T3"><draw:frame draw:z-index="251655680" draw:id="id0" draw:style-name="a0" draw:name="Text Box 2" text:anchor-type="paragraph" svg:x="-0.15486in" svg:y="-0.60278in" svg:width="0.66528in" svg:height="0.35in" style:rel-width="scale" style:rel-height="scale"><draw:text-box><text:p text:style-name="P4">附表1</text:p></draw:text-box><svg:title/><svg:desc/></draw:frame></text:span><text:span text:style-name="T5">應徵類別:代理</text:span><text:span text:style-name="T6">職</text:span><text:span text:style-name="T7">員</text:span><text:span text:style-name="T8"><text:s text:c="26"/>日期: <text:s text:c="2"/>年 <text:s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/>姓 <text:s text:c="3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出生</text:p>
            <text:p text:style-name="P29">年月日</text:p>
          </table:table-cell>
          <table:covered-table-cell/>
          <table:table-cell table:style-name="TableCell30">
            <text:p text:style-name="P31"><text:s text:c="4"/>年 <text:s text:c="4"/>月 <text:s text:c="4"/>日</text:p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6">
            <text:p text:style-name="P36"><text:span text:style-name="T37"><text:s text:c="33"/>(</text:span><text:span text:style-name="T38">附影本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4">
            <text:p text:style-name="P41"/>
            <text:p text:style-name="P42">最近一年內2吋半身照片</text:p>
            <text:p text:style-name="P43">黏 <text:s text:c="4"/>貼 <text:s text:c="4"/>處</text:p>
            <text:p text:style-name="P44"/>
          </table: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6">
            <text:p text:style-name="P61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電子信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緊急聯絡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緊急聯絡人電話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最高學歷</text:p>
            <text:p text:style-name="P80"><text:span text:style-name="T81">(</text:span><text:span text:style-name="T82">附學歷影本</text:span><text:span text:style-name="T83">)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工作經歷</text:p>
            <text:p text:style-name="P89">(附證明文件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專長或技能檢定證明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自 <text:s text:c="2"/>傳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*本報名表所蒐集個人資料，將依據個人資料保護法規定，只針對本次職員甄選之目的進行蒐集、處理及利用，不做其他用途。</text:p>
      <text:p text:style-name="P103"/>
      <text:soft-page-break/>
      <text:p text:style-name="P104"><text:span text:style-name="T105"><draw:frame draw:z-index="251656704" draw:id="id1" draw:style-name="a1" draw:name="Text Box 3" text:anchor-type="paragraph" svg:x="-0.12778in" svg:y="-0.18403in" svg:width="0.85972in" svg:height="0.35in" style:rel-width="scale" style:rel-height="scale"><draw:text-box><text:p text:style-name="P106">附表2</text:p></draw:text-box><svg:title/><svg:desc/></draw:frame></text:span><text:span text:style-name="T107">臺中</text:span><text:span text:style-name="T108">市</text:span><text:span text:style-name="T109">立</text:span><text:span text:style-name="T110">梧棲</text:span><text:span text:style-name="T111">幼兒園契約進用</text:span><text:span text:style-name="T112">代理</text:span><text:span text:style-name="T113">職</text:span><text:span text:style-name="T114">員</text:span><text:span text:style-name="T115">甄選</text:span></text:p>
      <text:p text:style-name="P116"><text:span text:style-name="T117">黏貼證件資料表</text:span><text:span text:style-name="T118"><text:s text:c="10"/></text:span><text:span text:style-name="T119"><text:s text:c="4"/></text:span><text:span text:style-name="T120">年</text:span><text:span text:style-name="T121"><text:s text:c="4"/></text:span><text:span text:style-name="T122">　 月 <text:s text:c="2"/>日</text:span></text:p>
      <text:p text:style-name="P123"/>
      <text:p text:style-name="P124"><text:s text:c="15"/></text:p>
      <text:p text:style-name="P125">未註明出生地或註記為大陸地區者，</text:p>
      <text:p text:style-name="P126">應另檢附現戶個人戶籍謄本正本1份（黏貼於本表背面）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國民身分證</text:p>
            <text:p text:style-name="P135">（正面）黏貼處</text:p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國民身分證</text:p>
            <text:p text:style-name="P144">（背面）黏貼處</text:p>
            <text:p text:style-name="P145"/>
            <text:p text:style-name="P146"/>
            <text:p text:style-name="P147"/>
          </table:table-cell>
        </table:table-row>
      </table:table>
      <text:p text:style-name="P148"/>
      <text:p text:style-name="P149"/>
      <text:p text:style-name="P150"><text:span text:style-name="T151">*本報名表所蒐集個人資料，將依據個人資料保護法規定，只針對本次職員甄選之目的進行蒐集、處理及利用，不做其他用途。</text:span></text:p>
      <text:soft-page-break/>
      <text:p text:style-name="P152"><text:span text:style-name="T153">臺中市立</text:span><text:span text:style-name="T154">梧棲</text:span><text:span text:style-name="T155">幼兒園契約進用代理</text:span><text:span text:style-name="T156">職員</text:span><text:span text:style-name="T157">切結書</text:span></text:p>
      <text:p text:style-name="P158"><text:span text:style-name="T159"><draw:frame draw:z-index="251657728" draw:id="id2" draw:style-name="a2" draw:name="Text Box 4" text:anchor-type="paragraph" svg:x="-0.14722in" svg:y="-0.69583in" svg:width="0.66528in" svg:height="0.35in" style:rel-width="scale" style:rel-height="scale"><draw:text-box><text:p text:style-name="P160">附表3</text:p></draw:text-box><svg:title/><svg:desc/></draw:frame></text:span><text:span text:style-name="T161">本人 <text:s text:c="12"/>，切結下列情事：</text:span></text:p>
      <text:p text:style-name="P162"><text:span text:style-name="T163">□無以下幼兒教育及照顧法第2</text:span><text:span text:style-name="T164">3</text:span><text:span text:style-name="T165">條規定</text:span><text:span text:style-name="T166">不能在幼兒園服務之情事之一</text:span><text:span text:style-name="T167">：</text:span></text:p>
      <text:list text:style-name="LFO1" text:continue-numbering="true">
        <text:list-item>
          <text:p text:style-name="P168">曾有性侵害、性騷擾、性剝削或虐待兒童行為，經判刑確定或通緝有案尚未結案。</text:p>
        </text:list-item>
        <text:list-item>
          <text:p text:style-name="P169">有性侵害行為，或有情節重大之性騷擾、性霸凌、損害兒童權益之行為，經直轄市、縣（市）主管機關查證屬實。</text:p>
        </text:list-item>
        <text:list-item>
          <text:p text:style-name="P170">有非屬情節重大之性騷擾、性霸凌或損害兒童權益之行為，經直轄市、縣（市）主管機關認定有必要予以免職、解聘或解僱，並審酌案件情節，認定一年至四年不得進用或僱用。</text:p>
        </text:list-item>
        <text:list-item>
          <text:p text:style-name="P171">教保服務機構諮詢相關專科醫師二人以上，有客觀事實足認其身心狀況有傷害幼兒之虞，並由直轄市、縣（市）主管機關邀請相關專家學者組成審查小組認定不能勝任教保工作。</text:p>
        </text:list-item>
        <text:list-item>
          <text:p text:style-name="P172">其他法律規定不得擔任各該人員之情事。</text:p>
        </text:list-item>
      </text:list>
      <text:p text:style-name="P173">本人如有以上切結不實，同意取消錄取資格及無條件解聘，並願負刑事責任。</text:p>
      <text:p text:style-name="P174"/>
      <text:p text:style-name="P175"><text:s text:c="2"/>此致</text:p>
      <text:p text:style-name="P176"/>
      <text:p text:style-name="P177">臺中市立梧棲幼兒園</text:p>
      <text:p text:style-name="P178"/>
      <text:p text:style-name="P179">立切結書人： <text:s text:c="20"/>（簽章）</text:p>
      <text:p text:style-name="P180">身分證統一編號：</text:p>
      <text:p text:style-name="P181">性別： <text:s text:c="30"/></text:p>
      <text:p text:style-name="P182">出生日期： <text:s text:c="5"/>年 <text:s text:c="6"/>月 <text:s text:c="5"/>日</text:p>
      <text:p text:style-name="P183">戶籍地址：</text:p>
      <text:p text:style-name="P184">聯絡電話：</text:p>
      <text:p text:style-name="P185">中 華 民 國 <text:s text:c="6"/><text:s text:c="6"/><text:s text:c="8"/>年 <text:s text:c="11"/>月 <text:s text:c="8"/>日</text:p>
      <text:p text:style-name="P186"><text:span text:style-name="T187">*本報名表所蒐集個人資料，將依據個人資料保護法規定，只針對本次職員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meta:initial-creator>user</meta:initial-creator>
    <dc:creator>User</dc:creator>
    <meta:creation-date>2022-04-21T06:01:00Z</meta:creation-date>
    <dc:date>2022-04-21T06:01:00Z</dc:date>
    <meta:print-date>2022-04-21T06:0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1" meta:row-count="8" meta:non-whitespace-character-count="1024"/>
  </office:meta>
</office:document-meta>
</file>