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194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6701in" style:use-optimal-column-width="false"/>
    </style:style>
    <style:style style:name="TableColumn12" style:family="table-column">
      <style:table-column-properties style:column-width="1.5312in" style:use-optimal-column-width="false"/>
    </style:style>
    <style:style style:name="TableColumn13" style:family="table-column">
      <style:table-column-properties style:column-width="0.1395in" style:use-optimal-column-width="false"/>
    </style:style>
    <style:style style:name="TableColumn14" style:family="table-column">
      <style:table-column-properties style:column-width="0.175in" style:use-optimal-column-width="false"/>
    </style:style>
    <style:style style:name="TableColumn15" style:family="table-column">
      <style:table-column-properties style:column-width="0.6131in" style:use-optimal-column-width="false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0.0493in" style:use-optimal-column-width="false"/>
    </style:style>
    <style:style style:name="TableColumn18" style:family="table-column">
      <style:table-column-properties style:column-width="0.1951in" style:use-optimal-column-width="false"/>
    </style:style>
    <style:style style:name="TableColumn19" style:family="table-column">
      <style:table-column-properties style:column-width="0.4979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1.6506in" style:use-optimal-column-width="false"/>
    </style:style>
    <style:style style:name="Table10" style:family="table">
      <style:table-properties style:width="7.075in" fo:margin-left="0in" table:align="left"/>
    </style:style>
    <style:style style:name="TableRow22" style:family="table-row">
      <style:table-row-properties style:min-row-height="0.4618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034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986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end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fo:line-height="0.2083in"/>
      <style:text-properties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701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line-height="0.2083in"/>
      <style:text-properties style:font-size-complex="14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701in" style:use-optimal-row-height="false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line-height="0.2083in"/>
      <style:text-properties style:font-size-complex="14pt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187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4" style:parent-style-name="Standard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027in"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09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2798in" style:use-optimal-row-height="false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708in" style:use-optimal-row-height="false"/>
    </style:style>
    <style:style style:name="P159" style:parent-style-name="內文" style:family="paragraph">
      <style:text-properties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7715in"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3333in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Standard" style:family="paragraph">
      <style:paragraph-properties style:snap-to-layout-grid="false" fo:text-align="center" fo:line-height="0.3333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1.775in"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Standard" style:family="paragraph">
      <style:paragraph-properties style:snap-to-layout-grid="false" fo:text-align="justify" fo:line-height="0.3333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Standard" style:family="paragraph">
      <style:paragraph-properties style:snap-to-layout-grid="false" fo:text-align="justify" fo:line-height="0.3333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819in"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21" style:parent-style-name="Standard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6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7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8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0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42" style:family="table-column">
      <style:table-column-properties style:column-width="6.918in" style:use-optimal-column-width="false"/>
    </style:style>
    <style:style style:name="Table241" style:family="table">
      <style:table-properties style:width="6.918in" fo:margin-left="0in" table: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paragraph-properties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56" style:family="table-row">
      <style:table-row-properties style:min-row-height="4.5104in" style:use-optimal-row-height="false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9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1</text:span><text:span text:style-name="T5">學期臺中市國民中學第</text:span><text:span text:style-name="T6">1</text:span><text:span text:style-name="T7">任及偏遠地區學校第</text:span><text:span text:style-name="T8">2</text:span><text:span text:style-name="T9">任任期屆滿校長連任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/>
          </table:table-cell>
          <table:table-cell table:style-name="TableCell28" table:number-columns-spanned="4">
            <text:p text:style-name="P29"><text:span text:style-name="T30">出生年月日</text:span>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性別</text:span></text:p>
          </table:table-cell>
          <table:table-cell table:style-name="TableCell42">
            <text:p text:style-name="P43"/>
          </table:table-cell>
          <table:table-cell table:style-name="TableCell44" table:number-columns-spanned="4">
            <text:p text:style-name="P45"><text:span text:style-name="T46">年齡</text:span></text:p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服務學校</text:span></text:p>
          </table:table-cell>
          <table:table-cell table:style-name="TableCell53" table:number-columns-spanned="7">
            <text:p text:style-name="P54"><text:span text:style-name="T55">（一般</text:span><text:span text:style-name="T56">/</text:span><text:span text:style-name="T57">偏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現職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現職到職日期</text:p>
          </table:table-cell>
          <table:table-cell table:style-name="TableCell65">
            <text:p text:style-name="Standard"><text:span text:style-name="T66"><text:s text:c="5"/></text:span><text:span text:style-name="T67">年</text:span><text:span text:style-name="T68"><text:s text:c="4"/></text:span><text:span text:style-name="T69">月</text:span><text:span text:style-name="T70"><text:s text:c="4"/></text:span><text:span text:style-name="T71">日</text:span></text:p>
          </table:table-cell>
          <table:table-cell table:style-name="TableCell72" table:number-columns-spanned="9">
            <text:p text:style-name="Standard"><text:span text:style-name="T73">□</text:span><text:span text:style-name="T74">第一任滿</text:span></text:p>
            <text:p text:style-name="Standard"><text:span text:style-name="T75">□</text:span><text:span text:style-name="T76">第二任滿</text:span></text:p>
            <text:p text:style-name="Standard"><text:span text:style-name="T77">□</text:span><text:span text:style-name="T78">第二任中（已達二分之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任期屆滿日</text:p>
          </table:table-cell>
          <table:table-cell table:style-name="TableCell82">
            <text:p text:style-name="P83"/>
          </table:table-cell>
          <table:table-cell table:style-name="TableCell84" table:number-columns-spanned="5">
            <text:p text:style-name="P85"><text:span text:style-name="T86">校長年資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通訊地址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聯絡電話</text:span></text:p>
          </table:table-cell>
          <table:covered-table-cell/>
          <table:covered-table-cell/>
          <table:table-cell table:style-name="TableCell98" table:number-columns-spanned="3">
            <text:p text:style-name="P99"><text:span text:style-name="T100">(</text:span><text:span text:style-name="T101">公</text:span><text:span text:style-name="T102">)</text:span></text:p>
            <text:p text:style-name="P103"/>
            <text:p text:style-name="P104"><text:span text:style-name="T105">(</text:span><text:span text:style-name="T106">手機</text:span><text:span text:style-name="T107">)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電子信箱</text:span></text:p>
          </table:table-cell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最高學歷</text:span></text:p>
          </table:table-cell>
          <table:table-cell table:style-name="TableCell118" table:number-columns-spanned="2">
            <text:p text:style-name="P119"><text:span text:style-name="T120">1.</text:span></text:p>
          </table:table-cell>
          <table:covered-table-cell/>
          <table:table-cell table:style-name="TableCell121" table:number-columns-spanned="6">
            <text:p text:style-name="P122"><text:span text:style-name="T123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3.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經歷</text:span></text:p>
          </table:table-cell>
          <table:table-cell table:style-name="TableCell131" table:number-columns-spanned="2">
            <text:p text:style-name="P132"><text:span text:style-name="T133">1.</text:span></text:p>
          </table:table-cell>
          <table:covered-table-cell/>
          <table:table-cell table:style-name="TableCell134" table:number-columns-spanned="6">
            <text:p text:style-name="P135"><text:span text:style-name="T136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3.</text:span></text:p>
          </table:table-cell>
          <table:covered-table-cell/>
        </table:table-row>
        <table:table-row table:style-name="TableRow140">
          <table:table-cell table:style-name="TableCell141" table:number-rows-spanned="2">
            <text:p text:style-name="P142"><text:span text:style-name="T143">最近</text:span><text:span text:style-name="T144">3</text:span><text:span text:style-name="T145">年考核成績</text:span></text:p>
          </table:table-cell>
          <table:table-cell table:style-name="TableCell146" table:number-columns-spanned="2">
            <text:p text:style-name="P147"><text:span text:style-name="T148">107</text:span><text:span text:style-name="T149">學年度</text:span></text:p>
          </table:table-cell>
          <table:covered-table-cell/>
          <table:table-cell table:style-name="TableCell150" table:number-columns-spanned="6">
            <text:p text:style-name="P151"><text:span text:style-name="T152">108</text:span><text:span text:style-name="T153">學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109</text:span><text:span text:style-name="T157">學年度</text:span>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最近</text:span><text:span text:style-name="T170">3</text:span><text:span text:style-name="T171">年獎懲紀錄</text:span></text:p>
            <text:p text:style-name="P172"><text:span text:style-name="T173">(107-109</text:span><text:span text:style-name="T174">學年度</text:span><text:span text:style-name="T175">)</text:span></text:p>
          </table:table-cell>
          <table:table-cell table:style-name="TableCell176" table:number-columns-spanned="10">
            <text:p text:style-name="P177"><text:span text:style-name="T178">嘉獎</text:span><text:span text:style-name="T179"><text:s text:c="9"/></text:span><text:span text:style-name="T180">次；記功</text:span><text:span text:style-name="T181"><text:s text:c="9"/></text:span><text:span text:style-name="T182">次；記大功</text:span><text:span text:style-name="T183"><text:s text:c="9"/></text:span><text:span text:style-name="T184">次</text:span></text:p>
            <text:p text:style-name="P185"><text:span text:style-name="T186">申誡</text:span><text:span text:style-name="T187"><text:s text:c="9"/></text:span><text:span text:style-name="T188">次；記過</text:span><text:span text:style-name="T189"><text:s text:c="9"/></text:span><text:span text:style-name="T190">次；記大過</text:span><text:span text:style-name="T191"><text:s text:c="9"/></text:span><text:span text:style-name="T19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1">
            <text:list text:style-name="WWNum1" text:continue-numbering="true">
              <text:list-item>
                <text:p text:style-name="P195"><text:span text:style-name="T196">以上</text:span><text:span text:style-name="T197">1.</text:span><text:span text:style-name="T198">學、經歷證明文件；</text:span><text:span text:style-name="T199">2.</text:span><text:span text:style-name="T200">最近</text:span><text:span text:style-name="T201">3</text:span><text:span text:style-name="T202">年成績考核通知書；</text:span><text:span text:style-name="T203">3.</text:span><text:span text:style-name="T204">最近</text:span><text:span text:style-name="T205">3</text:span><text:span text:style-name="T206">年獎懲紀錄，經確查無誤。</text:span></text:p>
              </text:list-item>
              <text:list-item>
                <text:p text:style-name="P207"><text:span text:style-name="T208">申請人確具有教育人員任用條例所定資格，且無第</text:span><text:span text:style-name="T209">31</text:span><text:span text:style-name="T210">條、第</text:span><text:span text:style-name="T211">33</text:span><text:span text:style-name="T212">條規定情事。</text:span></text:p>
              </text:list-item>
            </text:list>
            <text:p text:style-name="P213"><text:span text:style-name="T214"><text:s text:c="30"/></text:span></text:p>
            <text:p text:style-name="P215"><text:span text:style-name="T216"><text:s text:c="29"/></text:span><text:span text:style-name="T217">原任職單位人事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申請人簽章：</text:p>
            <text:p text:style-name="P221"><text:span text:style-name="T222">(</text:span><text:span text:style-name="T223">簽名並蓋章</text:span><text:span text:style-name="T224">)</text:span>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日期</text:span></text:p>
          </table:table-cell>
          <table:covered-table-cell/>
          <table:table-cell table:style-name="TableCell228" table:number-columns-spanned="5">
            <text:p text:style-name="P229"><text:span text:style-name="T230">年</text:span><text:span text:style-name="T231"><text:s text:c="3"/></text:span><text:span text:style-name="T232">月</text:span><text:span text:style-name="T233"><text:s text:c="3"/></text:span><text:span text:style-name="T23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soft-page-break/>
            <text:p text:style-name="P245"><text:span text:style-name="T246">個</text:span><text:span text:style-name="T247"><text:s/></text:span><text:span text:style-name="T248">人</text:span><text:span text:style-name="T249"><text:s/></text:span><text:span text:style-name="T250">事</text:span><text:span text:style-name="T251"><text:s/></text:span><text:span text:style-name="T252">蹟</text:span><text:span text:style-name="T253">(</text:span><text:span text:style-name="T254">請條列式說明</text:span><text:span text:style-name="T255">)</text:span></text:p>
          </table:table-cell>
        </table:table-row>
        <table:table-row table:style-name="TableRow256">
          <table:table-cell table:style-name="TableCell257">
            <text:p text:style-name="內文"><text:span text:style-name="T258">說明：指校長最近四年之優良事蹟，以一頁為限。</text:span></text:p>
          </table:table-cell>
        </table:table-row>
      </table:table>
      <text:p text:style-name="P259">備註：</text:p>
      <text:p text:style-name="P260">一、本表電子檔請Email至chinyang@tc.edu.tw。</text:p>
      <text:p text:style-name="P261"><text:span text:style-name="T262">二、請勿變動本表格式，參加遴選人員填寫資料時應將資料填寫繕打於表格內，並請自行調整字體大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ttleflame</meta:initial-creator>
    <dc:creator>楊擎</dc:creator>
    <meta:creation-date>2021-04-28T05:22:00Z</meta:creation-date>
    <dc:date>2022-04-22T03:44:00Z</dc:date>
    <meta:template xlink:href="Normal" xlink:type="simple"/>
    <meta:editing-cycles>11</meta:editing-cycles>
    <meta:editing-duration>PT108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0" meta:character-count="672" meta:row-count="4" meta:non-whitespace-character-count="573"/>
  </office:meta>
</office:document-meta>
</file>