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0" style:parent-style-name="Standard" style:family="paragraph">
      <style:text-properties style:font-name="標楷體" style:font-name-asian="標楷體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ableColumn30" style:family="table-column">
      <style:table-column-properties style:column-width="2.1666in" style:use-optimal-column-width="false"/>
    </style:style>
    <style:style style:name="TableColumn31" style:family="table-column">
      <style:table-column-properties style:column-width="4.2326in" style:use-optimal-column-width="false"/>
    </style:style>
    <style:style style:name="Table29" style:family="table">
      <style:table-properties style:width="6.3993in" fo:margin-left="-0.2993in" table:align="left"/>
    </style:style>
    <style:style style:name="TableRow32" style:family="table-row">
      <style:table-row-properties style:min-row-height="1.9979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8" style:family="table-row">
      <style:table-row-properties style:min-row-height="2.0562in" style:use-optimal-row-height="false"/>
    </style:style>
    <style:style style:name="TableCell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4" style:parent-style-name="Standard" style:family="paragraph">
      <style:paragraph-properties fo:text-indent="0.4444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Standard" style:family="paragraph">
      <style:paragraph-properties fo:margin-right="0.0583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11</text:span><text:span text:style-name="T3">學年度第</text:span><text:span text:style-name="T4">1</text:span><text:span text:style-name="T5">學期第</text:span><text:span text:style-name="T6">1</text:span><text:span text:style-name="T7">階段校長遴選</text:span></text:p>
      <text:p text:style-name="P8"><text:span text:style-name="T9">浮動委員無法出席之書面意見調查表</text:span></text:p>
      <text:p text:style-name="P10"/>
      <text:p text:style-name="Standard"><text:span text:style-name="T11">本人</text:span><text:span text:style-name="T12"><text:s text:c="13"/></text:span><text:span text:style-name="T13">為</text:span><text:span text:style-name="T14"><text:s text:c="16"/></text:span><text:span text:style-name="T15">(</text:span><text:span text:style-name="T16">學校名稱</text:span><text:span text:style-name="T17">)</text:span><text:span text:style-name="T18">之</text:span><text:span text:style-name="T19">□</text:span><text:span text:style-name="T20">教師代表</text:span><text:span text:style-name="T21">/□</text:span><text:span text:style-name="T22">家長會代表</text:span><text:span text:style-name="T23">(</text:span><text:span text:style-name="T24">請勾選</text:span><text:span text:style-name="T25">)</text:span><text:span text:style-name="T26">，因故無法出席本次會議，經與本校多數專任教師</text:span><text:span text:style-name="T27">/</text:span><text:span text:style-name="T28">班級家長代表討論，彙整意見如下：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學校發展願景與現存問題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期望之校長條件</text:span></text:p>
          </table:table-cell>
          <table:table-cell table:style-name="TableCell42">
            <text:p text:style-name="P43"/>
          </table:table-cell>
        </table:table-row>
      </table:table>
      <text:p text:style-name="P44"><text:span text:style-name="T45">此致</text:span></text:p>
      <text:p text:style-name="Standard"><text:span text:style-name="T46">臺中市政府教育局</text:span></text:p>
      <text:p text:style-name="P47"><text:span text:style-name="T48"><text:s text:c="16"/></text:span><text:span text:style-name="T49">立書人：</text:span><text:span text:style-name="T50"><text:s/></text:span><text:span text:style-name="T51"><text:s text:c="14"/></text:span><text:span text:style-name="T52">(</text:span><text:span text:style-name="T53">簽名並蓋章</text:span><text:span text:style-name="T54">)</text:span></text:p>
      <text:p text:style-name="Standard"><text:span text:style-name="T55"><text:s text:c="16"/></text:span><text:span text:style-name="T56">中華民國</text:span><text:span text:style-name="T57"><text:s/></text:span><text:span text:style-name="T58"><text:s text:c="4"/></text:span><text:span text:style-name="T59">年</text:span><text:span text:style-name="T60"><text:s text:c="5"/></text:span><text:span text:style-name="T61">月</text:span><text:span text:style-name="T62"><text:s/></text:span><text:span text:style-name="T63"><text:s text:c="4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楊擎</dc:creator>
    <meta:creation-date>2020-06-10T07:18:00Z</meta:creation-date>
    <dc:date>2022-04-21T07:48:00Z</dc:date>
    <meta:print-date>2017-06-14T04:09:00Z</meta:print-date>
    <meta:template xlink:href="Normal" xlink:type="simple"/>
    <meta:editing-cycles>10</meta:editing-cycles>
    <meta:editing-duration>PT30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7" meta:character-count="250" meta:row-count="1" meta:non-whitespace-character-count="214"/>
  </office:meta>
</office:document-meta>
</file>