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34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1.9006in" style:use-optimal-column-width="false"/>
    </style:style>
    <style:style style:name="TableColumn25" style:family="table-column">
      <style:table-column-properties style:column-width="1.5458in" style:use-optimal-column-width="false"/>
    </style:style>
    <style:style style:name="Table20" style:family="table">
      <style:table-properties style:width="7.1868in" fo:margin-left="-0.1972in" table:align="left"/>
    </style:style>
    <style:style style:name="TableRow26" style:family="table-row">
      <style:table-row-properties style:min-row-height="0.5791in" style:use-optimal-row-height="false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top="0.0347in" fo:margin-bottom="0.0277in"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style:font-size-complex="12pt"/>
    </style:style>
    <style:style style:name="P34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style:font-size-complex="12pt"/>
    </style:style>
    <style:style style:name="P35" style:parent-style-name="Standard" style:family="paragraph">
      <style:paragraph-properties fo:text-align="justify" fo:margin-top="0.0347in" fo:margin-bottom="0.0347in"/>
      <style:text-properties style:font-name="標楷體" style:font-name-asian="標楷體" style:font-size-complex="12pt"/>
    </style:style>
    <style:style style:name="TableRow36" style:family="table-row">
      <style:table-row-properties style:min-row-height="0.559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458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145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743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0347in" fo:margin-bottom="0.034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8" style:family="table-row">
      <style:table-row-properties style:min-row-height="0.1708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0347in" fo:margin-bottom="0.034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fo:margin-top="0.0347in" fo:margin-bottom="0.034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4715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4354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3.8638in" style:use-optimal-row-height="false" fo:keep-together="always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0347in" fo:margin-bottom="0.034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3.425in" style:use-optimal-row-height="false" fo:keep-together="always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清單段落" style:list-style-name="WWNum15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清單段落" style:list-style-name="WWNum15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WWNum15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WWNum15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清單段落" style:list-style-name="WWNum15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break-before="page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29" style:family="table-column">
      <style:table-column-properties style:column-width="0.5937in" style:use-optimal-column-width="false"/>
    </style:style>
    <style:style style:name="TableColumn130" style:family="table-column">
      <style:table-column-properties style:column-width="1.0805in" style:use-optimal-column-width="false"/>
    </style:style>
    <style:style style:name="TableColumn131" style:family="table-column">
      <style:table-column-properties style:column-width="1.5902in" style:use-optimal-column-width="false"/>
    </style:style>
    <style:style style:name="TableColumn132" style:family="table-column">
      <style:table-column-properties style:column-width="0.3777in" style:use-optimal-column-width="false"/>
    </style:style>
    <style:style style:name="TableColumn133" style:family="table-column">
      <style:table-column-properties style:column-width="0.2263in" style:use-optimal-column-width="false"/>
    </style:style>
    <style:style style:name="TableColumn134" style:family="table-column">
      <style:table-column-properties style:column-width="1.0833in" style:use-optimal-column-width="false"/>
    </style:style>
    <style:style style:name="TableColumn135" style:family="table-column">
      <style:table-column-properties style:column-width="2.2347in" style:use-optimal-column-width="false"/>
    </style:style>
    <style:style style:name="Table128" style:family="table">
      <style:table-properties style:width="7.1868in" fo:margin-left="-0.1972in" table:align="left"/>
    </style:style>
    <style:style style:name="TableRow136" style:family="table-row">
      <style:table-row-properties style:min-row-height="0.2479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margin-top="0.0347in" fo:margin-bottom="0.0347in" fo:margin-left="0.0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7604in" style:use-optimal-row-height="false" fo:keep-together="always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margin-top="0.0347in" fo:margin-bottom="0.0347in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0.0416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7958in" style:use-optimal-row-height="false" fo:keep-together="always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註解參照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center" fo:line-height="0.222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註解參照" style:family="text">
      <style:text-properties style:font-name="標楷體" style:font-name-asian="標楷體" style:font-name-complex="Symbol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註解參照" style:family="text">
      <style:text-properties style:font-name="標楷體" style:font-name-asian="標楷體" style:font-name-complex="Symbol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6694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註解參照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8256in" style:use-optimal-row-height="false" fo:keep-together="always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8597in" style:use-optimal-row-height="false" fo:keep-together="always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3.4319in" style:use-optimal-row-height="false" fo:keep-together="always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9.534in" style:use-optimal-row-height="false" fo:keep-together="always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justify" fo:margin-top="0.0347in" fo:margin-bottom="0.0347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註解參照" style:family="text">
      <style:text-properties style:font-name="標楷體" style:font-name-asian="標楷體" style:font-name-complex="Symbol" fo:font-weight="bold" style:font-weight-asian="bold" fo:font-size="14pt" style:font-size-asian="14pt" style:font-size-complex="14pt"/>
    </style:style>
    <style:style style:name="T228" style:parent-style-name="註解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fo:text-align="justify" fo:margin-top="0.0347in" fo:margin-bottom="0.0347in"/>
      <style:text-properties style:font-name="標楷體" style:font-name-asian="標楷體" style:font-size-complex="12pt"/>
    </style:style>
    <style:style style:name="P237" style:parent-style-name="Standard" style:family="paragraph">
      <style:paragraph-properties fo:text-align="justify" fo:margin-top="0.0347in" fo:margin-bottom="0.0347in"/>
      <style:text-properties style:font-name="標楷體" style:font-name-asian="標楷體" style:font-size-complex="12pt"/>
    </style:style>
    <style:style style:name="P238" style:parent-style-name="Standard" style:family="paragraph">
      <style:paragraph-properties fo:text-align="justify" fo:margin-top="0.0347in" fo:margin-bottom="0.0347in"/>
      <style:text-properties style:font-name="標楷體" style:font-name-asian="標楷體" style:font-size-complex="12pt"/>
    </style:style>
    <style:style style:name="P239" style:parent-style-name="Standard" style:list-style-name="WWNum3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list-style-name="WWNum3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41" style:parent-style-name="Standard" style:family="paragraph">
      <style:paragraph-properties fo:break-before="page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1.6729in" style:use-optimal-column-width="false"/>
    </style:style>
    <style:style style:name="TableColumn255" style:family="table-column">
      <style:table-column-properties style:column-width="2.1666in" style:use-optimal-column-width="false"/>
    </style:style>
    <style:style style:name="TableColumn256" style:family="table-column">
      <style:table-column-properties style:column-width="2.884in" style:use-optimal-column-width="false"/>
    </style:style>
    <style:style style:name="Table253" style:family="table">
      <style:table-properties style:width="6.7236in" fo:margin-left="0in" table:align="left"/>
    </style:style>
    <style:style style:name="TableRow257" style:family="table-row">
      <style:table-row-properties style:min-row-height="0.7638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02in" style:use-optimal-row-height="false" fo:keep-together="always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451in" style:use-optimal-row-height="false" fo:keep-together="always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4708in" style:use-optimal-row-height="false" fo:keep-together="always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68in" style:use-optimal-row-height="false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75in" style:use-optimal-row-height="false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736in" style:use-optimal-row-height="false" fo:keep-together="always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694in" style:use-optimal-row-height="false" fo:keep-together="always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763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638in" style:use-optimal-row-height="false" fo:keep-together="always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708in" style:use-optimal-row-height="false" fo:keep-together="always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4708in" style:use-optimal-row-height="false" fo:keep-together="always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2" style:parent-style-name="Standard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break-before="page"/>
    </style:style>
    <style:style style:name="TableColumn329" style:family="table-column">
      <style:table-column-properties style:column-width="0.6562in" style:use-optimal-column-width="false"/>
    </style:style>
    <style:style style:name="Table328" style:family="table">
      <style:table-properties style:width="0.6562in" fo:margin-left="0.0326in" table:align="left"/>
    </style:style>
    <style:style style:name="TableRow330" style:family="table-row">
      <style:table-row-properties style:min-row-height="0.3645in" style:use-optimal-row-height="false"/>
    </style:style>
    <style:style style:name="TableCell331" style:family="table-cell">
      <style:table-cell-properties fo:border="0.0312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335" style:family="table-column">
      <style:table-column-properties style:column-width="0.7708in" style:use-optimal-column-width="false"/>
    </style:style>
    <style:style style:name="TableColumn336" style:family="table-column">
      <style:table-column-properties style:column-width="2.3173in" style:use-optimal-column-width="false"/>
    </style:style>
    <style:style style:name="TableColumn337" style:family="table-column">
      <style:table-column-properties style:column-width="0.6493in" style:use-optimal-column-width="false"/>
    </style:style>
    <style:style style:name="TableColumn338" style:family="table-column">
      <style:table-column-properties style:column-width="2.8965in" style:use-optimal-column-width="false"/>
    </style:style>
    <style:style style:name="Table334" style:family="table">
      <style:table-properties style:width="6.634in" fo:margin-left="0.0104in" table:align="left"/>
    </style:style>
    <style:style style:name="TableRow339" style:family="table-row">
      <style:table-row-properties style:min-row-height="5.627in" style:use-optimal-row-height="false"/>
    </style:style>
    <style:style style:name="TableCell340" style:family="table-cell">
      <style:table-cell-properties fo:border="0.0208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243in" style:use-optimal-row-height="false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5312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1.8437in"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Standard" style:family="paragraph">
      <style:text-properties style:font-name="標楷體" style:font-name-asian="標楷體"/>
    </style:style>
    <style:style style:name="P417" style:parent-style-name="內文" style:family="paragraph">
      <style:paragraph-properties fo:break-before="page"/>
    </style:style>
    <style:style style:name="TableColumn419" style:family="table-column">
      <style:table-column-properties style:column-width="0.6562in" style:use-optimal-column-width="false"/>
    </style:style>
    <style:style style:name="Table418" style:family="table">
      <style:table-properties style:width="0.6562in" fo:margin-left="0.0326in" table:align="left"/>
    </style:style>
    <style:style style:name="TableRow420" style:family="table-row">
      <style:table-row-properties style:min-row-height="0.3645in" style:use-optimal-row-height="false"/>
    </style:style>
    <style:style style:name="TableCell421" style:family="table-cell">
      <style:table-cell-properties fo:border="0.0312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2" style:family="table-column">
      <style:table-column-properties style:column-width="6.5in" style:use-optimal-column-width="false"/>
    </style:style>
    <style:style style:name="Table431" style:family="table">
      <style:table-properties style:width="6.5in" fo:margin-left="0.0402in" table:align="left"/>
    </style:style>
    <style:style style:name="TableRow433" style:family="table-row">
      <style:table-row-properties style:min-row-height="0.3965in" style:use-optimal-row-height="false"/>
    </style:style>
    <style:style style:name="TableCell4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6" style:family="table-row">
      <style:table-row-properties style:min-row-height="4.718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5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3.427in" style:use-optimal-row-height="false"/>
    </style:style>
    <style:style style:name="TableCell4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6.5pt" style:font-size-asian="6.5pt" style:font-size-complex="6.5pt"/>
    </style:style>
  </office:automatic-styles>
  <office:body>
    <office:text text:use-soft-page-breaks="true">
      <text:p text:style-name="P1"><text:span text:style-name="T13">附件</text:span><text:span text:style-name="T14">1-A</text:span><text:span text:style-name="T15">、</text:span><text:span text:style-name="T16">臺中市</text:span><text:span text:style-name="T17">第五屆纖維創作獎報名表</text:span><text:span text:style-name="T18"><text:s text:c="16"/></text:span><text:span text:style-name="T19">【初審用】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參賽類別</text:p>
            <text:p text:style-name="P29">(請擇一勾選)</text:p>
          </table:table-cell>
          <table:table-cell table:style-name="TableCell30" table:number-columns-spanned="3">
            <text:p text:style-name="P31">□生活類<text:s text:c="2"/>□藝術類</text:p>
          </table:table-cell>
          <table:covered-table-cell/>
          <table:covered-table-cell/>
          <table:table-cell table:style-name="TableCell32" table:number-rows-spanned="7">
            <text:p text:style-name="P33">作者(或代表人)</text:p>
            <text:p text:style-name="P34">相片浮貼處</text:p>
            <text:p text:style-name="P35">浮貼作者(或代表人)二吋相片1張，請於相片背面註明姓名。</text:p>
          </table:table-cell>
        </table:table-row>
        <table:table-row table:style-name="TableRow36">
          <table:table-cell table:style-name="TableCell37">
            <text:p text:style-name="P38">中文姓名</text:p>
            <text:p text:style-name="P39">(或代表人姓名)</text:p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>身分證字號</text:p>
          </table:table-cell>
          <table:table-cell table:style-name="TableCell44" table:number-rows-spanned="2">
            <text:p text:style-name="P45"/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英文姓名(護照)</text:p>
          </table:table-cell>
          <table:table-cell table:style-name="TableCell49">
            <text:p text:style-name="P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作品名稱</text:p>
            <text:p text:style-name="P54">(中文/英文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 table:number-columns-spanned="4">
            <text:p text:style-name="P59"><text:span text:style-name="T60">戶籍地址</text:span><text:span text:style-name="T61">：</text:span><text:span text:style-name="T62">（</text:span><text:span text:style-name="T63"><text:s text:c="8"/></text:span><text:span text:style-name="T64">）</text:span></text:p>
            <text:p text:style-name="P65"><text:span text:style-name="T66"><text:s text:c="10"/></text:span><text:span text:style-name="T67">務必填六碼郵遞區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4">
            <text:p text:style-name="P70"><text:span text:style-name="T71">通訊地址</text:span><text:span text:style-name="T72">：</text:span><text:span text:style-name="T73">（</text:span><text:span text:style-name="T74"><text:s text:c="8"/></text:span><text:span text:style-name="T75">）</text:span></text:p>
            <text:p text:style-name="P76"><text:span text:style-name="T77"><text:s text:c="10"/></text:span><text:span text:style-name="T78">務必填六碼郵遞區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columns-spanned="4">
            <text:p text:style-name="P81">E-mail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">
          <table:table-cell table:style-name="TableCell83" table:number-columns-spanned="5">
            <text:p text:style-name="P84">手機：<text:s text:c="28"/>電話：（<text:s text:c="2"/>）<text:s text:c="44"/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作者簡歷：</text:span><text:span text:style-name="T89">（請以編年條列方式敘述重要經歷，包括學歷、經歷、展覽、得獎、出版等，列舉西元年份</text:span><text:span text:style-name="T90">(</text:span><text:span text:style-name="T91">如</text:span><text:span text:style-name="T92">2018</text:span><text:span text:style-name="T93">年</text:span><text:span text:style-name="T94">)</text:span><text:span text:style-name="T95">自久而近，字數限於</text:span><text:span text:style-name="T96">300</text:span><text:span text:style-name="T97">字以內，範例如附頁）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5">
            <text:p text:style-name="P109">切結書</text:p>
            <text:list text:style-name="WWNum15" text:continue-numbering="true">
              <text:list-item>
                <text:p text:style-name="P110">本人(團體)參加「臺中市第五屆纖維創作獎」徵件比賽，同意遵守徵件簡章及報名表之各項規定，並保證報名表資料正確無誤。</text:p>
              </text:list-item>
              <text:list-item>
                <text:p text:style-name="P111">本人(團體)保證提供之作品確係本人(團體)之創作。若有抄襲、不實或發生侵權爭議時，本人負完全法律責任。</text:p>
              </text:list-item>
              <text:list-item>
                <text:p text:style-name="P112"><text:tab/>如有不符簡章規定，主辦單位得取消參賽及得獎資格；如有造成他人損失時，願自行負責所有相關法律責任。</text:p>
              </text:list-item>
              <text:list-item>
                <text:p text:style-name="P113">同意主、承辦單位基於執行與印刷、出版、學術研究、教育推廣、文宣及行銷等需要，得蒐集、處理、利用本人(團體)參加此徵件比賽之資料。</text:p>
              </text:list-item>
              <text:list-item>
                <text:p text:style-name="P114">本人(團體)同意報名資料審查後不退件。</text:p>
              </text:list-item>
            </text:list>
            <text:p text:style-name="P115"/>
            <text:p text:style-name="P116"><text:s text:c="6"/><text:s text:c="22"/>作者或代表人：<text:s text:c="23"/>（簽章）</text:p>
            <text:p text:style-name="P117"><text:s text:c="52"/>111年<text:s text:c="5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soft-page-break/>
      <text:p text:style-name="P120"><text:span text:style-name="T121">附件</text:span><text:span text:style-name="T122">1-B</text:span><text:span text:style-name="T123">、</text:span><text:span text:style-name="T124">臺中市</text:span><text:span text:style-name="T125">第五屆纖維創作獎報名表</text:span><text:span text:style-name="T126"><text:s text:c="16"/></text:span><text:span text:style-name="T127">【初審用】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 table:number-rows-spanned="3">
            <text:p text:style-name="P138">作品名稱</text:p>
            <text:p text:style-name="P139">(中文/英文)</text:p>
          </table:table-cell>
          <table:covered-table-cell/>
          <table:table-cell table:style-name="TableCell140" table:number-columns-spanned="2" table:number-rows-spanned="3">
            <text:p text:style-name="P141"/>
          </table:table-cell>
          <table:covered-table-cell/>
          <table:table-cell table:style-name="TableCell142" table:number-columns-spanned="2">
            <text:p text:style-name="P143">作品完成時間</text:p>
          </table:table-cell>
          <table:covered-table-cell/>
          <table:table-cell table:style-name="TableCell144">
            <text:p text:style-name="P145">西元<text:s text:c="7"/>年<text:s text:c="5"/>月</text:p>
          </table:table-cell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7" table:number-columns-spanned="2">
            <text:p text:style-name="P148">作品保險價格(以新臺幣10萬元為上限)</text:p>
          </table:table-cell>
          <table:covered-table-cell/>
          <table:table-cell table:style-name="TableCell149">
            <text:p text:style-name="P150">新臺幣NT＄<text:s/><text:s text:c="8"/>元</text:p>
            <text:p text:style-name="P151">(超過上限，保費差額自付)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3" table:number-columns-spanned="2">
            <text:p text:style-name="P154">參考售價</text:p>
            <text:p text:style-name="P155">(參加生活類作品須填寫)</text:p>
          </table:table-cell>
          <table:covered-table-cell/>
          <table:table-cell table:style-name="TableCell156">
            <text:p text:style-name="P157">新臺幣NT＄<text:s text:c="9"/>元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作品尺寸（公</text:span><text:span text:style-name="T162">尺</text:span><text:span text:style-name="T163">）</text:span></text:p>
            <text:p text:style-name="P164"><text:span text:style-name="T165">高</text:span><text:span text:style-name="T166"></text:span><text:span text:style-name="T167">寬</text:span><text:span text:style-name="T168"></text:span><text:span text:style-name="T169">深</text:span></text:p>
          </table:table-cell>
          <table:covered-table-cell/>
          <table:table-cell table:style-name="TableCell170" table:number-columns-spanned="5">
            <text:p text:style-name="P171">(若為組件，需個別說明)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佈置完成後<text:line-break/>預估空間</text:p>
            <text:p text:style-name="P175"><text:span text:style-name="T176">（平方公</text:span><text:span text:style-name="T177">尺</text:span><text:span text:style-name="T178">）</text:span>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佈展若有特殊空間需求者請說明</text:p>
          </table:table-cell>
          <table:covered-table-cell/>
          <table:table-cell table:style-name="TableCell184" table:number-columns-spanned="5">
            <text:p text:style-name="P185">(例如:採光、懸吊、牆面…等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材質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技法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7">
            <text:p text:style-name="P197">創作理念：(字數限於200字以內)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7">
            <text:p text:style-name="P211">設計圖稿：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作品照（圖）片浮貼處：</text:span><text:span text:style-name="T225">請黏貼作品實物彩色照片（</text:span><text:span text:style-name="T226">5</text:span><text:span text:style-name="T227"></text:span><text:span text:style-name="T228">7</text:span><text:span text:style-name="T229">吋</text:span><text:span text:style-name="T230">）或彩色列印輸出圖，並於照（圖）片背面註明作品名稱</text:span><text:span text:style-name="T231">/</text:span><text:span text:style-name="T232">作者姓名。</text:span><text:span text:style-name="T233">(</text:span><text:span text:style-name="T234">本圖僅供審查用</text:span><text:span text:style-name="T235">)</text:span></text:p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3">
        <text:list-item text:start-value="1">
          <text:p text:style-name="P239">上述資料刊印時臺中市政府文化局有節略權，無論入選與否資料概不退還。</text:p>
        </text:list-item>
        <text:list-item>
          <text:p text:style-name="P240">本表限用作品乙組，如有不敷使用，請自行影印書寫。</text:p>
        </text:list-item>
      </text:list>
      <text:soft-page-break/>
      <text:p text:style-name="P241"><text:span text:style-name="T242">附件</text:span><text:span text:style-name="T243">1-C</text:span><text:span text:style-name="T244">、</text:span><text:span text:style-name="T245">臺中市</text:span><text:span text:style-name="T246">第五屆纖維創作獎</text:span><text:span text:style-name="T247">參與人員表</text:span><text:span text:style-name="T248">(</text:span><text:span text:style-name="T249">團體使用</text:span><text:span text:style-name="T250">)</text:span><text:span text:style-name="T251"><text:s text:c="2"/></text:span><text:span text:style-name="T252">【初審用】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作品名稱</text:p>
            <text:p text:style-name="P260">(中文/英文)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rows-spanned="11">
            <text:p text:style-name="P265">全部參與人員姓名</text:p>
            <text:p text:style-name="P266">(中文/英文)</text:p>
            <text:p text:style-name="P267">(第一位為代表人)</text:p>
          </table:table-cell>
          <table:table-cell table:style-name="TableCell268">
            <text:p text:style-name="P269">中文姓名</text:p>
          </table:table-cell>
          <table:table-cell table:style-name="TableCell270">
            <text:p text:style-name="P271">英文姓名(護照)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Standard"><text:span text:style-name="T323"><text:s text:c="50"/></text:span><text:span text:style-name="T324">代表人：</text:span><text:span text:style-name="T325"><text:s text:c="17"/></text:span></text:p>
      <text:p text:style-name="P326"/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附頁<text:bookmark-start text:name="_Hlk66201346"/><text:bookmark-end text:name="_Hlk66201346"/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作者簡歷(填寫範例)</text:p>
            <text:p text:style-name="P342"/>
            <text:p text:style-name="P343">王小明</text:p>
            <text:p text:style-name="P344">學經歷</text:p>
            <text:p text:style-name="Standard"><text:span text:style-name="T345">1990</text:span><text:span text:style-name="T346">年</text:span><text:span text:style-name="T347"><text:s/></text:span><text:span text:style-name="T348">出生</text:span></text:p>
            <text:p text:style-name="Standard"><text:span text:style-name="T349">2012</text:span><text:span text:style-name="T350">年</text:span><text:span text:style-name="T351"><text:s/></text:span><text:span text:style-name="T352">國立臺北藝術大學美術系畢業</text:span></text:p>
            <text:p text:style-name="Standard"><text:span text:style-name="T353">2016</text:span><text:span text:style-name="T354">年</text:span><text:span text:style-name="T355"><text:s/></text:span><text:span text:style-name="T356">國立臺北藝術大學美術研究所畢業</text:span></text:p>
            <text:p text:style-name="Standard"><text:span text:style-name="T357">2017</text:span><text:span text:style-name="T358">年</text:span><text:span text:style-name="T359"><text:s/></text:span><text:span text:style-name="T360">臺北市政府竹編技術人才研習受訓結業</text:span></text:p>
            <text:p text:style-name="P361"/>
            <text:p text:style-name="P362">展覽</text:p>
            <text:p text:style-name="Standard"><text:span text:style-name="T363">2013</text:span><text:span text:style-name="T364">年</text:span><text:span text:style-name="T365"><text:s/></text:span><text:span text:style-name="T366">國立臺灣藝術教育館</text:span><text:span text:style-name="T367">-</text:span><text:span text:style-name="T368">臺灣漆陶漆畫展</text:span></text:p>
            <text:p text:style-name="Standard"><text:span text:style-name="T369">2015</text:span><text:span text:style-name="T370">年</text:span><text:span text:style-name="T371"><text:s/></text:span><text:span text:style-name="T372">國立傳統藝術中心「臺灣竹編藝術特展」</text:span></text:p>
            <text:p text:style-name="P373"/>
            <text:p text:style-name="P374">得獎</text:p>
            <text:p text:style-name="Standard"><text:span text:style-name="T375">2014</text:span><text:span text:style-name="T376">年</text:span><text:span text:style-name="T377"><text:s/></text:span><text:span text:style-name="T378">雲林縣地方美展</text:span><text:span text:style-name="T379">-</text:span><text:span text:style-name="T380">工藝類佳作</text:span></text:p>
            <text:p text:style-name="Standard"><text:span text:style-name="T381">2016</text:span><text:span text:style-name="T382">年</text:span><text:span text:style-name="T383"><text:s/></text:span><text:span text:style-name="T384">臺灣工藝競賽傳統工藝組二等獎</text:span></text:p>
            <text:p text:style-name="P385"/>
            <text:p text:style-name="P386">出版</text:p>
            <text:p text:style-name="Standard"><text:span text:style-name="T387">2017</text:span><text:span text:style-name="T388">年</text:span><text:span text:style-name="T389"><text:s/></text:span><text:span text:style-name="T390">《</text:span><text:span text:style-name="T391">○○</text:span><text:span text:style-name="T392">書名》天下出版社出版</text:span></text:p>
            <text:p text:style-name="P393"/>
            <text:p text:style-name="P394">其他</text:p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作品(填寫範例)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材質</text:p>
          </table:table-cell>
          <table:table-cell table:style-name="TableCell402">
            <text:p text:style-name="P403">1.布料</text:p>
            <text:p text:style-name="P404">2.線材</text:p>
            <text:p text:style-name="P405">3.扣子(現成品)</text:p>
          </table:table-cell>
          <table:table-cell table:style-name="TableCell406">
            <text:p text:style-name="P407">技法</text:p>
          </table:table-cell>
          <table:table-cell table:style-name="TableCell408">
            <text:p text:style-name="P409">1.拼縫</text:p>
            <text:p text:style-name="P410">2.刺繡</text:p>
          </table:table-cell>
        </table:table-row>
        <table:table-row table:style-name="TableRow411">
          <table:table-cell table:style-name="TableCell412" table:number-columns-spanned="4">
            <text:p text:style-name="P413">創作理念</text:p>
            <text:p text:style-name="P414">1.美洲拼布是在資源匱乏的年代，利用碎布拼縫而來，具足珍惜物質與情感的精神。透過拼縫技法創作出三度空間的作品。</text:p>
            <text:p text:style-name="P415">2.《創世紀》訴說萬物起源的故事，天神伸手連結起亞當的誕生，創造了延綿的人類。而一段執手的承諾，開啟了婚姻與家庭生命的起源，來自於兩個不同原生家庭與兩種人格特質的交會，普生互通的精采故事。<text:bookmark-start text:name="_Hlk31277703"/><text:bookmark-end text:name="_Hlk31277703"/></text:p>
          </table:table-cell>
          <table:covered-table-cell/>
          <table:covered-table-cell/>
          <table:covered-table-cell/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附表</text:p>
          </table:table-cell>
        </table:table-row>
      </table:table>
      <text:p text:style-name="P423"/>
      <text:p text:style-name="Standard"><text:span text:style-name="T424">請於</text:span><text:span text:style-name="T425">111</text:span><text:span text:style-name="T426">年</text:span><text:span text:style-name="T427">6</text:span><text:span text:style-name="T428">月</text:span><text:span text:style-name="T429">14</text:span><text:span text:style-name="T430">日前以書面向承辦單位提出</text:span>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問題詢問單</text:p>
          </table:table-cell>
        </table:table-row>
        <table:table-row table:style-name="TableRow436">
          <table:table-cell table:style-name="TableCell437">
            <text:p text:style-name="P438">一、填寫日期:111年<text:s text:c="3"/>月<text:s text:c="4"/>日</text:p>
            <text:p text:style-name="P439">二、您的姓名:</text:p>
            <text:p text:style-name="P440"/>
            <text:p text:style-name="P441"/>
            <text:p text:style-name="P442">三、聯絡電話/E-mail:</text:p>
            <text:p text:style-name="P443"/>
            <text:p text:style-name="P444"/>
            <text:p text:style-name="P445">四、問題說明: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一、承辦單位收件日期:111年<text:s text:c="3"/>月<text:s text:c="3"/>日</text:p>
            <text:p text:style-name="P456">二、回覆說明: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055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text-align="justify" fo:line-height="0.2916in"/>
      <style:text-properties style:font-name="標楷體" style:font-name-asian="標楷體" style:font-name-complex="標楷體" fo:color="#800000" fo:font-size="14pt" style:font-size-asian="14pt" fo:hyphenate="false"/>
    </style:style>
    <style:style style:name="Textbodyindent" style:display-name="Text body indent" style:family="paragraph" style:parent-style-name="Standard">
      <style:paragraph-properties fo:line-height="0.2777in" fo:margin-left="0.3611in" fo:text-indent="-0.3611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本文縮排2" style:display-name="本文縮排 2" style:family="paragraph" style:parent-style-name="Standard">
      <style:paragraph-properties fo:line-height="0.2777in" fo:margin-left="0.8902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本文縮排3" style:display-name="本文縮排 3" style:family="paragraph" style:parent-style-name="Standard">
      <style:paragraph-properties fo:line-height="0.2777in" fo:margin-left="0.8333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字元" style:display-name="字元" style:family="paragraph" style:parent-style-name="Standard">
      <style:paragraph-properties fo:text-align="justify"/>
      <style:text-properties style:font-name-asian="SimSun" fo:font-size="10.5pt" style:font-size-asian="10.5pt" style:font-size-complex="12pt" style:language-asian="zh" style:country-asian="CN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ListLabel2" style:display-name="ListLabel 2" style:family="text">
      <style:text-properties fo:font-weight="normal" style:font-weight-asian="normal" style:use-window-font-color="true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use-window-font-color="tru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format="1" text:display-levels="4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format="1" text:display-levels="7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format="壱, 弐, 参, ..." text:display-levels="2" text:start-value="5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8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9LVL1" style:family="text">
      <style:text-properties style:font-name-asian="標楷體" fo:font-size="16pt" style:font-size-asian="16pt" style:font-size-complex="16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0LVL1" style:family="text">
      <style:text-properties style:font-name-asian="標楷體" fo:font-size="16pt" style:font-size-asian="16pt" style:font-size-complex="16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format="1" text:display-levels="4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format="1" text:display-levels="7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1LVL1" style:family="text">
      <style:text-properties style:font-name-asian="標楷體" fo:font-size="16pt" style:font-size-asian="16pt" style:font-size-complex="16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format="1" text:display-levels="4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format="1" text:display-levels="7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6pt" style:font-size-asian="16pt" style:font-size-complex="16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number>
      <text:list-level-style-number text:level="2" style:num-format="甲, 乙, 丙, ..." text:display-levels="2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4" style:num-format="1" text:display-levels="4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7" style:num-format="1" text:display-levels="7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5.7222in" text:min-label-width="0.3333in" text:list-level-position-and-space-mode="label-alignment">
          <style:list-level-label-alignment text:label-followed-by="listtab" fo:margin-left="6.0555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 style:font-size-complex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一, 二, 三, ..." text:display-levels="2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format="甲, 乙, 丙, ..." text:display-levels="2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format="1" text:display-levels="4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format="1" text:display-levels="7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style:num-format="1" text:display-levels="4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style:num-format="1" text:display-levels="7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WWNum17" style:display-name="WWNum17">
      <text:list-level-style-number text:level="1" style:num-format="一, 二, 三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format="1" text:display-levels="4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format="1" text:display-levels="7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format="1" text:display-levels="4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format="1" text:display-levels="7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format="一, 二, 三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format="甲, 乙, 丙, ..." text:display-levels="2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format="1" text:display-levels="4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format="1" text:display-levels="7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WWNum21" style:display-name="WWNum2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format="1" text:display-levels="4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format="1" text:display-levels="7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9798in" text:min-label-width="0.25in" text:list-level-position-and-space-mode="label-alignment">
          <style:list-level-label-alignment text:label-followed-by="listtab" fo:margin-left="1.2298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format="1" text:display-levels="4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format="1" text:display-levels="7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format="1" text:display-levels="4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format="1" text:display-levels="7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fo:font-weight="normal" style:font-weight-asian="normal"/>
    </style:style>
    <text:list-style style:name="WWNum26" style:display-name="WWNum26">
      <text:list-level-style-number text:level="1" text:style-name="WW_CharLFO27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style:font-name="標楷體" style:font-name-asian="標楷體" fo:font-weight="normal" style:font-weight-asian="normal" fo:font-size="16pt" style:font-size-asian="16pt" style:font-size-complex="16pt"/>
    </style:style>
    <text:list-style style:name="WWNum27" style:display-name="WWNum27">
      <text:list-level-style-number text:level="1" text:style-name="WW_CharLFO28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6</text:page-number></text:span><text:span text:style-name="T7"><text:s/></text:span><text:span text:style-name="T8">頁，共</text:span><text:span text:style-name="T9"><text:s/></text:span><text:span text:style-name="T10"><text:page-count>7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1屆編織工藝獎徵件簡章</dc:title>
    <dc:subject>第11屆編織工藝獎徵件簡章及報名表</dc:subject>
    <meta:keyword>編織工藝獎</meta:keyword>
    <meta:initial-creator>臺中市立葫蘆墩文化中心展演組陳香吟</meta:initial-creator>
    <dc:creator>詹宸蓁</dc:creator>
    <meta:creation-date>2022-04-25T00:52:00Z</meta:creation-date>
    <dc:date>2022-04-25T00:52:00Z</dc:date>
    <meta:print-date>2022-04-11T10:4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7" meta:paragraph-count="4" meta:word-count="303" meta:character-count="2029" meta:row-count="14" meta:non-whitespace-character-count="1730"/>
  </office:meta>
</office:document-meta>
</file>