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3.921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244cm" fo:keep-together="auto"/>
    </style:style>
    <style:style style:name="表格1.8" style:family="table-row">
      <style:table-row-properties style:min-row-height="10.843cm" fo:keep-together="auto"/>
    </style:style>
    <style:style style:name="P1" style:family="paragraph" style:parent-style-name="Body_20_Text_20_Indent_20_2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</text:span><text:span text:style-name="T2">中市政府教育局秘書室調用教師</text:span></text:p>
      <text:p text:style-name="P3"><text:span text:style-name="T2">應徵簡歷表</text:span></text:p>
      <text:p text:style-name="P4"><text:span text:style-name="T3"><text:s text:c="2"/>服務單位：</text:span><text:span text:style-name="T4"> <text:s text:c="20"/></text:span><text:span text:style-name="T3"><text:s text:c="13"/>日期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出生</text:p>
          </table:table-cell>
          <table:table-cell table:style-name="表格1.A1" office:value-type="string">
            <text:p text:style-name="P6">民國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5">現職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學歷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經歷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聯絡方式</text:p>
          </table:table-cell>
          <table:table-cell table:style-name="表格1.A1" office:value-type="string">
            <text:p text:style-name="P6">辦公室電話：</text:p>
            <text:p text:style-name="P6">行動電話：<text:bookmark text:name="_GoBack"/></text:p>
            <text:p text:style-name="P6">e-mail：</text:p>
          </table:table-cell>
        </table:table-row>
        <table:table-row table:style-name="表格1.8">
          <table:table-cell table:style-name="表格1.A1" office:value-type="string">
            <text:p text:style-name="P7">對調用本局服務</text:p>
            <text:p text:style-name="P7">職涯期許</text:p>
          </table:table-cell>
          <table:table-cell table:style-name="表格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29cm" fo:margin-right="0cm" fo:line-height="0.635cm" fo:text-indent="-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0.988cm" fo:margin-right="0cm" fo:line-height="150%" fo:text-indent="-0.988cm" style:auto-text-indent="false" style:punctuation-wrap="hanging" style:vertical-align="bottom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Emphasis" style:family="text" style:parent-style-name="Default_20_Paragraph_20_Fon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7cm" style:writing-mode="lr-tb" style:layout-grid-color="#c0c0c0" style:layout-grid-lines="40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國民小學候用校長甄選簡介</dc:title>
    <meta:initial-creator>qw</meta:initial-creator>
    <dc:creator>張晏彰</dc:creator>
    <meta:editing-cycles>9</meta:editing-cycles>
    <meta:print-date>2017-11-01T07:18:00</meta:print-date>
    <meta:creation-date>2017-10-31T09:47:00</meta:creation-date>
    <dc:date>2019-05-21T02:30:00</dc:date>
    <meta:editing-duration>PT5H1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7" meta:word-count="76" meta:character-count="137" meta:non-whitespace-character-count="81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