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093in"/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6097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0.2013in"/>
    </style:style>
    <style:style style:name="TableColumn11" style:family="table-column">
      <style:table-column-properties style:column-width="1.084in"/>
    </style:style>
    <style:style style:name="TableColumn12" style:family="table-column">
      <style:table-column-properties style:column-width="0.1583in"/>
    </style:style>
    <style:style style:name="TableColumn13" style:family="table-column">
      <style:table-column-properties style:column-width="0.1527in"/>
    </style:style>
    <style:style style:name="TableColumn14" style:family="table-column">
      <style:table-column-properties style:column-width="0.2062in"/>
    </style:style>
    <style:style style:name="TableColumn15" style:family="table-column">
      <style:table-column-properties style:column-width="0.2354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0.6097in"/>
    </style:style>
    <style:style style:name="TableColumn18" style:family="table-column">
      <style:table-column-properties style:column-width="0.8805in"/>
    </style:style>
    <style:style style:name="Table1" style:family="table" style:master-page-name="MP0">
      <style:table-properties style:width="7.630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416in solid #000000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justify" fo:text-indent="1.0006in">
        <style:tab-stops>
          <style:tab-stop style:type="center" style:position="3.74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562in"/>
    </style:style>
    <style:style style:name="TableCell27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1736in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 style:font-size-complex="13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 style:font-size-complex="13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333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722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333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333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12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1.7916in" fo:keep-together="always"/>
    </style:style>
    <style:style style:name="TableCell167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72" style:family="table-column">
      <style:table-column-properties style:column-width="0.5368in"/>
    </style:style>
    <style:style style:name="TableColumn173" style:family="table-column">
      <style:table-column-properties style:column-width="0.5368in"/>
    </style:style>
    <style:style style:name="TableColumn174" style:family="table-column">
      <style:table-column-properties style:column-width="0.5368in"/>
    </style:style>
    <style:style style:name="TableColumn175" style:family="table-column">
      <style:table-column-properties style:column-width="0.5368in"/>
    </style:style>
    <style:style style:name="TableColumn176" style:family="table-column">
      <style:table-column-properties style:column-width="0.5368in"/>
    </style:style>
    <style:style style:name="TableColumn177" style:family="table-column">
      <style:table-column-properties style:column-width="0.5368in"/>
    </style:style>
    <style:style style:name="TableColumn178" style:family="table-column">
      <style:table-column-properties style:column-width="0.5368in"/>
    </style:style>
    <style:style style:name="TableColumn179" style:family="table-column">
      <style:table-column-properties style:column-width="0.5368in"/>
    </style:style>
    <style:style style:name="Table171" style:family="table">
      <style:table-properties style:width="4.294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7201in" fo:keep-together="always"/>
    </style:style>
    <style:style style:name="P2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611in" fo:text-indent="4.1527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3611in" fo:text-indent="4.1527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611in" fo:text-indent="4.1527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3611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3611in" fo:text-indent="1.9861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1666in" fo:text-indent="1.534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083in" fo:text-indent="1.5354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47" style:family="table-column">
      <style:table-column-properties style:column-width="1.8298in"/>
    </style:style>
    <style:style style:name="TableColumn248" style:family="table-column">
      <style:table-column-properties style:column-width="0.4138in"/>
    </style:style>
    <style:style style:name="TableColumn249" style:family="table-column">
      <style:table-column-properties style:column-width="1.0395in"/>
    </style:style>
    <style:style style:name="TableColumn250" style:family="table-column">
      <style:table-column-properties style:column-width="0.4041in"/>
    </style:style>
    <style:style style:name="TableColumn251" style:family="table-column">
      <style:table-column-properties style:column-width="1.0423in"/>
    </style:style>
    <style:style style:name="TableColumn252" style:family="table-column">
      <style:table-column-properties style:column-width="0.4041in"/>
    </style:style>
    <style:style style:name="TableColumn253" style:family="table-column">
      <style:table-column-properties style:column-width="2.4965in"/>
    </style:style>
    <style:style style:name="Table246" style:family="table">
      <style:table-properties style:width="7.6305in" style:rel-width="100%" fo:margin-left="0in" table:align="left"/>
    </style:style>
    <style:style style:name="TableRow254" style:family="table-row">
      <style:table-row-properties style:min-row-height="0.289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6854in" fo:keep-together="always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083in" fo:text-indent="1.5354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24%" draw:contrast="84%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draw:frame draw:z-index="251659264" draw:style-name="a0" draw:name="圖片 32" text:anchor-type="paragraph" svg:x="2.38472in" svg:y="0.16458in" svg:width="0.17847in" svg:height="0.19306in" style:rel-width="scale" style:rel-height="scale"><draw:image xlink:href="media/image1.jpeg" xlink:type="simple" xlink:show="embed" xlink:actuate="onLoad"/><svg:title/><svg:desc>圖形1</svg:desc></draw:frame></text:span><text:span text:style-name="T23">維 他 露<text:s/></text:span><text:span text:style-name="T24">許 <text:s text:c="3"/>金</text:span><text:span text:style-name="T25"><text:s/>先 生 清 寒 獎 助 學 金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 <text:s text:c="3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出生日期</text:p>
          </table:table-cell>
          <table:table-cell table:style-name="TableCell33" table:number-columns-spanned="7">
            <text:p text:style-name="P34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性 <text:s text:c="3"/>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身份證字號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就讀學校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就讀年級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家庭狀況</text:p>
          </table:table-cell>
          <table:covered-table-cell/>
          <table:table-cell table:style-name="TableCell56" table:number-columns-spanned="3">
            <text:p text:style-name="P57">稱謂</text:p>
          </table:table-cell>
          <table:covered-table-cell/>
          <table:covered-table-cell/>
          <table:table-cell table:style-name="TableCell58">
            <text:p text:style-name="P59">姓 <text:s text:c="5"/>名</text:p>
          </table:table-cell>
          <table:table-cell table:style-name="TableCell60">
            <text:p text:style-name="P61">年齡</text:p>
          </table:table-cell>
          <table:table-cell table:style-name="TableCell62">
            <text:p text:style-name="P63">健康狀況</text:p>
          </table:table-cell>
          <table:table-cell table:style-name="TableCell64" table:number-columns-spanned="3">
            <text:p text:style-name="P65">就學或就業狀況</text:p>
          </table:table-cell>
          <table:covered-table-cell/>
          <table:covered-table-cell/>
          <table:table-cell table:style-name="TableCell66" table:number-columns-spanned="4">
            <text:p text:style-name="P67">每月收入</text:p>
          </table:table-cell>
          <table:covered-table-cell/>
          <table:covered-table-cell/>
          <table:covered-table-cell/>
          <table:table-cell table:style-name="TableCell68">
            <text:p text:style-name="P69">存殁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戶籍地址</text:p>
          </table:table-cell>
          <table:covered-table-cell/>
          <table:covered-table-cell/>
          <table:table-cell table:style-name="TableCell147" table:number-columns-spanned="14">
            <text:p text:style-name="P148">　　 縣　 　鄉區 　　村　　鄰　　　 <text:s/>　路　 　段　　巷　　弄　　號 <text:s text:c="3"/>樓</text:p>
            <text:p text:style-name="P149">　　 市 <text:s text:c="4"/>鎮 <text:s text:c="6"/>里 <text:s text:c="15"/>街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2">
            <text:p text:style-name="P152">通訊地址</text:p>
          </table:table-cell>
          <table:covered-table-cell/>
          <table:covered-table-cell/>
          <table:table-cell table:style-name="TableCell153" table:number-columns-spanned="7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電話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手機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詳述案情</text:p>
          </table:table-cell>
          <table:table-cell table:style-name="TableCell169" table:number-columns-spanned="11" table:number-rows-spanned="2"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貧窮</text:p>
                </table:table-cell>
                <table:table-cell table:style-name="TableCell183">
                  <text:p text:style-name="P184">失業</text:p>
                </table:table-cell>
                <table:table-cell table:style-name="TableCell185">
                  <text:p text:style-name="P186">新住民</text:p>
                </table:table-cell>
                <table:table-cell table:style-name="TableCell187">
                  <text:p text:style-name="P188">單親</text:p>
                </table:table-cell>
                <table:table-cell table:style-name="TableCell189">
                  <text:p text:style-name="P190">隔代教養</text:p>
                </table:table-cell>
                <table:table-cell table:style-name="TableCell191">
                  <text:p text:style-name="P192">疾病或身心障礙</text:p>
                </table:table-cell>
                <table:table-cell table:style-name="TableCell193">
                  <text:p text:style-name="P194">意外、家暴、服刑、寄養</text:p>
                </table:table-cell>
                <table:table-cell table:style-name="TableCell195">
                  <text:p text:style-name="P196">原住民</text:p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  <text:p text:style-name="P215"/>
            <text:p text:style-name="內文"><text:span text:style-name="T216">具以下狀況請勾選</text:span></text:p>
            <text:p text:style-name="P217"><text:span text:style-name="T218">申請人簽名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申請學校承辦人意見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29"><text:span text:style-name="T230"><draw:custom-shape svg:x="1.15972in" svg:y="0.33403in" svg:width="2.50208in" svg:height="2.01389in" draw:z-index="251656192" draw:id="id0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231"><text:span text:style-name="T232">申請學校：</text:span><text:span text:style-name="T233"><text:s text:c="24"/></text:span></text:p>
      <text:p text:style-name="P234"><text:span text:style-name="T235">校　　長：</text:span><text:span text:style-name="T236"><text:s text:c="23"/></text:span><text:span text:style-name="T237">章</text:span></text:p>
      <text:p text:style-name="P238"><text:span text:style-name="T239">　　　 <text:s text:c="3"/>　 <text:s text:c="33"/>校　　址：</text:span></text:p>
      <text:p text:style-name="P240"><text:s text:c="24"/>電　　話：（　　　）</text:p>
      <text:p text:style-name="P241"/>
      <text:p text:style-name="P242">中華民國　　<text:s text:c="4"/>111年　　　月　　　日</text:p>
      <text:p text:style-name="P243"><text:s text:c="6"/>（請加蓋校印）</text:p>
      <text:p text:style-name="P244"><text:span text:style-name="T245"><draw:connector draw:type="line" svg:x1="7.8125in" svg:y1="0.19514in" svg:x2="-0.3125in" svg:y2="0.19514in" draw:z-index="251658240" draw:id="id1" draw:style-name="a3" draw:name="Line 31" text:anchor-type="paragraph"><svg:title/><svg:desc/></draw:connector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收件日：111年 <text:s text:c="2"/>月 <text:s text:c="3"/>日</text:p>
            <text:p text:style-name="P257"/>
            <text:p text:style-name="內文"><text:span text:style-name="T258">結案日：</text:span><text:span text:style-name="T259">1</text:span><text:span text:style-name="T260">1</text:span><text:span text:style-name="T261">1</text:span><text:span text:style-name="T262">年 <text:s text:c="2"/>月 <text:s text:c="3"/>日</text:span></text:p>
          </table:table-cell>
          <table:table-cell table:style-name="TableCell263" table:number-columns-spanned="4">
            <text:p text:style-name="P264">主辦機構：維他露基金會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承辦機構：家扶基金會南台中家扶中心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核准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覆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經辦</text:p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<draw:frame draw:z-index="251657216" draw:id="id2" draw:style-name="a4" draw:name="Text Box 30" text:anchor-type="paragraph" svg:x="5.70833in" svg:y="1.56528in" svg:width="1.875in" svg:height="0.32847in" style:rel-width="scale" style:rel-height="scale"><draw:text-box><text:p text:style-name="內文"><text:span text:style-name="T283">編號：</text:span><text:span text:style-name="T284"><text:s text:c="10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維 他 露 安 和 專 案 許    金 清 寒 助 學 金 </dc:title>
    <meta:initial-creator>classB</meta:initial-creator>
    <dc:creator>王秀如</dc:creator>
    <meta:creation-date>2022-04-28T06:03:00Z</meta:creation-date>
    <dc:date>2022-04-28T06:03:00Z</dc:date>
    <meta:print-date>2020-02-1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