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>
        <style:tab-stops>
          <style:tab-stop style:type="left" style:position="0.866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text-align="end">
        <style:tab-stops>
          <style:tab-stop style:type="left" style:position="0.8666in"/>
        </style:tab-stops>
      </style:paragraph-properties>
      <style:text-properties style:font-name="標楷體" style:font-name-asian="標楷體" style:font-weight-complex="bold" fo:letter-spacing="0.0277in"/>
    </style:style>
    <style:style style:name="TableColumn18" style:family="table-column">
      <style:table-column-properties style:column-width="1.4291in"/>
    </style:style>
    <style:style style:name="TableColumn19" style:family="table-column">
      <style:table-column-properties style:column-width="5.7354in"/>
    </style:style>
    <style:style style:name="Table17" style:family="table">
      <style:table-properties style:width="7.1645in" fo:margin-left="0in" table:align="left"/>
    </style:style>
    <style:style style:name="TableRow20" style:family="table-row">
      <style:table-row-properties style:min-row-height="0.561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TableRow25" style:family="table-row">
      <style:table-row-properties style:min-row-height="0.37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30" style:family="table-row">
      <style:table-row-properties style:min-row-height="0.37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35" style:family="table-row">
      <style:table-row-properties style:min-row-height="0.37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40" style:family="table-row">
      <style:table-row-properties style:min-row-height="0.37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45" style:family="table-row">
      <style:table-row-properties style:min-row-height="0.37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50" style:family="table-row">
      <style:table-row-properties style:min-row-height="0.37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55" style:family="table-row">
      <style:table-row-properties style:min-row-height="1.212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P60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P61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TableRow62" style:family="table-row">
      <style:table-row-properties style:min-row-height="3.703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P67" style:parent-style-name="本文縮排" style:family="paragraph">
      <style:paragraph-properties fo:text-align="start" fo:margin-left="0.3534in" fo:text-indent="-0.4048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69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0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1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2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3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4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5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6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7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8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9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0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1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2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3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4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5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6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7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8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9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90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91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92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</office:automatic-styles>
  <office:body>
    <office:text text:use-soft-page-breaks="true">
      <text:p text:style-name="P1">臺中市政府教育局幼兒教育科調用教師</text:p>
      <text:p text:style-name="P6">應徵簡歷表</text:p>
      <text:p text:style-name="P7"><text:span text:style-name="T8"><text:s text:c="34"/></text:span><text:span text:style-name="T9">日期</text:span><text:span text:style-name="T10"><text:s text:c="3"/>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應徵科室</text:p>
          </table:table-cell>
          <table:table-cell table:style-name="TableCell23">
            <text:p text:style-name="P24">辦理本市學前教育相關業務</text:p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出生</text:p>
          </table:table-cell>
          <table:table-cell table:style-name="TableCell38">
            <text:p text:style-name="P39">民國<text:s text:c="4"/>年<text:s text:c="4"/>月<text:s text:c="5"/>日</text:p>
          </table:table-cell>
        </table:table-row>
        <table:table-row table:style-name="TableRow40">
          <table:table-cell table:style-name="TableCell41">
            <text:p text:style-name="P42">現職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學歷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經歷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方式</text:p>
          </table:table-cell>
          <table:table-cell table:style-name="TableCell58">
            <text:p text:style-name="P59">辦公室電話：<text:s text:c="14"/>分機</text:p>
            <text:p text:style-name="P60">行動電話：</text:p>
            <text:p text:style-name="P61">e-mail：</text:p>
          </table:table-cell>
        </table:table-row>
        <table:table-row table:style-name="TableRow62">
          <table:table-cell table:style-name="TableCell63">
            <text:p text:style-name="P64">對調用本局服務職涯期許與規劃</text:p>
          </table:table-cell>
          <table:table-cell table:style-name="TableCell65">
            <text:p text:style-name="P66"/>
          </table:table-cell>
        </table:table-row>
      </table:table>
      <text:p text:style-name="P67"><text:span text:style-name="T68">意者請於</text:span><text:span text:style-name="T69">111年</text:span><text:span text:style-name="T70">7</text:span><text:span text:style-name="T71">月</text:span><text:span text:style-name="T72">1</text:span><text:span text:style-name="T73">5</text:span><text:span text:style-name="T74">日</text:span><text:span text:style-name="T75">(</text:span><text:span text:style-name="T76">星期五</text:span><text:span text:style-name="T77">)</text:span><text:span text:style-name="T78">前檢附相關學經歷（簡歷即可</text:span><text:span text:style-name="T79">)</text:span><text:span text:style-name="T80">寄至臺中市政府教育局</text:span><text:span text:style-name="T81">幼兒教育</text:span><text:span text:style-name="T82">科</text:span><text:span text:style-name="T83">陳</text:span><text:span text:style-name="T84">先生收</text:span><text:span text:style-name="T85">(22289111</text:span><text:span text:style-name="T86">轉</text:span><text:span text:style-name="T87">54</text:span><text:span text:style-name="T88">411</text:span><text:span text:style-name="T89">），或以電子郵件寄至</text:span><text:span text:style-name="T90">weijern2012</text:span><text:span text:style-name="T91">@gmail.com</text:span><text:span text:style-name="T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新細明體" fo:letter-spacing="0.0034in" style:letter-kerning="false" style:font-size-complex="10pt" fo:hyphenate="false"/>
    </style:style>
    <style:style style:name="本文縮排字元" style:display-name="本文縮排 字元" style:family="text">
      <style:text-properties style:font-name="新細明體" style:font-name-asian="新細明體" style:font-name-complex="Times New Roman" fo:letter-spacing="0.0034i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-0.036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text:span text:style-name="T4"><text:s/>/<text:s/></text:span><text:span text:style-name="T5"><text:page-count>1</text:page-count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4-29T01:45:00Z</meta:creation-date>
    <dc:date>2022-04-29T01:45:00Z</dc:date>
    <meta:print-date>2021-04-12T09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