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1.3333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5562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16" style:family="table">
      <style:table-properties style:width="6.5756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0" style:family="table-row">
      <style:table-row-properties style:min-row-height="0.32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6" style:family="table-row">
      <style:table-row-properties style:min-row-height="0.245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Row62" style:family="table-row">
      <style:table-row-properties style:min-row-height="0.244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Row68" style:family="table-row">
      <style:table-row-properties style:min-row-height="0.108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71" style:parent-style-name="內文" style:family="paragraph">
      <style:paragraph-properties fo:text-align="start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1944in"/>
      <style:text-properties style:font-name="標楷體" style:font-name-asian="標楷體"/>
    </style:style>
    <style:style style:name="TableRow89" style:family="table-row">
      <style:table-row-properties style:min-row-height="0.108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TableRow95" style:family="table-row">
      <style:table-row-properties style:min-row-height="0.201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 style:min-row-height="0.32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112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327in" style:use-optimal-row-height="false" fo:keep-together="always"/>
    </style:style>
    <style:style style:name="P124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81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150%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2812in" style:use-optimal-row-height="false" fo:keep-together="always"/>
    </style:style>
    <style:style style:name="P150" style:parent-style-name="內文" style:family="paragraph">
      <style:paragraph-properties fo:text-align="start" fo:line-height="150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812in" style:use-optimal-row-height="false" fo:keep-together="always"/>
    </style:style>
    <style:style style:name="P162" style:parent-style-name="內文" style:family="paragraph">
      <style:paragraph-properties fo:text-align="start" fo:line-height="150%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2812in" style:use-optimal-row-height="false" fo:keep-together="always"/>
    </style:style>
    <style:style style:name="P174" style:parent-style-name="內文" style:family="paragraph">
      <style:paragraph-properties fo:text-align="start" fo:line-height="150%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3583in" style:use-optimal-row-height="false" fo:keep-together="always"/>
    </style:style>
    <style:style style:name="P186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49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493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8" style:family="table-row">
      <style:table-row-properties style:min-row-height="0.2423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3" style:family="table-row">
      <style:table-row-properties style:min-row-height="0.3583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-asian="標楷體"/>
    </style:style>
    <style:style style:name="P226" style:parent-style-name="內文" style:family="paragraph">
      <style:paragraph-properties fo:text-align="start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8569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/>
      <style:text-properties style:font-name-asian="標楷體"/>
    </style:style>
    <style:style style:name="P233" style:parent-style-name="內文" style:family="paragraph">
      <style:paragraph-properties style:snap-to-layout-grid="false" fo:text-align="start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2868in" fo:text-indent="-0.28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150%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大元國民小學111學年度新進教師簡歷表</text:p>
      <text:p text:style-name="P2">編號： <text:s text:c="43"/>填表日期：111年5月<text:s/><text:s/><text:s/>日</text:p>
      <text:p text:style-name="內文"><text:span text:style-name="T3">□</text:span><text:span text:style-name="T4">本市超額教師</text:span><text:span text:style-name="T5">介聘<text:s/></text:span><text:span text:style-name="T6"><text:s/></text:span><text:span text:style-name="T7">█</text:span><text:span text:style-name="T8">市內介聘<text:s/></text:span><text:span text:style-name="T9"><text:s text:c="2"/></text:span><text:span text:style-name="T10">□市外</text:span><text:span text:style-name="T11">介聘</text:span><text:span text:style-name="T12">□</text:span><text:span text:style-name="T13"><text:s text:c="4"/></text:span><text:span text:style-name="T14">教師甄選</text:span><text:span text:style-name="T15"><text:s text:c="3"/>□其他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□男<text:s/><text:s text:c="2"/>□女</text:p>
          </table:table-cell>
          <table:covered-table-cell/>
          <table:covered-table-cell/>
          <table:covered-table-cell/>
          <table:table-cell table:style-name="TableCell35" table:number-columns-spanned="2" table:number-rows-spanned="5">
            <text:p text:style-name="P36"><text:span text:style-name="T37">（相片黏貼處）</text:span></text:p>
          </table:table-cell>
          <table:covered-table-cell/>
        </table:table-row>
        <table:table-row table:style-name="TableRow38">
          <table:table-cell table:style-name="TableCell39">
            <text:p text:style-name="P40">身分證</text:p>
            <text:p text:style-name="P41">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出生</text:p>
            <text:p text:style-name="P46">日期</text:p>
          </table:table-cell>
          <table:table-cell table:style-name="TableCell47" table:number-columns-spanned="4">
            <text:p text:style-name="P48">年<text:s/><text:s/><text:s/>月<text:s/>　日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 table:number-columns-spanned="6">
            <text:list text:style-name="LFO2" text:continue-numbering="true">
              <text:list-item>
                <text:p text:style-name="P54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住址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e-mail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教師</text:p>
            <text:p text:style-name="P71"><text:span text:style-name="T72">證書</text:span></text:p>
          </table:table-cell>
          <table:table-cell table:style-name="TableCell73" table:number-columns-spanned="8">
            <text:p text:style-name="P74"><text:span text:style-name="T75">□國小普通班</text:span><text:span text:style-name="T76">　</text:span><text:span text:style-name="T77"><text:s text:c="4"/></text:span><text:span text:style-name="T78"><text:s text:c="4"/></text:span><text:span text:style-name="T79"><text:s text:c="2"/></text:span><text:span text:style-name="T80">□幼兒園</text:span><text:span text:style-name="T81"><text:s text:c="2"/></text:span><text:span text:style-name="T82">　</text:span><text:span text:style-name="T83"><text:s text:c="2"/></text:span><text:span text:style-name="T84">　</text:span><text:span text:style-name="T85"><text:s/>□其他</text:span><text:span text:style-name="T86"><text:s text:c="5"/></text:span><text:span text:style-name="T87"><text:s text:c="2"/></text:span></text:p>
            <text:p text:style-name="P88">□國小特殊教育班 (請勾選□身心障礙類 <text:s text:c="4"/>□資賦優異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　歷</text:p>
          </table:table-cell>
          <table:table-cell table:style-name="TableCell92" table:number-columns-spanned="8">
            <text:p text:style-name="P93">大　　學：　　　　　　　　　科　 <text:s/>系：</text:p>
            <text:p text:style-name="P94">研<text:s/>究<text:s/>所：　　　　　　　　　科　 <text:s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歷</text:p>
          </table:table-cell>
          <table:table-cell table:style-name="TableCell98" table:number-columns-spanned="3">
            <text:p text:style-name="P99"><text:span text:style-name="T100">服務學校（機關）</text:span></text:p>
          </table:table-cell>
          <table:covered-table-cell/>
          <table:covered-table-cell/>
          <table:table-cell table:style-name="TableCell101">
            <text:p text:style-name="P102">職別</text:p>
          </table:table-cell>
          <table:table-cell table:style-name="TableCell103">
            <text:p text:style-name="P104">到職日期</text:p>
          </table:table-cell>
          <table:table-cell table:style-name="TableCell105" table:number-columns-spanned="2">
            <text:p text:style-name="P106">離職日期</text:p>
          </table:table-cell>
          <table:covered-table-cell/>
          <table:table-cell table:style-name="TableCell107">
            <text:p text:style-name="P108">任教科目</text:p>
          </table:table-cell>
        </table:table-row>
        <table:table-row table:style-name="TableRow109">
          <table:table-cell table:style-name="TableCell110" table:number-rows-spanned="2">
            <text:p text:style-name="P111">代理</text:p>
            <text:p text:style-name="P112">代課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年　月</text:p>
          </table:table-cell>
          <table:table-cell table:style-name="TableCell119" table:number-columns-spanned="2">
            <text:p text:style-name="P120"><text:s text:c="2"/>年　月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年　月</text:p>
          </table:table-cell>
          <table:table-cell table:style-name="TableCell131" table:number-columns-spanned="2">
            <text:p text:style-name="P132"><text:s text:c="2"/>年 <text:s/>月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5">
            <text:p text:style-name="P137"><text:span text:style-name="T138">正式教師或公務人員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年 <text:s/>月</text:p>
          </table:table-cell>
          <table:table-cell table:style-name="TableCell145" table:number-columns-spanned="2">
            <text:p text:style-name="P146"><text:s text:c="2"/>年　月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年 <text:s/>月</text:p>
          </table:table-cell>
          <table:table-cell table:style-name="TableCell157" table:number-columns-spanned="2">
            <text:p text:style-name="P158"><text:s text:c="2"/>年 <text:s/>月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年 <text:s/>月</text:p>
          </table:table-cell>
          <table:table-cell table:style-name="TableCell169" table:number-columns-spanned="2">
            <text:p text:style-name="P170"><text:s text:c="2"/>年 <text:s/>月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年 <text:s/>月</text:p>
          </table:table-cell>
          <table:table-cell table:style-name="TableCell181" table:number-columns-spanned="2">
            <text:p text:style-name="P182"><text:s text:c="2"/>年 <text:s/>月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>１.任教師職務共：　　　　　　　年， <text:s/>( <text:s text:c="4"/>)留職停薪年數 <text:s text:c="4"/>年</text:p>
            <text:p text:style-name="P189">２.曾擔任導師職務：　　　　　　年</text:p>
            <text:p text:style-name="P190"><text:span text:style-name="T191">３</text:span><text:span text:style-name="T192">.</text:span><text:span text:style-name="T193">曾任行政職務</text:span><text:span text:style-name="T194">：</text:span><text:span text:style-name="T195">主任　　　　　年</text:span><text:span text:style-name="T196">、</text:span><text:span text:style-name="T197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家<text:s text:c="3"/>庭</text:p>
            <text:p text:style-name="P201">狀<text:s text:c="3"/>況</text:p>
          </table:table-cell>
          <table:table-cell table:style-name="TableCell202" table:number-columns-spanned="8">
            <text:p text:style-name="P203">□未婚、□<text:s/>己婚：子（ ）人、女（ ）人，<text:s/></text:p>
            <text:p text:style-name="P204"><text:span text:style-name="T205">配偶任職公職單位：</text:span><text:span text:style-name="T206"><text:s text:c="17"/></text:span><text:span text:style-name="T207">，</text:span><text:span text:style-name="T208">健保人數</text:span><text:span text:style-name="T209">（ <text:s text:c="2"/>）</text:span><text:span text:style-name="T21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專長科目</text:p>
            <text:p text:style-name="P214">或領域</text:p>
          </table:table-cell>
          <table:table-cell table:style-name="TableCell215" table:number-columns-spanned="8">
            <text:p text:style-name="P216">□英語 <text:s/>□自然 <text:s/>□體育 <text:s/>□輔導(相關系所畢或修畢輔導學分)<text:s/>□其他_____</text:p>
            <text:p text:style-name="P217">□綜合領域36小時 <text:s/>□本土語認證 <text:s text:c="5"/>級(閩語、客語、原民語)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兵役情形</text:p>
          </table:table-cell>
          <table:table-cell table:style-name="TableCell221" table:number-columns-spanned="8">
            <text:p text:style-name="P222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其他</text:p>
            <text:p text:style-name="P226">事項</text:p>
          </table:table-cell>
          <table:table-cell table:style-name="TableCell227" table:number-columns-spanned="8">
            <text:p text:style-name="P228">1.是否領有身心障礙手冊：□是、否□，2.是否具原住民身份：□是、□否</text:p>
            <text:p text:style-name="P229">3.是否參加省教育會：□是、□否 <text:s text:c="3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注意</text:p>
            <text:p text:style-name="P233">事項</text:p>
          </table:table-cell>
          <table:table-cell table:style-name="TableCell234" table:number-columns-spanned="8">
            <text:p text:style-name="P235"><text:span text:style-name="T236">一、請於</text:span><text:span text:style-name="T237">11</text:span><text:span text:style-name="T238">1</text:span><text:span text:style-name="T239">年</text:span><text:span text:style-name="T240">5</text:span><text:span text:style-name="T241">月</text:span><text:span text:style-name="T242">4</text:span><text:span text:style-name="T243">日（星期</text:span><text:span text:style-name="T244">三</text:span><text:span text:style-name="T245">）</text:span><text:span text:style-name="T246">上</text:span><text:span text:style-name="T247">午</text:span><text:span text:style-name="T248">7</text:span><text:span text:style-name="T249">：</text:span><text:span text:style-name="T250">45</text:span><text:span text:style-name="T251">前</text:span><text:span text:style-name="T252">持本簡歷表至本校人事室報到，並於同日</text:span><text:span text:style-name="T253">上</text:span><text:span text:style-name="T254">午</text:span><text:span text:style-name="T255">8</text:span><text:span text:style-name="T256">：</text:span><text:span text:style-name="T257">0參加教評會</text:span><text:span text:style-name="T258">審查會議（攸關台端權益，</text:span><text:span text:style-name="T259">敬</text:span><text:span text:style-name="T260">請準時與會）。</text:span></text:p>
            <text:p text:style-name="P261">二、報到時請繳交下列證件：</text:p>
            <text:p text:style-name="P262"><text:span text:style-name="T263">（1）</text:span><text:span text:style-name="T264">簡歷表（</text:span><text:span text:style-name="T265">簽</text:span><text:span text:style-name="T266">名</text:span><text:span text:style-name="T267">填妥後請先mail至</text:span><text:span text:style-name="T268">roffpap@dyps.tc.edu.tw</text:span><text:span text:style-name="T269">）、</text:span><text:span text:style-name="T270">（2）</text:span><text:span text:style-name="T271">國民身分證</text:span></text:p>
            <text:p text:style-name="P272"><text:span text:style-name="T273">（3）</text:span><text:span text:style-name="T274">最高學歷證書<text:s/></text:span><text:span text:style-name="T275">(</text:span><text:span text:style-name="T276">4）</text:span><text:span text:style-name="T277">教師證</text:span><text:span text:style-name="T278">（5）</text:span><text:span text:style-name="T279">歷年</text:span><text:span text:style-name="T280">敘薪通知書</text:span><text:span text:style-name="T281">（6）</text:span><text:span text:style-name="T282">歷</text:span><text:span text:style-name="T283">年成績考核通知書</text:span></text:p>
            <text:p text:style-name="P284"><text:span text:style-name="T285">（7）</text:span><text:span text:style-name="T286">歷次服務或離職證明書</text:span><text:span text:style-name="T287">（</text:span><text:span text:style-name="T288">8</text:span><text:span text:style-name="T289">）</text:span><text:span text:style-name="T290">戶籍謄本或戶口名簿等資料</text:span><text:span text:style-name="T291">（</text:span><text:span text:style-name="T292">9</text:span><text:span text:style-name="T293">）</text:span><text:span text:style-name="T294">退伍令（無則免付）</text:span><text:span text:style-name="T295">（</text:span><text:span text:style-name="T296">10</text:span><text:span text:style-name="T297">）</text:span><text:span text:style-name="T298">身心障礙手冊（無則免付）</text:span><text:span text:style-name="T299">（</text:span><text:span text:style-name="T300">1</text:span><text:span text:style-name="T301">1</text:span><text:span text:style-name="T302">）</text:span><text:span text:style-name="T303">玉山</text:span><text:span text:style-name="T304">存摺封面影本</text:span><text:span text:style-name="T305">（</text:span><text:span text:style-name="T306">1</text:span><text:span text:style-name="T307">2</text:span><text:span text:style-name="T308">）</text:span><text:span text:style-name="T309">性侵查閱申請書</text:span><text:span text:style-name="T310">，</text:span><text:span text:style-name="T311">以上證件資料另準備影本各1份依序排列，正本驗畢後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本人並無下列情事（1）教師法第14條第一項各款情事之一者。（2）涉校園性侵害或性騷擾事件尚在調查階段者。（3）已進入不適任教師處理流程輔導其者。</text:p>
      <text:p text:style-name="P313"/>
      <text:p text:style-name="P314"/>
      <text:p text:style-name="P315"/>
      <text:p text:style-name="P316"><text:span text:style-name="T317"><text:s/></text:span><text:span text:style-name="T318"><text:s text:c="5"/></text:span><text:span text:style-name="T319">教師親筆簽名：</text:span><text:span text:style-name="T320"><text:s text:c="17"/></text:span><text:span text:style-name="T321"><text:s text:c="2"/></text:span><text:span text:style-name="T322"><text:s text:c="5"/></text:span><text:span text:style-name="T323"><text:s/></text:span><text:span text:style-name="T324"><text:s text:c="3"/></text:span><text:span text:style-name="T325"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8659in" fo:margin-bottom="0.12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2-05-02T03:47:00Z</meta:creation-date>
    <dc:date>2022-05-02T03:47:00Z</dc:date>
    <meta:print-date>2020-04-16T05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