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8069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8375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9395in" style:use-optimal-column-width="false"/>
    </style:style>
    <style:style style:name="Table2" style:family="table">
      <style:table-properties style:width="7.3715in" fo:margin-left="-0.0375in" table:align="left"/>
    </style:style>
    <style:style style:name="TableRow15" style:family="table-row">
      <style:table-row-properties style:min-row-height="0.470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36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4513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16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0833in">
        <style:tab-stops/>
      </style:paragraph-properties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 fo:margin-left="0.0833in">
        <style:tab-stops/>
      </style:paragraph-properties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 fo:margin-left="0.0833in">
        <style:tab-stops/>
      </style:paragraph-properties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新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64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4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5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256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style:use-optimal-row-height="false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69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45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455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486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605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.0375in" fo:text-indent="-0.03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5604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1666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超連結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/>
    </style:style>
    <style:style style:name="T244" style:parent-style-name="超連結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1.1333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太平區太平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4">
            <text:p text:style-name="P24"><text:span text:style-name="T25">□男</text:span><text:span text:style-name="T26"><text:s/></text:span><text:span text:style-name="T27">□</text:span><text:span text:style-name="T28">女</text:span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到職日期:</text:p>
            <text:p text:style-name="P31">111年8月1日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4">
            <text:p text:style-name="P41">年<text:s/><text:s/>月<text:s/><text:s/>日<text:s/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到校原因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薪點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電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4">
            <text:p text:style-name="P53"><text:span text:style-name="T54">□</text:span><text:span text:style-name="T55">外縣市介聘</text:span></text:p>
            <text:p text:style-name="P56"><text:span text:style-name="T57">▓</text:span><text:span text:style-name="T58">市內介聘</text:span></text:p>
            <text:p text:style-name="P59"><text:span text:style-name="T60">□</text:span><text:span text:style-name="T61">超額介聘</text:span></text:p>
            <text:p text:style-name="內文"><text:span text:style-name="T62"><text:s/>□</text:span><text:span text:style-name="T63">公開甄試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婚姻狀況</text:span></text:p>
          </table:table-cell>
          <table:table-cell table:style-name="TableCell68" table:number-columns-spanned="3">
            <text:p text:style-name="內文"><text:span text:style-name="T69">□</text:span><text:span text:style-name="T70">已婚</text:span><text:span text:style-name="T71">( <text:s/>子 <text:s/>女)</text:span><text:span text:style-name="T72">□未婚</text:span></text:p>
          </table:table-cell>
          <table:covered-table-cell/>
          <table:covered-table-cell/>
          <table:table-cell table:style-name="TableCell73" table:number-columns-spanned="6">
            <text:p text:style-name="P74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戶 籍 地 址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居 住 地 址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E-mail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 師 登</text:p>
            <text:p text:style-name="P102"><text:span text:style-name="T103">記 科 目</text:span></text:p>
          </table:table-cell>
          <table:table-cell table:style-name="TableCell104" table:number-columns-spanned="11">
            <text:p text:style-name="P105">□國小<text:s/>　<text:s text:c="2"/>　　　　　　□國中　　　　　　　　　　</text:p>
            <text:p text:style-name="P106">□普通科合格教師證書<text:s text:c="3"/>□特教科 <text:s text:c="8"/>□英語科</text:p>
            <text:p text:style-name="P107">教師證書日期字號：<text:s text:c="2"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經歷</text:p>
            <text:p text:style-name="P111">（職別欄請註明級任、科任或兼行政職務）</text:p>
          </table:table-cell>
          <table:table-cell table:style-name="TableCell112" table:number-columns-spanned="2">
            <text:p text:style-name="P113">服務學校名稱</text:p>
          </table:table-cell>
          <table:covered-table-cell/>
          <table:table-cell table:style-name="TableCell114" table:number-columns-spanned="2">
            <text:p text:style-name="P115">職別</text:p>
          </table:table-cell>
          <table:covered-table-cell/>
          <table:table-cell table:style-name="TableCell116" table:number-columns-spanned="4">
            <text:p text:style-name="P117">到職日期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離職日期</text:p>
          </table:table-cell>
          <table:covered-table-cell/>
          <table:table-cell table:style-name="TableCell120">
            <text:p text:style-name="P121">備註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1">
            <text:p text:style-name="P185">1.任教師職務共：<text:s text:c="5"/>年</text:p>
            <text:p text:style-name="P186">2.曾擔任導師職務：<text:s text:c="3"/>年</text:p>
            <text:p text:style-name="內文"><text:span text:style-name="T187">3.</text:span><text:span text:style-name="T188">曾任行政職務</text:span><text:span text:style-name="T189">：</text:span><text:span text:style-name="T190"><text:s text:c="5"/></text:span><text:span text:style-name="T19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專長科</text:span><text:span text:style-name="T196">目</text:span></text:p>
            <text:p text:style-name="P197">或領域</text:p>
          </table:table-cell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興趣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兵役情形</text:p>
          </table:table-cell>
          <table:covered-table-cell/>
          <table:table-cell table:style-name="TableCell208" table:number-columns-spanned="10">
            <text:p text:style-name="內文"><text:span text:style-name="T209">□已退役 <text:s/>□未服兵役 <text:s/>□服役中 <text:s/>□免服兵役 (</text:span><text:span text:style-name="T210">女性免填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備註</text:p>
          </table:table-cell>
          <table:covered-table-cell/>
          <table:table-cell table:style-name="TableCell215" table:number-columns-spanned="10">
            <text:p text:style-name="P216">1.是否領有身心障礙手冊：是□ <text:s/>否□<text:s/></text:p>
            <text:p text:style-name="P217">2.是否具原住民身份：是□ <text:s/>　否□</text:p>
            <text:p text:style-name="P218">3.是否通過英檢：是□ <text:s/>　否□</text:p>
            <text:p text:style-name="P219">4.是否參加省教育會：是□ <text:s/>否□<text:s text:c="7"/></text:p>
            <text:p text:style-name="P220">5.是否參加各區教育會：是□<text:s text:c="3"/>否□</text:p>
            <text:p text:style-name="P221"><text:span text:style-name="T222">6.是否具備各類證照</text:span><text:span text:style-name="T223">：</text:span><text:span text:style-name="T224">是□</text:span><text:span text:style-name="T225"><text:s text:c="3"/></text:span><text:span text:style-name="T226">否</text:span><text:span text:style-name="T227">□</text:span><text:span text:style-name="T228"><text:s/></text:span></text:p>
            <text:p text:style-name="P229">7.是否兼具外國國籍：是□<text:s text:c="3"/>否□</text:p>
            <text:p text:style-name="P230"><text:span text:style-name="T231">8.是否具職前年資</text:span><text:span text:style-name="T232">：</text:span><text:span text:style-name="T233">是□</text:span><text:span text:style-name="T234"><text:s text:c="3"/></text:span><text:span text:style-name="T235">否</text:span><text:span text:style-name="T236">□</text:span></text:p>
            <text:p text:style-name="P237">(上述調查如具備，請檢附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12">
            <text:p text:style-name="P240"><text:span text:style-name="T241">一、請攜帶本簡歷表(</text:span><text:a xlink:href="mailto:請填妥並先email至fluteab@tpps.tc.edu.tw" office:target-frame-name="_top" xlink:show="replace"><text:span text:style-name="T242">請填妥並先email至f</text:span><text:span text:style-name="T243">luteab</text:span><text:span text:style-name="T244">@tpps.tc.edu.tw</text:span></text:a><text:span text:style-name="T245">)</text:span><text:span text:style-name="T246">及</text:span><text:span text:style-name="T247">下列學經歷證件正本及影本各1份：（1）畢業證書（2）教師證（3）身分證</text:span><text:span text:style-name="T248">、戶口名簿</text:span><text:span text:style-name="T249">（4）歷年敘薪通知書</text:span><text:span text:style-name="T250">(</text:span><text:span text:style-name="T251">5</text:span><text:span text:style-name="T252">)歷次離職(服務)證明書</text:span><text:span text:style-name="T253">（</text:span><text:span text:style-name="T254">6</text:span><text:span text:style-name="T255">）歷年成績考核通知書（</text:span><text:span text:style-name="T256">7</text:span><text:span text:style-name="T257">）退伍令（無則免附）（</text:span><text:span text:style-name="T258">8</text:span><text:span text:style-name="T259">）身心障礙手冊（無則免附）(</text:span><text:span text:style-name="T260">9</text:span><text:span text:style-name="T261">)3個月內1吋照片</text:span><text:span text:style-name="T262">或</text:span><text:span text:style-name="T263">電子檔等資料，依公告</text:span><text:span text:style-name="T264">期</text:span><text:span text:style-name="T265">限參加教師評審委員會</text:span><text:span text:style-name="T266">審</text:span><text:span text:style-name="T267">議</text:span><text:span text:style-name="T268">，</text:span><text:span text:style-name="T269">並</text:span><text:span text:style-name="T270">至本校人事室報到</text:span><text:span text:style-name="T271">。</text:span></text:p>
            <text:p text:style-name="P272">二、聯絡電話：04-22783631*75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簡要自述</text:p>
          </table:table-cell>
          <table:covered-table-cell/>
          <table:table-cell table:style-name="TableCell276" table:number-columns-spanned="10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本人無下列情事：(1) 教師法第十四條第一項各款情事之一者。(2) 涉校園性侵害或性騷擾事件尚在調查階段者。(3) 已進入不適任教師處理流程輔導期者。</text:p>
      <text:p text:style-name="內文"><text:span text:style-name="T305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fluteab</dc:creator>
    <meta:creation-date>2022-05-02T06:09:00Z</meta:creation-date>
    <dc:date>2022-05-02T06:09:00Z</dc:date>
    <meta:print-date>2016-05-10T01:3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