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="標楷體" style:font-name-asian="標楷體" fo:font-size="20pt" style:font-size-asian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P12" style:parent-style-name="內文" style:family="paragraph">
      <style:paragraph-properties style:line-height-at-least="0in" fo:margin-right="-0.254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/>
    </style:style>
    <style:style style:name="TableColumn25" style:family="table-column">
      <style:table-column-properties style:column-width="1.2458in"/>
    </style:style>
    <style:style style:name="TableColumn26" style:family="table-column">
      <style:table-column-properties style:column-width="0.0041in"/>
    </style:style>
    <style:style style:name="TableColumn27" style:family="table-column">
      <style:table-column-properties style:column-width="1.1902in"/>
    </style:style>
    <style:style style:name="TableColumn28" style:family="table-column">
      <style:table-column-properties style:column-width="0.9041in"/>
    </style:style>
    <style:style style:name="TableColumn29" style:family="table-column">
      <style:table-column-properties style:column-width="0.975in"/>
    </style:style>
    <style:style style:name="TableColumn30" style:family="table-column">
      <style:table-column-properties style:column-width="0.1673in"/>
    </style:style>
    <style:style style:name="TableColumn31" style:family="table-column">
      <style:table-column-properties style:column-width="0.1972in"/>
    </style:style>
    <style:style style:name="TableColumn32" style:family="table-column">
      <style:table-column-properties style:column-width="0.3729in"/>
    </style:style>
    <style:style style:name="TableColumn33" style:family="table-column">
      <style:table-column-properties style:column-width="0.8833in"/>
    </style:style>
    <style:style style:name="TableColumn34" style:family="table-column">
      <style:table-column-properties style:column-width="1.4312in"/>
    </style:style>
    <style:style style:name="Table24" style:family="table">
      <style:table-properties style:width="7.3715in" fo:margin-left="-0.0375in" table:align="left"/>
    </style:style>
    <style:style style:name="TableRow35" style:family="table-row">
      <style:table-row-properties style:min-row-height="0.3986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3pt" style:font-size-asian="13pt"/>
    </style:style>
    <style:style style:name="T4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9" style:family="table-row">
      <style:table-row-properties style:min-row-height="0.3673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539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6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2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4986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525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6062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1666in"/>
      <style:text-properties style:font-name="標楷體" style:font-name-asian="標楷體" style:font-size-complex="14pt"/>
    </style:style>
    <style:style style:name="P97" style:parent-style-name="內文" style:family="paragraph">
      <style:paragraph-properties fo:text-align="start" fo:line-height="0.1666in"/>
    </style:style>
    <style:style style:name="T98" style:parent-style-name="預設段落字型" style:family="text">
      <style:text-properties style:font-name="標楷體" style:font-name-asian="標楷體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2569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2569in" fo:keep-together="always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19" style:family="table-row">
      <style:table-row-properties style:min-row-height="0.2569in" fo:keep-together="always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1" style:family="table-row">
      <style:table-row-properties style:min-row-height="0.2541in" fo:keep-together="always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Wingdings 2" style:font-name-asian="Wingdings 2" style:font-name-complex="Wingdings 2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3479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fo:font-size="13pt" style:font-size-asian="13pt"/>
    </style:style>
    <style:style style:name="TableRow222" style:family="table-row">
      <style:table-row-properties style:min-row-height="0.3944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7" style:family="table-row">
      <style:table-row-properties style:min-row-height="0.8222in" fo:keep-together="always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fo:margin-left="0.0375in" fo:text-indent="-0.0375in">
        <style:tab-stops/>
      </style:paragraph-properties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margin-left="0.0375in" fo:text-indent="-0.03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size-complex="10pt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ableRow267" style:family="table-row">
      <style:table-row-properties style:min-row-height="1.6187in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list-style-name="LFO3" style:family="paragraph">
      <style:paragraph-properties style:line-height-at-least="0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list-style-name="LFO3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list-style-name="LFO3" style:family="paragraph">
      <style:paragraph-properties style:line-height-at-least="0in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超連結" style:family="text">
      <style:text-properties style:font-name="標楷體" style:font-name-asian="標楷體"/>
    </style:style>
    <style:style style:name="T318" style:parent-style-name="預設段落字型" style:family="text">
      <style:text-properties fo:font-size="14pt" style:font-size-asian="14pt" style:font-size-complex="14pt"/>
    </style:style>
    <style:style style:name="P319" style:parent-style-name="內文" style:list-style-name="LFO3" style:family="paragraph"/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fo:color="#000000"/>
    </style:style>
    <style:style style:name="T322" style:parent-style-name="預設段落字型" style:family="text">
      <style:text-properties style:font-name-asian="標楷體" fo:color="#000000"/>
    </style:style>
    <style:style style:name="T323" style:parent-style-name="預設段落字型" style:family="text">
      <style:text-properties style:font-name-asian="標楷體" fo:color="#000000"/>
    </style:style>
    <style:style style:name="T324" style:parent-style-name="預設段落字型" style:family="text">
      <style:text-properties style:font-name-asian="標楷體" fo:color="#000000"/>
    </style:style>
    <style:style style:name="T325" style:parent-style-name="預設段落字型" style:family="text">
      <style:text-properties style:font-name-asian="標楷體" fo:color="#000000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fo:margin-top="0.125in" style:line-height-at-least="0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南屯區東興國民小學</text:span><text:span text:style-name="T6">111</text:span><text:span text:style-name="T7">年</text:span><text:span text:style-name="T8">新進</text:span><text:span text:style-name="T9">教師</text:span><text:span text:style-name="T10">簡歷資料</text:span><text:span text:style-name="T11">表</text:span></text:p>
      <text:p text:style-name="P12"><text:span text:style-name="T13">□市內介聘</text:span><text:span text:style-name="T14"><text:s/></text:span><text:span text:style-name="T15"><text:s/>□市外介聘</text:span><text:span text:style-name="T16"><text:s/></text:span><text:span text:style-name="T17"><text:s/></text:span><text:span text:style-name="T18"></text:span><text:span text:style-name="T19">教師甄選</text:span><text:span text:style-name="T20"><text:s/></text:span><text:span text:style-name="T21"><text:s/>□其它_____</text:span><text:span text:style-name="T22"><text:s text:c="7"/></text:span><text:span text:style-name="T23">填表日期： <text:s text:c="2"/>年 <text:s/>月 <text:s/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姓 <text:s text:c="5"/>名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4">
            <text:p text:style-name="P44"><text:span text:style-name="T45">□男</text:span><text:span text:style-name="T46"> □女</text:span></text:p>
          </table:table-cell>
          <table:covered-table-cell/>
          <table:covered-table-cell/>
          <table:covered-table-cell/>
          <table:table-cell table:style-name="TableCell47" table:number-rows-spanned="4">
            <text:p text:style-name="P48">照片粘貼處</text:p>
          </table:table-cell>
        </table:table-row>
        <table:table-row table:style-name="TableRow49">
          <table:table-cell table:style-name="TableCell50">
            <text:p text:style-name="P51"><text:span text:style-name="T52">身分證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出生日期</text:p>
          </table:table-cell>
          <table:table-cell table:style-name="TableCell57" table:number-columns-spanned="4">
            <text:p text:style-name="P58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婚姻狀況</text:span></text:p>
          </table:table-cell>
          <table:table-cell table:style-name="TableCell64" table:number-columns-spanned="2">
            <text:p text:style-name="P65"><text:span text:style-name="T66">□已婚</text:span><text:span text:style-name="T67">□未婚</text:span></text:p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5">
            <text:p text:style-name="P71">電話:</text:p>
            <text:p text:style-name="P72">手機:</text:p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<text:span text:style-name="T77">通訊地</text:span><text:span text:style-name="T78">址</text:span></text:p>
          </table:table-cell>
          <table:table-cell table:style-name="TableCell79" table:number-columns-spanned="8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<text:span text:style-name="T85">學</text:span><text:span text:style-name="T86">歷</text:span></text:p>
          </table:table-cell>
          <table:table-cell table:style-name="TableCell87" table:number-columns-spanned="5">
            <text:p text:style-name="P88">1.大學及科系：</text:p>
            <text:p text:style-name="內文"><text:span text:style-name="T89">2.研究所：</text:span>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E-mail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合格教師證</text:p>
            <text:p text:style-name="P97"><text:span text:style-name="T98">登記科目</text:span></text:p>
          </table:table-cell>
          <table:table-cell table:style-name="TableCell99" table:number-columns-spanned="9">
            <text:p text:style-name="P100">教師證書日期/字號：</text:p>
            <text:p text:style-name="P101">□國小普通班<text:s/><text:s/>□國小特殊教育班（□身心障礙類<text:s/><text:s/>□資賦優異類）<text:s text:c="2"/>□幼稚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6">
            <text:p text:style-name="P104">經歷</text:p>
          </table:table-cell>
          <table:table-cell table:style-name="TableCell105" table:number-columns-spanned="3">
            <text:p text:style-name="P106">服務學校名稱</text:p>
          </table:table-cell>
          <table:covered-table-cell/>
          <table:covered-table-cell/>
          <table:table-cell table:style-name="TableCell107" table:number-columns-spanned="3">
            <text:p text:style-name="P108">職稱</text:p>
          </table:table-cell>
          <table:covered-table-cell/>
          <table:covered-table-cell/>
          <table:table-cell table:style-name="TableCell109" table:number-columns-spanned="3">
            <text:p text:style-name="P110">任職期間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P118"><text:s/><text:s/><text:s text:c="2"/>年 <text:s/><text:s/>月<text:s/><text:s/>日至 <text:s/><text:s/><text:s/><text:s/>年<text:s/><text:s/><text:s/>月<text:s/><text:s/>日</text:p>
          </table:table-cell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內文"><text:span text:style-name="T126"><text:s/></text:span><text:span text:style-name="T127"><text:s text:c="3"/></text:span><text:span text:style-name="T128">年 <text:s text:c="2"/>月 <text:s/>日至 <text:s text:c="2"/></text:span><text:span text:style-name="T129"><text:s/></text:span><text:span text:style-name="T130"><text:s/>年<text:s/></text:span><text:span text:style-name="T131"><text:s/></text:span><text:span text:style-name="T132"><text:s/>月 <text:s/>日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內文"><text:span text:style-name="T140"><text:s/></text:span><text:span text:style-name="T141"><text:s text:c="3"/></text:span><text:span text:style-name="T142">年 <text:s text:c="2"/>月 <text:s/>日至 <text:s text:c="2"/></text:span><text:span text:style-name="T143"><text:s/></text:span><text:span text:style-name="T144"><text:s/>年<text:s/></text:span><text:span text:style-name="T145"><text:s/></text:span><text:span text:style-name="T146"><text:s/>月 <text:s/>日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內文"><text:span text:style-name="T154"><text:s/></text:span><text:span text:style-name="T155"><text:s text:c="3"/></text:span><text:span text:style-name="T156">年 <text:s text:c="2"/>月 <text:s/>日至 <text:s/></text:span><text:span text:style-name="T157"><text:s/></text:span><text:span text:style-name="T158"><text:s text:c="2"/>年<text:s/></text:span><text:span text:style-name="T159"><text:s/></text:span><text:span text:style-name="T160"><text:s/>月 <text:s/>日</text:span>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9">
            <text:p text:style-name="P164">1.專任教師職務共：______年</text:p>
            <text:p text:style-name="P165">2.曾擔任導師職務：______年</text:p>
            <text:p text:style-name="內文"><text:span text:style-name="T166">3.</text:span><text:span text:style-name="T167">曾任行政職務</text:span><text:span text:style-name="T168">：</text:span><text:span text:style-name="T169">主任</text:span><text:span text:style-name="T170">______</text:span><text:span text:style-name="T171">年</text:span><text:span text:style-name="T172">(</text:span><text:span text:style-name="T173"></text:span><text:span text:style-name="T174">具主任儲訓資格)、組長</text:span><text:span text:style-name="T175">______</text:span><text:span text:style-name="T176">年</text:span></text:p>
            <text:p text:style-name="內文"><text:span text:style-name="T177">4.最近五年內成績考核：</text:span><text:span text:style-name="T178">109</text:span><text:span text:style-name="T179">學年</text:span><text:span text:style-name="T180"><text:s text:c="2"/></text:span><text:span text:style-name="T181">條</text:span><text:span text:style-name="T182"><text:s text:c="2"/></text:span><text:span text:style-name="T183">款、</text:span><text:span text:style-name="T184">108</text:span><text:span text:style-name="T185">學年</text:span><text:span text:style-name="T186"><text:s text:c="2"/></text:span><text:span text:style-name="T187">條</text:span><text:span text:style-name="T188"><text:s text:c="2"/></text:span><text:span text:style-name="T189">款、</text:span><text:span text:style-name="T190">107</text:span><text:span text:style-name="T191">學年</text:span><text:span text:style-name="T192"><text:s text:c="2"/></text:span><text:span text:style-name="T193">條</text:span><text:span text:style-name="T194"><text:s text:c="2"/></text:span><text:span text:style-name="T195">款、</text:span><text:span text:style-name="T196">10</text:span><text:span text:style-name="T197">6</text:span><text:span text:style-name="T198">學年</text:span><text:span text:style-name="T199"><text:s text:c="2"/></text:span><text:span text:style-name="T200">條</text:span><text:span text:style-name="T201"><text:s text:c="2"/></text:span><text:span text:style-name="T202">款、</text:span><text:span text:style-name="T203">105</text:span><text:span text:style-name="T204">學年</text:span><text:span text:style-name="T205"><text:s text:c="2"/></text:span><text:span text:style-name="T206">條</text:span><text:span text:style-name="T207"><text:s text:c="2"/></text:span><text:span text:style-name="T208">款。</text:span></text:p>
            <text:p text:style-name="內文"><text:span text:style-name="T209">5.</text:span><text:span text:style-name="T210">留職停薪情形：事由</text:span><text:span text:style-name="T211">：</text:span><text:span text:style-name="T212"><text:s text:c="5"/></text:span><text:span text:style-name="T213"><text:s text:c="2"/></text:span><text:span text:style-name="T214"><text:s text:c="7"/></text:span><text:span text:style-name="T215">，</text:span><text:span text:style-name="T216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專長科目或領域</text:p>
          </table:table-cell>
          <table:table-cell table:style-name="TableCell220" table:number-columns-spanned="9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兵役情形</text:p>
          </table:table-cell>
          <table:covered-table-cell/>
          <table:table-cell table:style-name="TableCell225" table:number-columns-spanned="8">
            <text:p text:style-name="內文"><text:span text:style-name="T22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備註</text:p>
          </table:table-cell>
          <table:covered-table-cell/>
          <table:table-cell table:style-name="TableCell230" table:number-columns-spanned="8">
            <text:p text:style-name="內文"><text:span text:style-name="T231">1.</text:span><text:span text:style-name="T232">是否領有</text:span><text:span text:style-name="T233">身心障礙手冊</text:span><text:span text:style-name="T234">：</text:span><text:span text:style-name="T235">是□ <text:s/>否□</text:span><text:span text:style-name="T236"><text:s text:c="2"/></text:span><text:span text:style-name="T237"><text:s/></text:span><text:span text:style-name="T238">2</text:span><text:span text:style-name="T239">.</text:span><text:span text:style-name="T240">是否</text:span><text:span text:style-name="T241">具原住民身份</text:span><text:span text:style-name="T242">：</text:span><text:span text:style-name="T243">是□ <text:s/></text:span><text:span text:style-name="T244">　</text:span><text:span text:style-name="T245">否□</text:span></text:p>
            <text:p text:style-name="P246"><text:span text:style-name="T247">3</text:span><text:span text:style-name="T248">.</text:span><text:span text:style-name="T249">是否參加</text:span><text:span text:style-name="T250">省教育會</text:span><text:span text:style-name="T251">：</text:span><text:span text:style-name="T252">是□ <text:s/>否□</text:span><text:span text:style-name="T253"><text:s text:c="3"/></text:span><text:span text:style-name="T254"><text:s text:c="4"/>4.</text:span><text:span text:style-name="T255">是</text:span><text:span text:style-name="T256">否參加</text:span><text:span text:style-name="T257">各區教育會</text:span><text:span text:style-name="T258">：</text:span><text:span text:style-name="T259">是□</text:span><text:span text:style-name="T260"><text:s text:c="3"/></text:span><text:span text:style-name="T261">否□</text:span></text:p>
            <text:p text:style-name="P262"><text:span text:style-name="T263">5.</text:span><text:span text:style-name="T264">健保眷屬人數：___人，如有眷屬者請</text:span><text:span text:style-name="T265">提供眷屬稱謂、身分證號及</text:span><text:span text:style-name="T266">出生年月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list text:style-name="LFO3" text:continue-numbering="true">
              <text:list-item>
                <text:p text:style-name="P269"><text:span text:style-name="T270">請於1</text:span><text:span text:style-name="T271">1</text:span><text:span text:style-name="T272">1</text:span><text:span text:style-name="T273">.5.</text:span><text:span text:style-name="T274">4</text:span><text:span text:style-name="T275">下</text:span><text:span text:style-name="T276">午</text:span><text:span text:style-name="T277">1</text:span><text:span text:style-name="T278">時</text:span><text:span text:style-name="T279">40</text:span><text:span text:style-name="T280">分前至本校人事室報到並參加教評會審查，</text:span><text:span text:style-name="T281">須親自出席</text:span><text:span text:style-name="T282">。</text:span></text:p>
              </text:list-item>
              <text:list-item>
                <text:p text:style-name="P283"><text:span text:style-name="T284">請攜帶</text:span><text:span text:style-name="T285">本簡歷表</text:span><text:span text:style-name="T286">(請自行影印</text:span><text:span text:style-name="T287">)</text:span><text:span text:style-name="T288">、下列學經歷證件正本及影本各1份：(1)身分證（2）教師證（3）最高學歷證件（4）</text:span><text:span text:style-name="T289">歷年</text:span><text:span text:style-name="T290">敘薪通知書（5）</text:span><text:span text:style-name="T291">歷</text:span><text:span text:style-name="T292">年成績考核通知書（6）退伍令</text:span><text:span text:style-name="T293">、身心障礙手冊</text:span><text:span text:style-name="T294">（無則免附）（7</text:span><text:span text:style-name="T295">）</text:span><text:span text:style-name="T296">歷年留職停薪同意函及復職函</text:span><text:span text:style-name="T297">（無則免附），</text:span><text:span text:style-name="T298">影本請以A4</text:span><text:span text:style-name="T299">規格影</text:span><text:span text:style-name="T300">印並依序排列</text:span><text:span text:style-name="T301">，並依規定時間完成報到手續</text:span><text:span text:style-name="T302">。</text:span></text:p>
              </text:list-item>
              <text:list-item>
                <text:p text:style-name="P303"><text:span text:style-name="T304">本表請於</text:span><text:span text:style-name="T305">1</text:span><text:span text:style-name="T306">1</text:span><text:span text:style-name="T307">1</text:span><text:span text:style-name="T308">.5.</text:span><text:span text:style-name="T309">3(二)</text:span><text:span text:style-name="T310">下</text:span><text:span text:style-name="T311">午</text:span><text:span text:style-name="T312">6</text:span><text:span text:style-name="T313">點</text:span><text:span text:style-name="T314">前</text:span><text:span text:style-name="T315">mail至</text:span><text:bookmark-start text:name="_Hlt453579111"/><text:bookmark-start text:name="_Hlt453579112"/><text:bookmark-start text:name="_Hlt453579113"/><text:bookmark-end text:name="_Hlt453579111"/><text:bookmark-end text:name="_Hlt453579112"/><text:bookmark-end text:name="_Hlt453579113"/><text:span text:style-name="T316"><text:s/></text:span><text:a xlink:href="mailto:vickychaing753@gmail.com" office:target-frame-name="_top" xlink:show="replace"><text:span text:style-name="T317">vickychaing753@gmail.com</text:span></text:a><text:span text:style-name="T318">。</text:span></text:p>
              </text:list-item>
              <text:list-item>
                <text:p text:style-name="P319"><text:span text:style-name="T320">聯絡電話：04-23276251分機750人事室江主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21">本人無下列情事</text:span><text:span text:style-name="T322">(1)<text:s/></text:span><text:span text:style-name="T323">教師法第十四條第一項各款情事之一者。</text:span><text:span text:style-name="T324">(2)<text:s/></text:span><text:span text:style-name="T325">涉校園性侵害或性騷擾事件尚在調查階段者。</text:span><text:span text:style-name="T326">(3)<text:s/></text:span><text:span text:style-name="T327">已進入不適任教師處理流程輔導期者。</text:span><text:span text:style-name="T328"><text:s text:c="11"/></text:span></text:p>
      <text:p text:style-name="P329"><text:span text:style-name="T330"><text:s/></text:span><text:span text:style-name="T331"><text:s text:c="13"/></text:span><text:span text:style-name="T332"><text:s text:c="3"/></text:span><text:span text:style-name="T333"><text:s text:c="2"/></text:span><text:span text:style-name="T334">本人簽章</text:span><text:span text:style-name="T335">：</text:span><text:span text:style-name="T336"><text:s text:c="24"/></text:span><text:span text:style-name="T337"><text:s text:c="3"/>1</text:span><text:span text:style-name="T338">11<text:s/></text:span><text:span text:style-name="T339">年</text:span><text:span text:style-name="T340"><text:s text:c="3"/></text:span><text:span text:style-name="T341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2-05-02T06:10:00Z</meta:creation-date>
    <dc:date>2022-05-02T06:10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5" meta:character-count="1239" meta:row-count="8" meta:non-whitespace-character-count="1056"/>
  </office:meta>
</office:document-meta>
</file>