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" style:family="table-column">
      <style:table-column-properties style:column-width="1.2444in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2.252in"/>
    </style:style>
    <style:style style:name="TableColumn15" style:family="table-column">
      <style:table-column-properties style:column-width="0.0965in"/>
    </style:style>
    <style:style style:name="TableColumn16" style:family="table-column">
      <style:table-column-properties style:column-width="0.6916in"/>
    </style:style>
    <style:style style:name="TableColumn17" style:family="table-column">
      <style:table-column-properties style:column-width="0.0958in"/>
    </style:style>
    <style:style style:name="TableColumn18" style:family="table-column">
      <style:table-column-properties style:column-width="0.2965in"/>
    </style:style>
    <style:style style:name="TableColumn19" style:family="table-column">
      <style:table-column-properties style:column-width="0.2965in"/>
    </style:style>
    <style:style style:name="TableColumn20" style:family="table-column">
      <style:table-column-properties style:column-width="2.393in"/>
    </style:style>
    <style:style style:name="Table11" style:family="table">
      <style:table-properties style:width="7.3715in" fo:margin-left="-0.0375in" table:align="left"/>
    </style:style>
    <style:style style:name="TableRow21" style:family="table-row">
      <style:table-row-properties style:min-row-height="0.3986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3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Row35" style:family="table-row">
      <style:table-row-properties style:min-row-height="0.3673in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3pt" style:font-size-asian="13pt"/>
    </style:style>
    <style:style style:name="P50" style:parent-style-name="內文" style:family="paragraph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833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55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5013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4784in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3847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2569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2569in" fo:keep-together="always"/>
    </style:style>
    <style:style style:name="P95" style:parent-style-name="內文" style:family="paragraph">
      <style:text-properties style:font-name="標楷體" style:font-name-asian="標楷體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weight="bold" style:font-weight-asian="bold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02" style:family="table-row">
      <style:table-row-properties style:min-row-height="0.2569in" fo:keep-together="always"/>
    </style:style>
    <style:style style:name="P103" style:parent-style-name="內文" style:family="paragraph"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6" style:family="table-row">
      <style:table-row-properties style:min-row-height="0.2541in" fo:keep-together="always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30" style:family="table-row">
      <style:table-row-properties style:min-row-height="0.2541in" fo:keep-together="always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ableRow159" style:family="table-row">
      <style:table-row-properties style:min-row-height="0.2909in" fo:keep-together="always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4" style:family="table-row">
      <style:table-row-properties style:min-row-height="0.3631in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93in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paragraph-properties fo:margin-left="0.0375in" fo:text-indent="-0.0375in">
        <style:tab-stops/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89" style:family="table-row">
      <style:table-row-properties style:min-row-height="2.459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0.25in">
        <style:tab-stops>
          <style:tab-stop style:type="left" style:position="0.0875in"/>
        </style:tab-stops>
      </style:paragraph-properties>
    </style:style>
    <style:style style:name="P195" style:parent-style-name="內文" style:family="paragraph">
      <style:text-properties style:font-name-asian="標楷體" fo:font-weight="bold" style:font-weight-asian="bold" fo:color="#000000"/>
    </style:style>
    <style:style style:name="P196" style:parent-style-name="內文" style:list-style-name="LFO6" style:family="paragraph">
      <style:paragraph-properties fo:line-height="0.1388in" fo:margin-left="0.2479in" fo:text-indent="-0.2479in">
        <style:tab-stops/>
      </style:paragraph-properties>
      <style:text-properties style:font-name-asian="標楷體" fo:font-weight="bold" style:font-weight-asian="bold" fo:color="#000000"/>
    </style:style>
    <style:style style:name="P197" style:parent-style-name="內文" style:list-style-name="LFO6" style:family="paragraph">
      <style:paragraph-properties fo:line-height="0.1388in" fo:margin-left="0.2479in" fo:text-indent="-0.2479in">
        <style:tab-stops/>
      </style:paragraph-properties>
    </style:style>
    <style:style style:name="T198" style:parent-style-name="預設段落字型" style:family="text">
      <style:text-properties style:font-name-asian="標楷體" fo:font-weight="bold" style:font-weight-asian="bold" fo:color="#000000"/>
    </style:style>
    <style:style style:name="T199" style:parent-style-name="預設段落字型" style:family="text">
      <style:text-properties style:font-name-asian="標楷體" fo:font-weight="bold" style:font-weight-asian="bold" fo:color="#000000"/>
    </style:style>
    <style:style style:name="T200" style:parent-style-name="預設段落字型" style:family="text">
      <style:text-properties style:font-name-asian="標楷體" fo:font-weight="bold" style:font-weight-asian="bold" fo:color="#000000"/>
    </style:style>
    <style:style style:name="T201" style:parent-style-name="預設段落字型" style:family="text">
      <style:text-properties style:font-name-asian="標楷體" fo:font-weight="bold" style:font-weight-asian="bold" fo:color="#000000"/>
    </style:style>
    <style:style style:name="T202" style:parent-style-name="預設段落字型" style:family="text">
      <style:text-properties style:font-name-asian="標楷體" fo:font-weight="bold" style:font-weight-asian="bold" fo:color="#000000"/>
    </style:style>
    <style:style style:name="T203" style:parent-style-name="預設段落字型" style:family="text">
      <style:text-properties style:font-name-asian="標楷體" fo:font-weight="bold" style:font-weight-asian="bold" fo:color="#000000"/>
    </style:style>
    <style:style style:name="T204" style:parent-style-name="預設段落字型" style:family="text">
      <style:text-properties style:font-name-asian="標楷體" fo:font-weight="bold" style:font-weight-asian="bold" fo:color="#000000"/>
    </style:style>
    <style:style style:name="T205" style:parent-style-name="預設段落字型" style:family="text">
      <style:text-properties style:font-name-asian="標楷體" fo:font-weight="bold" style:font-weight-asian="bold" fo:color="#000000"/>
    </style:style>
    <style:style style:name="T206" style:parent-style-name="預設段落字型" style:family="text">
      <style:text-properties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line-height="0.2222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潭子區潭子國民小學新進教師參加審查簡歷表</text:p>
      <text:p text:style-name="P4"><text:span text:style-name="T5">□市內介聘 <text:s text:c="2"/></text:span><text:span text:style-name="T6">□</text:span><text:span text:style-name="T7">市外</text:span><text:span text:style-name="T8">介聘 <text:s text:c="2"/></text:span><text:span text:style-name="T9"></text:span><text:span text:style-name="T10">教師甄選 <text:s text:c="2"/>□其它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姓 <text:s text:c="5"/>名</text:span>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性別</text:p>
          </table:table-cell>
          <table:covered-table-cell/>
          <table:table-cell table:style-name="TableCell29" table:number-columns-spanned="3">
            <text:p text:style-name="P30"><text:span text:style-name="T31">□男</text:span><text:span text:style-name="T32"></text:span><text:span text:style-name="T33"><text:s text:c="2"/></text:span><text:span text:style-name="T34"><text:s/>□女</text:span>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2">
            <text:p text:style-name="P42">出生日期</text:p>
          </table:table-cell>
          <table:covered-table-cell/>
          <table:table-cell table:style-name="TableCell43" table:number-columns-spanned="3">
            <text:p text:style-name="P44">年 <text:s text:c="2"/>月 <text:s text:c="2"/>日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連絡電話</text:p>
          </table:table-cell>
          <table:table-cell table:style-name="TableCell48" table:number-columns-spanned="8">
            <text:p text:style-name="P49">公：</text:p>
            <text:p text:style-name="P50">私：<text:s text:c="25"/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通訊地</text:span><text:span text:style-name="T55">址</text:span></text:p>
          </table:table-cell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學</text:span><text:span text:style-name="T62">歷</text:span></text:p>
          </table:table-cell>
          <table:table-cell table:style-name="TableCell63" table:number-columns-spanned="4">
            <text:p text:style-name="P64">1.大學及科系：</text:p>
            <text:p text:style-name="內文"><text:span text:style-name="T65">2.研究所：</text:span></text:p>
          </table:table-cell>
          <table:covered-table-cell/>
          <table:covered-table-cell/>
          <table:covered-table-cell/>
          <table:table-cell table:style-name="TableCell66" table:number-columns-spanned="3">
            <text:p text:style-name="P67">E-mail</text:p>
          </table:table-cell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合格教師證</text:p>
            <text:p text:style-name="P73"><text:span text:style-name="T74">登記 科 目</text:span></text:p>
          </table:table-cell>
          <table:table-cell table:style-name="TableCell75" table:number-columns-spanned="8">
            <text:p text:style-name="P76">□國小普通班<text:s/><text:s/></text:p>
            <text:p text:style-name="P77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專長科目或領域</text:p>
          </table:table-cell>
          <table:table-cell table:style-name="TableCell81" table:number-columns-spanned="8">
            <text:p text:style-name="P82"><text:span text:style-name="T83">□英語 <text:s/>□自然 <text:s/>□體育 <text:s/>□輔導(相關系所畢或修畢輔導學分) □其他_____</text:span></text:p>
            <text:p text:style-name="內文"><text:span text:style-name="T84">□綜合領域36小時 <text:s/>□本土語認證 <text:s text:c="5"/>級(閩語、客語、原民語)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6">
            <text:p text:style-name="P87">經歷</text:p>
          </table:table-cell>
          <table:table-cell table:style-name="TableCell88" table:number-columns-spanned="2">
            <text:p text:style-name="P89">服務學校名稱</text:p>
          </table:table-cell>
          <table:covered-table-cell/>
          <table:table-cell table:style-name="TableCell90" table:number-columns-spanned="4">
            <text:p text:style-name="P91">職稱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任職期間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<text:s/><text:s/><text:s text:c="2"/>年 <text:s/><text:s/>月<text:s/><text:s/>日至 <text:s/><text:s/><text:s/><text:s/>年<text:s/><text:s/><text:s/>月<text:s/><text:s/>日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2">
            <text:p text:style-name="內文"><text:span text:style-name="T109"><text:s/></text:span><text:span text:style-name="T110"><text:s text:c="3"/></text:span><text:span text:style-name="T111">年 <text:s text:c="2"/>月 <text:s/>日至 <text:s text:c="2"/></text:span><text:span text:style-name="T112"><text:s/></text:span><text:span text:style-name="T113"><text:s/>年<text:s/></text:span><text:span text:style-name="T114"><text:s/></text:span><text:span text:style-name="T115"><text:s/>月 <text:s/>日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4">
            <text:p text:style-name="P121"/>
          </table:table-cell>
          <table:covered-table-cell/>
          <table:covered-table-cell/>
          <table:covered-table-cell/>
          <table:table-cell table:style-name="TableCell122" table:number-columns-spanned="2">
            <text:p text:style-name="內文"><text:span text:style-name="T123"><text:s/></text:span><text:span text:style-name="T124"><text:s text:c="3"/></text:span><text:span text:style-name="T125">年 <text:s text:c="2"/>月 <text:s/>日至 <text:s text:c="2"/></text:span><text:span text:style-name="T126"><text:s/></text:span><text:span text:style-name="T127"><text:s/>年<text:s/></text:span><text:span text:style-name="T128"><text:s/></text:span><text:span text:style-name="T129"><text:s/>月 <text:s/>日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內文"><text:span text:style-name="T137"><text:s/></text:span><text:span text:style-name="T138"><text:s text:c="3"/></text:span><text:span text:style-name="T139">年 <text:s text:c="2"/>月 <text:s/>日至 <text:s/></text:span><text:span text:style-name="T140"><text:s/></text:span><text:span text:style-name="T141"><text:s text:c="2"/>年<text:s/></text:span><text:span text:style-name="T142"><text:s/></text:span><text:span text:style-name="T143"><text:s/>月 <text:s/>日</text:span>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8">
            <text:p text:style-name="P147">1.任教師職務共：<text:s text:c="5"/>年， <text:s/>( <text:s text:c="4"/>)留職停薪年數 <text:s text:c="4"/>年</text:p>
            <text:p text:style-name="P148">2.曾擔任導師職務：<text:s text:c="6"/>年</text:p>
            <text:p text:style-name="內文"><text:span text:style-name="T149">3.</text:span><text:span text:style-name="T150">曾任行政職務</text:span><text:span text:style-name="T151">：</text:span><text:span text:style-name="T152">主任</text:span><text:span text:style-name="T153"><text:s text:c="5"/></text:span><text:span text:style-name="T154">年</text:span><text:span text:style-name="T155">、</text:span><text:span text:style-name="T156">組長</text:span><text:span text:style-name="T157"><text:s text:c="4"/></text:span><text:span text:style-name="T15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>兵役情形</text:p>
          </table:table-cell>
          <table:covered-table-cell/>
          <table:table-cell table:style-name="TableCell162" table:number-columns-spanned="7">
            <text:p text:style-name="內文"><text:span text:style-name="T16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緊急聯絡人</text:p>
          </table:table-cell>
          <table:covered-table-cell/>
          <table:table-cell table:style-name="TableCell167" table:number-columns-spanned="7">
            <text:p text:style-name="P168">姓名： <text:s text:c="10"/>關係： <text:s text:c="9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其他事項</text:p>
          </table:table-cell>
          <table:covered-table-cell/>
          <table:table-cell table:style-name="TableCell172" table:number-columns-spanned="7">
            <text:p text:style-name="P173">1.是否領有身心障礙手冊：是□ <text:s/>否□<text:s text:c="2"/><text:s/>2.是否具原住民身份：是□ <text:s/>　否□</text:p>
            <text:p text:style-name="P174"><text:span text:style-name="T175">3</text:span><text:span text:style-name="T176">.健保</text:span><text:span text:style-name="T177">眷屬</text:span><text:span text:style-name="T178">人數： <text:s/></text:span><text:span text:style-name="T179"><text:s/></text:span><text:span text:style-name="T180"><text:s/>人</text:span><text:span text:style-name="T181">(</text:span><text:span text:style-name="T182">配偶或直系血親</text:span><text:span text:style-name="T183">)</text:span><text:span text:style-name="T184"><text:s/></text:span><text:span text:style-name="T185">(</text:span><text:span text:style-name="T186">另請提供</text:span><text:span text:style-name="T187">加保資料)</text:span><text:span text:style-name="T18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簡要自傳</text:span></text:p>
          </table:table-cell>
          <table:covered-table-cell/>
          <table:table-cell table:style-name="TableCell193" table:number-columns-spanned="7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本人無下列情事之一：</text:p>
      <text:list text:style-name="LFO6" text:continue-numbering="true">
        <text:list-item>
          <text:p text:style-name="P196">教師法第十六條不續聘及第三十條各款之情事者。</text:p>
        </text:list-item>
        <text:list-item>
          <text:p text:style-name="P197"><text:span text:style-name="T198">9</text:span><text:span text:style-name="T199">2</text:span><text:span text:style-name="T200">年</text:span><text:span text:style-name="T201">8</text:span><text:span text:style-name="T202">月</text:span><text:span text:style-name="T203">1</text:span><text:span text:style-name="T204">日師資培育公費助學金及分發服務辦法修正施行後入學之公費學生</text:span><text:span text:style-name="T205">,</text:span><text:span text:style-name="T206">於義務服務期間。</text:span><text:span text:style-name="T207"><text:s text:c="15"/></text:span></text:p>
        </text:list-item>
      </text:list>
      <text:p text:style-name="P208"/>
      <text:p text:style-name="P209"><text:span text:style-name="T210">本人簽章</text:span><text:span text:style-name="T211">：</text:span><text:span text:style-name="T212"><text:s text:c="24"/></text:span><text:span text:style-name="T213"><text:s text:c="3"/></text:span><text:span text:style-name="T214"><text:s/></text:span><text:span text:style-name="T215"><text:s/>1</text:span><text:span text:style-name="T216">1</text:span><text:span text:style-name="T217">1</text:span><text:span text:style-name="T218">年</text:span><text:span text:style-name="T219"><text:s text:c="3"/></text:span><text:span text:style-name="T220">月 <text:s text:c="2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language="en" fo:country="US"/>
    </style:style>
    <style:style style:name="WW_CharLFO4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-0.0902in" text:min-label-width="0.3333in" text:list-level-position-and-space-mode="label-alignment">
          <style:list-level-label-alignment text:label-followed-by="listtab" fo:margin-left="0.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4" style:num-suffix="." style:num-format="1">
        <style:list-level-properties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7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08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.1638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 Light" fo:color="#FFFFFF" fo:font-size="36pt" style:font-size-asian="36pt" style:font-size-complex="36pt" fo:language="zh" fo:country="TW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d2eaf1" draw:opacity="100%" draw:stroke="none" style:horizontal-rel="page" style:vertical-rel="page" style:horizontal-pos="right" style:vertical-pos="bottom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custom-shape svg:x="0in" svg:y="0in" svg:width="2.325in" svg:height="2.24722in" draw:z-index="251657728" draw:id="id0" draw:style-name="a0" draw:name="AutoShape 3" text:anchor-type="paragraph"><svg:title/><svg:desc/><text:p text:style-name="P2"><text:span text:style-name="T3"><text:page-number text:fixed="false">1</text:page-number></text:span></text:p><draw:enhanced-geometry draw:path-stretchpoint-x="21600" draw:path-stretchpoint-y="21600" draw:type="non-primitive" svg:viewBox="0 0 21600 21600" draw:enhanced-path="M ?f0 ?f3 L ?f11 ?f2 ?f1 ?f3 Z N" draw:text-areas="?f10 ?f6 ?f12 ?f3" draw:glue-points="?f11 ?f2 ?f10 ?f6 ?f0 ?f3 ?f11 ?f3 ?f1 ?f3 ?f12 ?f6" draw:glue-point-leaving-directions="-360, -270, -180, -180, -180, -90" draw:modifiers="100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$0"/><draw:equation draw:name="f10" draw:formula="?f7 * ?f9 / 200000"/><draw:equation draw:name="f11" draw:formula="?f7 * ?f9 / 100000"/><draw:equation draw:name="f12" draw:formula="?f10 + ?f8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tzps</dc:creator>
    <meta:creation-date>2022-05-02T06:51:00Z</meta:creation-date>
    <dc:date>2022-05-02T06:51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6" meta:row-count="6" meta:non-whitespace-character-count="730"/>
  </office:meta>
</office:document-meta>
</file>