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48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18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60" style:family="table-row">
      <style:table-row-properties style:min-row-height="0.397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text-inden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" style:family="table-row">
      <style:table-row-properties style:min-row-height="0.33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283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285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280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1" style:family="table-row">
      <style:table-row-properties style:min-row-height="0.284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386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246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3333in" fo:keep-together="always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2" style:family="table-row">
      <style:table-row-properties style:min-row-height="0.3333in" fo:keep-together="always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2" style:family="table-row">
      <style:table-row-properties style:min-row-height="0.3333in" fo:keep-together="always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2" style:family="table-row">
      <style:table-row-properties style:min-row-height="0.3333in" fo:keep-together="always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3333in" fo:keep-together="always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2" style:family="table-row">
      <style:table-row-properties style:min-row-height="0.3333in" fo:keep-together="always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368in" fo:keep-together="always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8" style:family="table-row">
      <style:table-row-properties style:min-row-height="0.290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4" style:family="table-row">
      <style:table-row-properties style:min-row-height="0.28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9" style:family="table-row">
      <style:table-row-properties style:min-row-height="0.35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7" style:family="table-row">
      <style:table-row-properties style:min-row-height="0.250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7" style:family="table-row">
      <style:table-row-properties style:min-row-height="0.355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04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2" style:family="table-row">
      <style:table-row-properties style:min-row-height="0.355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7" style:family="table-row">
      <style:table-row-properties style:min-row-height="0.4104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02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5" style:family="table-row">
      <style:table-row-properties style:min-row-height="0.2395in" fo:keep-together="always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2" style:family="table-row">
      <style:table-row-properties style:min-row-height="0.3819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298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style:min-row-height="0.400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659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33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0" style:family="table-row">
      <style:table-row-properties style:min-row-height="0.677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6" style:family="table-row">
      <style:table-row-properties style:min-row-height="1.0083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8388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397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8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9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0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1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2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3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4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5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6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size-complex="10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內新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 <text:s text:c="2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3"/><text:s text:c="3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2"/><text:s/>□市內介聘</text:p>
            <text:p text:style-name="P36">□超額介聘<text:s text:c="3"/><text:s/><text:s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/></text:span><text:span text:style-name="T40"><text:s text:c="2"/></text:span><text:span text:style-name="T41"><text:s text:c="4"/></text:span><text:span text:style-name="T42"><text:s/></text:span><text:span text:style-name="T43"><text:s/></text:span><text:span text:style-name="T44">科</text:span></text:p>
            <text:p text:style-name="P45">( <text:s/>年 <text:s/>月 <text:s/>日<text:s/><text:s text:c="2"/><text:s text:c="2"/>字第 <text:s/><text:s text:c="2"/><text:s text:c="5"/><text:s text:c="6"/>號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3">
            <text:p text:style-name="P55">出生日期</text:p>
          </table:table-cell>
          <table:covered-table-cell/>
          <table:covered-table-cell/>
          <table:table-cell table:style-name="TableCell56" table:number-columns-spanned="7">
            <text:p text:style-name="P5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手機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<text:s text:c="4"/>年月日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住地址</text:p>
          </table:table-cell>
          <table:covered-table-cell/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e-mail<text:s/></text:p>
          </table:table-cell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緊急連絡人姓名</text:p>
          </table:table-cell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緊急連絡人手機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緊急連絡人地址</text:p>
          </table:table-cell>
          <table:covered-table-cell/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8">
            <text:p text:style-name="P103">經歷</text:p>
          </table:table-cell>
          <table:covered-table-cell/>
          <table:table-cell table:style-name="TableCell104" table:number-columns-spanned="3">
            <text:p text:style-name="P105">服務學校</text:p>
          </table:table-cell>
          <table:covered-table-cell/>
          <table:covered-table-cell/>
          <table:table-cell table:style-name="TableCell106" table:number-columns-spanned="4">
            <text:p text:style-name="P107">職別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年資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 text:c="4"/>年 <text:s text:c="4"/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年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 text:c="4"/>年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 text:c="4"/>年 <text:s text:c="4"/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 text:c="4"/>年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<text:s text:c="4"/>年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15">
            <text:p text:style-name="P175">1.任教師職務：<text:s text:c="2"/><text:s/>年</text:p>
            <text:p text:style-name="P176">2.曾任導師職務：<text:s/>年</text:p>
            <text:p text:style-name="P177">3.曾任行政職務：主任<text:s/><text:s text:c="2"/>年、組長<text:s text:c="2"/>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>大學：</text:p>
            <text:p text:style-name="P183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加入本校健保之眷屬口數(請</text:span><text:span text:style-name="T193">另附基本資料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1">
            <text:p text:style-name="P196">□1口 <text:s/>□2口 <text:s/>□3口 <text:s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婚姻狀況</text:p>
          </table:table-cell>
          <table:table-cell table:style-name="TableCell200" table:number-columns-spanned="5">
            <text:p text:style-name="P201">□未婚□已婚<text:s/>( <text:s/><text:s/>子 <text:s/><text:s/>女 )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□否　 <text:s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>□否 <text:s text:c="3"/>□是(　 <text:s text:c="13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初任公職日期<text:s/></text:p>
          </table:table-cell>
          <table:covered-table-cell/>
          <table:covered-table-cell/>
          <table:table-cell table:style-name="TableCell215" table:number-columns-spanned="3">
            <text:p text:style-name="P216"><text:s text:c="3"/><text:s text:c="4"/>年月日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任教職（正式編制）</text:span>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公校 <text:s text:c="2"/><text:s/>年、私校<text:s text:c="2"/><text:s/>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現敘薪點</text:p>
          </table:table-cell>
          <table:covered-table-cell/>
          <table:covered-table-cell/>
          <table:table-cell table:style-name="TableCell225" table:number-columns-spanned="14">
            <text:p text:style-name="P226"><text:s/>元（本薪： <text:s text:c="3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兵役情形</text:span></text:p>
          </table:table-cell>
          <table:covered-table-cell/>
          <table:covered-table-cell/>
          <table:table-cell table:style-name="TableCell231" table:number-columns-spanned="14">
            <text:p text:style-name="P232"><text:span text:style-name="T233">□已退役</text:span><text:span text:style-name="T234"><text:s text:c="2"/></text:span><text:span text:style-name="T235">□未服兵役</text:span><text:span text:style-name="T236"><text:s text:c="2"/></text:span><text:span text:style-name="T237">□服役中</text:span><text:span text:style-name="T238"><text:s text:c="2"/></text:span><text:span text:style-name="T239">□免服兵役</text:span><text:span text:style-name="T240"><text:s/></text:span><text:span text:style-name="T241"><text:s/>(</text:span><text:span text:style-name="T242">請勾選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 table:number-rows-spanned="2">
            <text:p text:style-name="P246">任職期間年資</text:p>
            <text:p text:style-name="P247">是否中斷</text:p>
          </table:table-cell>
          <table:covered-table-cell/>
          <table:covered-table-cell/>
          <table:table-cell table:style-name="TableCell248" table:number-columns-spanned="9" table:number-rows-spanned="2">
            <text:p text:style-name="P249">□否　□是，中斷（　　）年</text:p>
            <text:p text:style-name="P250">原因（<text:s text:c="31"/>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有無公教存款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有無公教貸款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ext:soft-page-break/>
        <table:table-row table:style-name="TableRow262">
          <table:table-cell table:style-name="TableCell263" table:number-columns-spanned="3">
            <text:p text:style-name="P264">已領資深優良教師</text:p>
          </table:table-cell>
          <table:covered-table-cell/>
          <table:covered-table-cell/>
          <table:table-cell table:style-name="TableCell265" table:number-columns-spanned="5">
            <text:p text:style-name="P266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20年：<text:s text:c="2"/>年已領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已領服務獎章</text:p>
          </table:table-cell>
          <table:covered-table-cell/>
          <table:covered-table-cell/>
          <table:table-cell table:style-name="TableCell274" table:number-columns-spanned="5">
            <text:p text:style-name="P275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二等：<text:s text:c="3"/>年獲頒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已領特殊優良教師</text:p>
          </table:table-cell>
          <table:covered-table-cell/>
          <table:covered-table-cell/>
          <table:table-cell table:style-name="TableCell283" table:number-columns-spanned="5">
            <text:p text:style-name="P284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<text:span text:style-name="T287"><text:s text:c="8"/></text:span><text:span text:style-name="T288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是否參加「各區教育會」</text:span></text:p>
          </table:table-cell>
          <table:covered-table-cell/>
          <table:covered-table-cell/>
          <table:table-cell table:style-name="TableCell293" table:number-columns-spanned="5">
            <text:p text:style-name="P294"><text:span text:style-name="T295">□否 <text:s text:c="2"/>□是 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<text:span text:style-name="T298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□否 <text:s text:c="2"/></text:span><text:span text:style-name="T302">□</text:span><text:span text:style-name="T303">是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是否有公私立學校代理年資</text:span></text:p>
          </table:table-cell>
          <table:covered-table-cell/>
          <table:covered-table-cell/>
          <table:table-cell table:style-name="TableCell308" table:number-columns-spanned="14">
            <text:p text:style-name="P309">□否 <text:s text:c="2"/>□是　　年（請檢附相關證明文件） <text:s text:c="5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  <text:p text:style-name="P313">檢 <text:s text:c="2"/>核</text:p>
            <text:p text:style-name="P314"/>
            <text:p text:style-name="P315"/>
            <text:p text:style-name="P316"><text:span text:style-name="T317">表 <text:s text:c="2"/>件</text:span></text:p>
          </table:table-cell>
          <table:covered-table-cell/>
          <table:covered-table-cell/>
          <table:table-cell table:style-name="TableCell318" table:number-columns-spanned="14">
            <text:p text:style-name="P319">□簡歷表（填妥後請先mail至a24815525@dlps.tc.edu.tw）、<text:s text:c="2"/>□國民身分證</text:p>
            <text:p text:style-name="P320">□最高學歷證書<text:s/><text:s text:c="2"/>□教師證<text:s/><text:s text:c="2"/>□歷年敘薪通知書<text:s/><text:s text:c="2"/>□歷年成績考核通知書</text:p>
            <text:p text:style-name="P321"><text:span text:style-name="T322">□歷次服務（離職）證明書 <text:s/></text:span><text:span text:style-name="T323"><text:s/></text:span><text:span text:style-name="T324">□退伍令（無則免付） <text:s/></text:span><text:span text:style-name="T325"><text:s/></text:span><text:span text:style-name="T326">□身心障礙手冊（無則免付）<text:s/></text:span><text:span text:style-name="T327"><text:s text:c="2"/></text:span><text:span text:style-name="T328">□玉山銀行存摺封面影本 <text:s text:c="2"/>□其他專長證明<text:s/></text:span><text:span text:style-name="T329"><text:s/></text:span><text:span text:style-name="T330"><text:s text:c="6"/></text:span><text:span text:style-name="T331"><text:s/></text:span><text:span text:style-name="T332"><text:s/></text:span><text:span text:style-name="T333">（著作、研究、獎勵等）</text:span><text:span text:style-name="T334"><text:s text:c="2"/>□3或4月份薪資明細影本</text:span></text:p>
            <text:p text:style-name="P335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備註</text:p>
          </table:table-cell>
          <table:covered-table-cell/>
          <table:covered-table-cell/>
          <table:table-cell table:style-name="TableCell339" table:number-columns-spanned="14">
            <text:p text:style-name="P340">一、111年5月4日(星期三)上午10時10分於本校二樓簡報室召開教評會審查資格。</text:p>
            <text:p text:style-name="P341"><text:span text:style-name="T342">二、請</text:span><text:span text:style-name="T343">市內介聘成功之教師，擬請</text:span><text:span text:style-name="T344">提前於</text:span><text:span text:style-name="T345">9</text:span><text:span text:style-name="T346">時</text:span><text:span text:style-name="T347">3</text:span><text:span text:style-name="T348">0分</text:span><text:span text:style-name="T349">攜帶學經歷證件至人事室初核。</text:span></text:p>
            <text:p text:style-name="P350"><text:span text:style-name="T351">三</text:span><text:span text:style-name="T352">、擬請填妥</text:span><text:span text:style-name="T353">審查簡歷表</text:span><text:span text:style-name="T354">後，於本日</text:span><text:span text:style-name="T355">5</text:span><text:span text:style-name="T356">/</text:span><text:span text:style-name="T357">3</text:span><text:span text:style-name="T358">（星期</text:span><text:span text:style-name="T359">二</text:span><text:span text:style-name="T360">）</text:span><text:span text:style-name="T361">下</text:span><text:span text:style-name="T362">午</text:span><text:span text:style-name="T363">6</text:span><text:span text:style-name="T364">時前e-mail至a24815525@dlps.tc.edu.tw信箱內</text:span><text:span text:style-name="T3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自傳</text:span><text:span text:style-name="T370">(簡要填寫)</text:span></text:p>
          </table:table-cell>
          <table:covered-table-cell/>
          <table:covered-table-cell/>
          <table:table-cell table:style-name="TableCell371" table:number-columns-spanned="14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s/></text:p>
      <text:p text:style-name="P396">本人並無下列情事（1）教師法第14條第一項各款情事之一者。（2）涉校園性侵害或性騷擾事件尚在調查階段者。（3）已進入不適任教師處理流程輔導其者。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<text:s/></text:span><text:span text:style-name="T409">教師本人親筆簽名</text:span><text:span text:style-name="T410">：</text:span><text:span text:style-name="T411"><text:s text:c="17"/></text:span><text:span text:style-name="T412"><text:s text:c="12"/></text:span><text:span text:style-name="T413">填表日期</text:span><text:span text:style-name="T414">： <text:s text:c="2"/></text:span><text:span text:style-name="T415"><text:s/></text:span><text:span text:style-name="T416">年<text:s/></text:span><text:span text:style-name="T417"><text:s text:c="3"/></text:span><text:span text:style-name="T418">月 <text:s/></text:span><text:span text:style-name="T419"><text:s text:c="2"/></text:span><text:span text:style-name="T4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柯智萍</meta:initial-creator>
    <dc:creator>柯智萍</dc:creator>
    <meta:creation-date>2022-05-02T08:17:00Z</meta:creation-date>
    <dc:date>2022-05-02T08:17:00Z</dc:date>
    <meta:print-date>2022-04-24T23:42:00Z</meta:print-date>
    <meta:template xlink:href="教師簡歷表--111內新國小.dot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