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3" style:parent-style-name="內文" style:family="paragraph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paragraph-properties fo:text-align="justify" fo:text-indent="2.125in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P30" style:parent-style-name="內文" style:family="paragraph">
      <style:paragraph-properties fo:text-align="justify" fo:text-indent="2.1666in"/>
    </style:style>
    <style:style style:name="T31" style:parent-style-name="預設段落字型" style:family="text">
      <style:text-properties style:font-name-asian="標楷體" fo:font-size="26pt" style:font-size-asian="26pt" style:text-combine="lines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P46" style:parent-style-name="內文" style:family="paragraph"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48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3"/>
      <text:p text:style-name="內文"><text:span text:style-name="T4">本人（</text:span><text:span text:style-name="T5"><text:s text:c="30"/></text:span><text:span text:style-name="T6"><text:s/></text:span><text:span text:style-name="T7">，</text:span><text:span text:style-name="T8"><text:s text:c="5"/></text:span><text:span text:style-name="T9">年</text:span><text:span text:style-name="T10"><text:s text:c="5"/></text:span><text:span text:style-name="T11">月</text:span><text:span text:style-name="T12"><text:s text:c="5"/></text:span><text:span text:style-name="T13">日生，國民身分證</text:span></text:p>
      <text:p text:style-name="內文"><text:span text:style-name="T14">統一編號：</text:span><text:span text:style-name="T15"><text:s/></text:span><text:span text:style-name="T16"><text:s text:c="32"/></text:span><text:span text:style-name="T17"><text:s/></text:span><text:span text:style-name="T18">）為應聘</text:span><text:span text:style-name="T19">臺中市大里區內新國民小學教師</text:span><text:span text:style-name="T20">所需，同意貴校申請查閱本人有無性侵害犯罪登記檔案資料。</text:span></text:p>
      <text:p text:style-name="P21"><text:s text:c="4"/></text:p>
      <text:p text:style-name="P22">此致</text:p>
      <text:p text:style-name="P23">臺中市大里區內新國民小學</text:p>
      <text:p text:style-name="P24"/>
      <text:p text:style-name="P25"/>
      <text:p text:style-name="P26"><text:span text:style-name="T27">立同意書人：</text:span><text:span text:style-name="T28"><text:s text:c="32"/></text:span><text:span text:style-name="T29">（簽名）</text:span></text:p>
      <text:p text:style-name="P30"><text:span text:style-name="T31">國民身分證統一編號</text:span><text:span text:style-name="T32">：</text:span><text:span text:style-name="T33"><text:s text:c="2"/></text:span><text:span text:style-name="T34"><text:s text:c="16"/></text:span></text:p>
      <text:p text:style-name="內文"/>
      <text:p text:style-name="P35"/>
      <text:p text:style-name="P36"/>
      <text:p text:style-name="P37"/>
      <text:p text:style-name="P38"/>
      <text:p text:style-name="內文"><text:span text:style-name="T39">中華民國</text:span><text:span text:style-name="T40"><text:s text:c="5"/></text:span><text:span text:style-name="T41">年</text:span><text:span text:style-name="T42"><text:s text:c="4"/></text:span><text:span text:style-name="T43">月</text:span><text:span text:style-name="T44"><text:s text:c="4"/></text:span><text:span text:style-name="T45">日</text:span></text:p>
      <text:p text:style-name="P46"/>
      <text:p text:style-name="P47"/>
      <text:p text:style-name="P4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c-student</meta:initial-creator>
    <dc:creator>柯智萍</dc:creator>
    <meta:creation-date>2022-05-02T08:18:00Z</meta:creation-date>
    <dc:date>2022-05-02T08:18:00Z</dc:date>
    <meta:print-date>2022-05-02T08:0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43" meta:character-count="289" meta:row-count="2" meta:non-whitespace-character-count="247"/>
  </office:meta>
</office:document-meta>
</file>