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fo:margin-left="0cm" fo:margin-right="-0.272cm" fo:text-align="center" style:justify-single-word="false" fo:text-indent="0cm" style:auto-text-indent="false" style:page-number="auto"/>
      <style:text-properties fo:font-size="26pt" style:font-name-asian="標楷體" style:font-size-asian="26pt" style:font-size-complex="26pt"/>
    </style:style>
    <style:style style:name="P6" style:family="paragraph" style:parent-style-name="Standard"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T1" style:family="text">
      <style:text-properties fo:font-size="26pt" style:font-name-asian="標楷體" style:font-size-asian="26pt" style:text-combine="lines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 style:language-asian="zh" style:country-asian="HK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查閱性侵害犯罪加害人登記檔案同意書</text:p>
      <text:p text:style-name="P2"/>
      <text:p text:style-name="Standard"><text:span text:style-name="T2">本人（</text:span><text:span text:style-name="T3">姓名</text:span><text:span text:style-name="T2">： <text:s text:c="13"/>， <text:s text:c="3"/>年 <text:s text:c="3"/>月 <text:s text:c="3"/>日生，國民身分證統一編號： <text:s text:c="14"/>）為應聘</text:span><text:span text:style-name="T4">臺中市</text:span><text:span text:style-name="T5">太平</text:span><text:span text:style-name="T4">區</text:span><text:span text:style-name="T5">新平</text:span><text:span text:style-name="T4">國民小學教師</text:span><text:span text:style-name="T2">所需，同意貴校申請查閱本人有無性侵害犯罪登記檔案資料。</text:span></text:p>
      <text:p text:style-name="P2"><text:s text:c="4"/></text:p>
      <text:p text:style-name="P7">此致</text:p>
      <text:p text:style-name="Standard"><text:span text:style-name="T2">臺中市</text:span><text:span text:style-name="T3">太平</text:span><text:span text:style-name="T2">區</text:span><text:span text:style-name="T3">新平</text:span><text:span text:style-name="T2">國民小學</text:span></text:p>
      <text:p text:style-name="P2"/>
      <text:p text:style-name="P2"/>
      <text:p text:style-name="P8">立同意書人： <text:s text:c="11"/>（簽名）</text:p>
      <text:p text:style-name="P3"><text:span text:style-name="T1">國民身分證統一編號</text:span><text:span text:style-name="T2">：</text:span></text:p>
      <text:p text:style-name="P4"/>
      <text:p text:style-name="P4"/>
      <text:p text:style-name="P4"/>
      <text:p text:style-name="P4"/>
      <text:p text:style-name="Standard"/>
      <text:p text:style-name="P1"><text:span text:style-name="T2">中華民國</text:span><text:bookmark text:name="_GoBack"/><text:span text:style-name="T2"> <text:s text:c="3"/>年 <text:s text:c="3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5</meta:editing-cycles>
    <meta:creation-date>2019-05-03T04:53:00</meta:creation-date>
    <dc:date>2021-05-04T15:21:02.448000000</dc:date>
    <meta:editing-duration>PT2M2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25" meta:character-count="194" meta:non-whitespace-character-count="125"/>
    <meta:user-defined meta:name="AppVersion">16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