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text-properties style:font-name="新細明體" fo:font-size="14pt" style:font-size-asian="14pt" style:font-size-complex="14pt"/>
    </style:style>
    <style:style style:name="P75" style:parent-style-name="內文" style:family="paragraph">
      <style:text-properties style:font-name="新細明體" fo:font-size="14pt" style:font-size-asian="14pt" style:font-size-complex="14pt"/>
    </style:style>
    <style:style style:name="P76" style:parent-style-name="內文" style:family="paragraph">
      <style:text-properties style:font-name="新細明體" fo:font-size="14pt" style:font-size-asian="14pt" style:font-size-complex="14pt"/>
    </style:style>
    <style:style style:name="P77" style:parent-style-name="內文" style:family="paragraph">
      <style:text-properties style:font-name="新細明體"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paragraph-properties fo:margin-left="2.333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margin-left="2.333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margin-left="2.333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margin-left="2.333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大墩國小人事室通知</text:p>
      <text:p text:style-name="內文"><text:span text:style-name="T2">一</text:span><text:span text:style-name="T3">、</text:span><text:span text:style-name="T4">請</text:span><text:span text:style-name="T5">介聘</text:span><text:span text:style-name="T6">成功至本校的教師攜帶以下證件</text:span><text:span text:style-name="T7">(</text:span><text:span text:style-name="T8">正本及影本</text:span><text:span text:style-name="T9">1</text:span><text:span text:style-name="T10">份，正本驗畢後發還</text:span><text:span text:style-name="T11">)</text:span><text:span text:style-name="T12">：</text:span></text:p>
      <text:p text:style-name="P13">1.新進教師簡歷表(如附件)</text:p>
      <text:p text:style-name="P14">2.最高學歷證件</text:p>
      <text:p text:style-name="P15">3.教師合格證書</text:p>
      <text:p text:style-name="P16">4.全戶戶籍謄本或戶口名簿影本</text:p>
      <text:p text:style-name="P17">5.退伍令(無則免附)</text:p>
      <text:p text:style-name="P18">6.歷次敘薪通知書</text:p>
      <text:p text:style-name="P19">7歷年考績通知書</text:p>
      <text:p text:style-name="P20">8.歷次服務(離職)證明書</text:p>
      <text:p text:style-name="P21">9.二吋相片1張</text:p>
      <text:p text:style-name="P22">☆影本請以A4規格列印並依序排列。</text:p>
      <text:p text:style-name="內文"><text:span text:style-name="T23">二、</text:span><text:span text:style-name="T24">請</text:span><text:span text:style-name="T25">於</text:span><text:span text:style-name="T26">111</text:span><text:span text:style-name="T27">年</text:span><text:span text:style-name="T28">5</text:span><text:span text:style-name="T29">月</text:span><text:span text:style-name="T30">4</text:span><text:span text:style-name="T31">日</text:span><text:span text:style-name="T32">(</text:span><text:span text:style-name="T33">三</text:span><text:span text:style-name="T34">)</text:span><text:span text:style-name="T35">下午</text:span><text:span text:style-name="T36">1</text:span><text:span text:style-name="T37">點</text:span><text:span text:style-name="T38">30</text:span><text:span text:style-name="T39">分</text:span><text:span text:style-name="T40">先至大墩國小人事室</text:span><text:span text:style-name="T41">(2</text:span><text:span text:style-name="T42">樓</text:span><text:span text:style-name="T43">)</text:span><text:span text:style-name="T44">進行資料初核，並訂於當日下午</text:span><text:span text:style-name="T45">2</text:span><text:span text:style-name="T46">點</text:span><text:span text:style-name="T47">00</text:span><text:span text:style-name="T48">分</text:span><text:span text:style-name="T49">召開教評會審查台端資格，請準時到校。</text:span></text:p>
      <text:p text:style-name="內文"><text:span text:style-name="T50">三</text:span><text:span text:style-name="T51">、</text:span><text:span text:style-name="T52">請於報到前填妥新進教師簡歷表電子檔、大頭照相片電子檔</text:span><text:span text:style-name="T53">,</text:span><text:span text:style-name="T54">請於</text:span><text:span text:style-name="T55">5</text:span><text:span text:style-name="T56">月</text:span><text:span text:style-name="T57">4</text:span><text:span text:style-name="T58">日</text:span><text:span text:style-name="T59">(</text:span><text:span text:style-name="T60">三</text:span><text:span text:style-name="T61">)</text:span><text:span text:style-name="T62">上午</text:span><text:span text:style-name="T63">10</text:span><text:span text:style-name="T64">時前先</text:span><text:span text:style-name="T65">e-mail</text:span><text:span text:style-name="T66">至本校人事室信箱</text:span><text:span text:style-name="T67">marilee@ddes.tc.edu.tw</text:span><text:span text:style-name="T68">。</text:span></text:p>
      <text:p text:style-name="內文"><text:span text:style-name="T69">四</text:span><text:span text:style-name="T70">、本校</text:span><text:span text:style-name="T71">教學組</text:span><text:span text:style-name="T72">請介聘新進教師如有下列資格請準備影本供排課參考，若教評會當天決議通過聘任，教學組即需要資料，故請台端可</text:span><text:soft-page-break/><text:span text:style-name="T73">預先準備帶至現場：</text:span></text:p>
      <text:p text:style-name="P74">1.綜合活動關鍵能力36小時認證證書</text:p>
      <text:p text:style-name="P75">2.教育部本土語言認證（中/高級）證書</text:p>
      <text:p text:style-name="P76">3.生活課程初任教師研習證書</text:p>
      <text:p text:style-name="P77">4.參加「教師專業發展評鑑」各項證書</text:p>
      <text:p text:style-name="P78">五、本校出納組通知事項:</text:p>
      <text:p text:style-name="內文"><text:span text:style-name="T79">請撥空至</text:span><text:span text:style-name="T80">玉山銀行南屯分行</text:span><text:span text:style-name="T81">開戶並影印存摺封面，加註身份證字號、戶籍地址</text:span><text:span text:style-name="T82">(</text:span><text:span text:style-name="T83">薪資轉帳用</text:span><text:span text:style-name="T84">)-</text:span><text:span text:style-name="T85">報到時須繳交給出納組長。</text:span></text:p>
      <text:p text:style-name="P86">1.請於6月30日以前，繳交原校的6月薪資明細表電子檔，並註明健保有幾個眷屬加入，是否每月預扣５％所得稅，是否每月優存一萬。</text:p>
      <text:p text:style-name="P87">2.7月10日以前，繳玉山銀行帳戶存褶封面</text:p>
      <text:p text:style-name="P88">3.如要開公教戶，每月存優存１萬，請找時間持本校聘書或調派介聘本校證明至玉山銀行南屯分行開戶。</text:p>
      <text:p text:style-name="P89">以上資料，請寄email至ru6655@ddes.tc.edu.tw出納組吳季蓁組長收</text:p>
      <text:p text:style-name="P90"/>
      <text:p text:style-name="P91"/>
      <text:p text:style-name="P92">臺中市南屯區大墩國小</text:p>
      <text:p text:style-name="P93">人事主任<text:s text:c="2"/>許維茹</text:p>
      <text:p text:style-name="P94"><text:s text:c="8"/>04-23816608#750</text:p>
      <text:p text:style-name="P95"><text:s text:c="4"/>0919-204913</text:p>
      <text:p text:style-name="內文"><text:span text:style-name="T96">民國</text:span><text:span text:style-name="T97">111</text:span><text:span text:style-name="T98">年</text:span><text:span text:style-name="T99">5</text:span><text:span text:style-name="T100">月</text:span><text:span text:style-name="T101">2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02T07:50:00Z</meta:creation-date>
    <dc:date>2022-05-02T07:51:00Z</dc:date>
    <meta:template xlink:href="Normal" xlink:type="simple"/>
    <meta:editing-cycles>3</meta:editing-cycles>
    <meta:editing-duration>PT120S</meta:editing-duration>
    <meta:document-statistic meta:page-count="2" meta:paragraph-count="1" meta:word-count="117" meta:character-count="784" meta:row-count="5" meta:non-whitespace-character-count="668"/>
  </office:meta>
</office:document-meta>
</file>