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8027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089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229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1.3756in" style:use-optimal-column-width="false"/>
    </style:style>
    <style:style style:name="Table25" style:family="table">
      <style:table-properties style:width="7.1861in" fo:margin-left="-0.3743in" table:align="left"/>
    </style:style>
    <style:style style:name="TableRow35" style:family="table-row">
      <style:table-row-properties style:min-row-height="0.459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4" style:family="table-row">
      <style:table-row-properties style:min-row-height="0.445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 fo:margin-bottom="0.125in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295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Row89" style:family="table-row">
      <style:table-row-properties style:min-row-height="0.2513in" style:use-optimal-row-height="false" fo:keep-together="always"/>
    </style:style>
    <style:style style:name="P9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Row94" style:family="table-row">
      <style:table-row-properties style:min-row-height="0.638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Row101" style:family="table-row">
      <style:table-row-properties style:min-row-height="0.423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 style:min-row-height="0.423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Row111" style:family="table-row">
      <style:table-row-properties style:min-row-height="0.423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 style:min-row-height="0.201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50%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150%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150%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43" style:family="table-row">
      <style:table-row-properties style:min-row-height="0.201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56" style:family="table-row">
      <style:table-row-properties style:min-row-height="0.2013in" style:use-optimal-row-height="false" fo:keep-together="always"/>
    </style:style>
    <style:style style:name="P1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68" style:family="table-row">
      <style:table-row-properties style:min-row-height="0.201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82" style:family="table-row">
      <style:table-row-properties style:min-row-height="0.2013in" style:use-optimal-row-height="false" fo:keep-together="always"/>
    </style:style>
    <style:style style:name="P18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94" style:family="table-row">
      <style:table-row-properties style:min-row-height="0.358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南屯區大墩國民小學</text:p>
      <text:p text:style-name="P2"><text:span text:style-name="T3"><text:s text:c="2"/></text:span><text:span text:style-name="T4">11</text:span><text:span text:style-name="T5">1</text:span><text:span text:style-name="T6"><text:s text:c="3"/></text:span><text:span text:style-name="T7">學年度</text:span><text:span text:style-name="T8">新進</text:span><text:span text:style-name="T9">教師</text:span><text:span text:style-name="T10">(職員)</text:span><text:span text:style-name="T11">資料表</text:span></text:p>
      <text:p text:style-name="P12"><text:span text:style-name="T13">職稱</text:span><text:span text:style-name="T14">：</text:span><text:span text:style-name="T15"><text:s text:c="24"/></text:span><text:span text:style-name="T16"><text:s text:c="20"/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/></text:span><text:span text:style-name="T22"><text:s/></text:span><text:span text:style-name="T23"><text:s/></text:span><text:span text:style-name="T24">日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</text:p>
            <text:p text:style-name="P42">日期</text:p>
          </table:table-cell>
          <table:table-cell table:style-name="TableCell43" table:number-columns-spanned="3">
            <text:p text:style-name="P44">年 <text:s/>月　日</text:p>
          </table:table-cell>
          <table:covered-table-cell/>
          <table:covered-table-cell/>
          <table:table-cell table:style-name="TableCell45" table:number-columns-spanned="3" table:number-rows-spanned="4">
            <text:p text:style-name="P46">照片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身分證</text:p>
            <text:p text:style-name="P50">字號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薪點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教師</text:p>
            <text:p text:style-name="P63">證書</text:p>
          </table:table-cell>
          <table:table-cell table:style-name="TableCell64" table:number-columns-spanned="5">
            <text:p text:style-name="P65">日期：</text:p>
            <text:p text:style-name="P66">字號：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電</text:p>
            <text:p text:style-name="P71">話</text:p>
          </table:table-cell>
          <table:table-cell table:style-name="TableCell72" table:number-columns-spanned="5">
            <text:p text:style-name="P73">住家電話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如有下列情形，請勾選：</text:p>
            <text:p text:style-name="P76"><text:span text:style-name="T77">□具原住民身分</text:span></text:p>
            <text:p text:style-name="P78">□持有身心障礙手冊</text:p>
            <text:p text:style-name="P79"><text:span text:style-name="T80">□有加入臺灣省教育會</text:span></text:p>
            <text:p text:style-name="P81">□有加入臺中市教育會</text:p>
            <text:p text:style-name="P82">□曾留職停薪(人事室整理年資用)</text:p>
            <text:p text:style-name="P83">□曾修畢輔導相關學分</text:p>
            <text:p text:style-name="P84">□健保是否加保眷屬? 人數____人</text:p>
            <text:p text:style-name="P85"><text:s text:c="2"/>(請提供加保人員姓名生日及身分</text:p>
            <text:p text:style-name="P86"><text:s text:c="3"/>證字號基本資料至人事室)</text:p>
            <text:p text:style-name="P87"><text:span text:style-name="T88">□所得稅預扣5%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重要</text:p>
            <text:p text:style-name="P97">具結</text:p>
          </table:table-cell>
          <table:table-cell table:style-name="TableCell98" table:number-columns-spanned="5">
            <text:p text:style-name="P99">□本人為退休(職)再任人員，且聲明未支領軍、教退休（伍）月退休給與(含優惠存款)。(另有具結書)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email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住址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歷</text:p>
          </table:table-cell>
          <table:table-cell table:style-name="TableCell114" table:number-columns-spanned="8">
            <text:p text:style-name="P115">學校：<text:s text:c="31"/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經歷</text:p>
          </table:table-cell>
          <table:table-cell table:style-name="TableCell119" table:number-columns-spanned="3">
            <text:p text:style-name="P120"><text:span text:style-name="T121">服務學校（機關）</text:span></text:p>
          </table:table-cell>
          <table:covered-table-cell/>
          <table:covered-table-cell/>
          <table:table-cell table:style-name="TableCell122">
            <text:p text:style-name="P123">職別</text:p>
          </table:table-cell>
          <table:table-cell table:style-name="TableCell124" table:number-columns-spanned="2">
            <text:p text:style-name="P125">到職日期</text:p>
          </table:table-cell>
          <table:covered-table-cell/>
          <table:table-cell table:style-name="TableCell126">
            <text:p text:style-name="P127">卸職日期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實習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實習教師</text:p>
          </table:table-cell>
          <table:table-cell table:style-name="TableCell137" table:number-columns-spanned="2">
            <text:p text:style-name="P138">年 <text:s/>月</text:p>
          </table:table-cell>
          <table:covered-table-cell/>
          <table:table-cell table:style-name="TableCell139">
            <text:p text:style-name="P140">年 <text:s/>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正式教師或公務人員</text:p>
          </table:table-cell>
          <table:table-cell table:style-name="TableCell146" table:number-columns-spanned="3">
            <text:p text:style-name="P147">1.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　月</text:p>
          </table:table-cell>
          <table:covered-table-cell/>
          <table:table-cell table:style-name="TableCell152">
            <text:p text:style-name="P153">年　月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年　月</text:p>
          </table:table-cell>
          <table:covered-table-cell/>
          <table:table-cell table:style-name="TableCell164">
            <text:p text:style-name="P165">年　月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代理</text:p>
            <text:p text:style-name="P171">代課</text:p>
          </table:table-cell>
          <table:table-cell table:style-name="TableCell172" table:number-columns-spanned="3">
            <text:p text:style-name="P173">1.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年　月</text:p>
          </table:table-cell>
          <table:covered-table-cell/>
          <table:table-cell table:style-name="TableCell178">
            <text:p text:style-name="P179">年　月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2.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年　月</text:p>
          </table:table-cell>
          <table:covered-table-cell/>
          <table:table-cell table:style-name="TableCell190">
            <text:p text:style-name="P191">年　月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興趣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專長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451in" fo:margin-bottom="0.1972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02T07:51:00Z</meta:creation-date>
    <dc:date>2022-05-02T07:51:00Z</dc:date>
    <meta:print-date>2005-07-19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