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4666in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0.0805in"/>
    </style:style>
    <style:style style:name="TableColumn24" style:family="table-column">
      <style:table-column-properties style:column-width="0.3875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1618in"/>
    </style:style>
    <style:style style:name="TableColumn27" style:family="table-column">
      <style:table-column-properties style:column-width="0.0541in"/>
    </style:style>
    <style:style style:name="TableColumn28" style:family="table-column">
      <style:table-column-properties style:column-width="0.0576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4715in"/>
    </style:style>
    <style:style style:name="TableColumn31" style:family="table-column">
      <style:table-column-properties style:column-width="0.243in"/>
    </style:style>
    <style:style style:name="TableColumn32" style:family="table-column">
      <style:table-column-properties style:column-width="0.2277in"/>
    </style:style>
    <style:style style:name="TableColumn33" style:family="table-column">
      <style:table-column-properties style:column-width="0.4715in"/>
    </style:style>
    <style:style style:name="TableColumn34" style:family="table-column">
      <style:table-column-properties style:column-width="0.3215in"/>
    </style:style>
    <style:style style:name="TableColumn35" style:family="table-column">
      <style:table-column-properties style:column-width="0.0416in"/>
    </style:style>
    <style:style style:name="TableColumn36" style:family="table-column">
      <style:table-column-properties style:column-width="0.1076in"/>
    </style:style>
    <style:style style:name="TableColumn37" style:family="table-column">
      <style:table-column-properties style:column-width="0.4715in"/>
    </style:style>
    <style:style style:name="TableColumn38" style:family="table-column">
      <style:table-column-properties style:column-width="0.4027in"/>
    </style:style>
    <style:style style:name="TableColumn39" style:family="table-column">
      <style:table-column-properties style:column-width="0.068in"/>
    </style:style>
    <style:style style:name="TableColumn40" style:family="table-column">
      <style:table-column-properties style:column-width="0.4715in"/>
    </style:style>
    <style:style style:name="TableColumn41" style:family="table-column">
      <style:table-column-properties style:column-width="0.4812in"/>
    </style:style>
    <style:style style:name="Table19" style:family="table">
      <style:table-properties style:width="7.3715in" fo:margin-left="-0.0375in" table:align="left"/>
    </style:style>
    <style:style style:name="TableRow42" style:family="table-row">
      <style:table-row-properties style:min-row-height="0.47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0" style:family="table-row">
      <style:table-row-properties style:min-row-height="0.311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85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49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5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842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36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36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361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361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361in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86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6055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605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CC"/>
    </style:style>
    <style:style style:name="T296" style:parent-style-name="預設段落字型" style:family="text">
      <style:text-properties style:font-name="標楷體" style:font-name-asian="標楷體" fo:color="#0000CC"/>
    </style:style>
    <style:style style:name="T297" style:parent-style-name="預設段落字型" style:family="text">
      <style:text-properties style:font-name="標楷體" style:font-name-asian="標楷體" fo:color="#0000CC"/>
    </style:style>
    <style:style style:name="T298" style:parent-style-name="預設段落字型" style:family="text">
      <style:text-properties style:font-name="標楷體" style:font-name-asian="標楷體" fo:color="#0000CC"/>
    </style:style>
    <style:style style:name="T299" style:parent-style-name="預設段落字型" style:family="text">
      <style:text-properties style:font-name="標楷體" style:font-name-asian="標楷體" fo:color="#0000CC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222in"/>
      <style:text-properties style:font-name-asian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東</text:span><text:span text:style-name="T6">區</text:span><text:span text:style-name="T7">樂業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ext:p text:style-name="P13"/>
      <text:p text:style-name="P14"><text:span text:style-name="T15">□市外介聘 <text:s text:c="2"/></text:span><text:span text:style-name="T16">■</text:span><text:span text:style-name="T17">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 <text:s text:c="5"/>名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<text:s text:c="4"/>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□男</text:span><text:span text:style-name="T53"> □女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婚姻狀況</text:span></text:p>
          </table:table-cell>
          <table:covered-table-cell/>
          <table:covered-table-cell/>
          <table:table-cell table:style-name="TableCell57" table:number-columns-spanned="3">
            <text:p text:style-name="P58">□已婚</text:p>
            <text:p text:style-name="P59">□未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身分證字號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出生日期</text:p>
          </table:table-cell>
          <table:covered-table-cell/>
          <table:covered-table-cell/>
          <table:covered-table-cell/>
          <table:table-cell table:style-name="TableCell68" table:number-columns-spanned="10">
            <text:p text:style-name="P6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2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11">
            <text:p text:style-name="P79">電話: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E-mail</text:span>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21">
            <text:p text:style-name="P91">1.大學及科系： <text:s text:c="22"/>2.研究所：</text:p>
            <text:p text:style-name="內文"><text:span text:style-name="T92">3.</text:span><text:span text:style-name="T93">現正進修學歷（學校、系所、年級）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登記科目</text:p>
          </table:table-cell>
          <table:table-cell table:style-name="TableCell99" table:number-columns-spanned="21">
            <text:p text:style-name="P100">□國小普通班一般類 <text:s text:c="6"/>□國小英語專長 <text:s text:c="7"/>□國小專任輔導</text:p>
            <text:p text:style-name="P101">□國小特殊教育班（請勾選 □身心障礙類 <text:s text:c="9"/>□資賦優異類）</text:p>
            <text:p text:style-name="P102"><text:span text:style-name="T103">□</text:span><text:span text:style-name="T104">學前教育階段(幼兒園)普通班 <text:s text:c="3"/>□學前教育階段特殊教育班</text:span></text:p>
            <text:p text:style-name="P105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8">
            <text:p text:style-name="P110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1">
            <text:p text:style-name="P150"><text:span text:style-name="T151">任教師職務共</text:span><text:span text:style-name="T152">：</text:span><text:span text:style-name="T153"><text:s text:c="10"/></text:span><text:span text:style-name="T154">年</text:span></text:p>
            <text:p text:style-name="P155"><text:span text:style-name="T156">（</text:span><text:span text:style-name="T157">曾擔任導師職務</text:span><text:span text:style-name="T158">：</text:span><text:span text:style-name="T159"><text:s text:c="6"/></text:span><text:span text:style-name="T160">年</text:span><text:span text:style-name="T161">//</text:span><text:span text:style-name="T162">曾任行政職務</text:span><text:span text:style-name="T163">：</text:span><text:span text:style-name="T164">組長</text:span><text:span text:style-name="T165"><text:s text:c="6"/></text:span><text:span text:style-name="T166">年</text:span><text:span text:style-name="T167">、</text:span><text:span text:style-name="T168">主任</text:span><text:span text:style-name="T169"><text:s text:c="6"/></text:span><text:span text:style-name="T170">年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最近五年考核</text:p>
          </table:table-cell>
          <table:table-cell table:style-name="TableCell175" table:number-columns-spanned="3">
            <text:p text:style-name="P176">學年度</text:p>
          </table:table-cell>
          <table:covered-table-cell/>
          <table:covered-table-cell/>
          <table:table-cell table:style-name="TableCell177" table:number-columns-spanned="3">
            <text:p text:style-name="P178">105</text:p>
          </table:table-cell>
          <table:covered-table-cell/>
          <table:covered-table-cell/>
          <table:table-cell table:style-name="TableCell179" table:number-columns-spanned="5">
            <text:p text:style-name="P180">106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107</text:p>
          </table:table-cell>
          <table:covered-table-cell/>
          <table:covered-table-cell/>
          <table:table-cell table:style-name="TableCell183" table:number-columns-spanned="4">
            <text:p text:style-name="P184">108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109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考核結果</text:p>
          </table:table-cell>
          <table:covered-table-cell/>
          <table:covered-table-cell/>
          <table:table-cell table:style-name="TableCell191" table:number-columns-spanned="3">
            <text:p text:style-name="P192">四條 <text:s text:c="3"/>款</text:p>
          </table:table-cell>
          <table:covered-table-cell/>
          <table:covered-table-cell/>
          <table:table-cell table:style-name="TableCell193" table:number-columns-spanned="5">
            <text:p text:style-name="P194">四條 <text:s text:c="3"/>款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四條 <text:s text:c="3"/>款</text:p>
          </table:table-cell>
          <table:covered-table-cell/>
          <table:covered-table-cell/>
          <table:table-cell table:style-name="TableCell197" table:number-columns-spanned="4">
            <text:p text:style-name="P198">四條 <text:s text:c="3"/>款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四條 <text:s text:c="3"/>款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教學</text:p>
            <text:p text:style-name="P204"/>
            <text:p text:style-name="P205">經驗</text:p>
          </table:table-cell>
          <table:table-cell table:style-name="TableCell206" table:number-columns-spanned="12">
            <text:p text:style-name="P207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年級</text:p>
          </table:table-cell>
          <table:table-cell table:style-name="TableCell214">
            <text:p text:style-name="P215">一</text:p>
          </table:table-cell>
          <table:table-cell table:style-name="TableCell216" table:number-columns-spanned="2">
            <text:p text:style-name="P217">二</text:p>
          </table:table-cell>
          <table:covered-table-cell/>
          <table:table-cell table:style-name="TableCell218">
            <text:p text:style-name="P219">三</text:p>
          </table:table-cell>
          <table:table-cell table:style-name="TableCell220" table:number-columns-spanned="4">
            <text:p text:style-name="P221">四</text:p>
          </table:table-cell>
          <table:covered-table-cell/>
          <table:covered-table-cell/>
          <table:covered-table-cell/>
          <table:table-cell table:style-name="TableCell222">
            <text:p text:style-name="P223">五</text:p>
          </table:table-cell>
          <table:table-cell table:style-name="TableCell224" table:number-columns-spanned="2">
            <text:p text:style-name="P225">六</text:p>
          </table:table-cell>
          <table:covered-table-cell/>
          <table:table-cell table:style-name="TableCell226">
            <text:p text:style-name="P227">科目</text:p>
          </table:table-cell>
          <table:table-cell table:style-name="TableCell228" table:number-columns-spanned="3">
            <text:p text:style-name="P229">社會</text:p>
          </table:table-cell>
          <table:covered-table-cell/>
          <table:covered-table-cell/>
          <table:table-cell table:style-name="TableCell230">
            <text:p text:style-name="P231">自然</text:p>
          </table:table-cell>
          <table:table-cell table:style-name="TableCell232" table:number-columns-spanned="2">
            <text:p text:style-name="P233">音樂</text:p>
          </table:table-cell>
          <table:covered-table-cell/>
          <table:table-cell table:style-name="TableCell234">
            <text:p text:style-name="P235">美勞</text:p>
          </table:table-cell>
          <table:table-cell table:style-name="TableCell236">
            <text:p text:style-name="P237">體育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年資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年資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任職期間年資是否中斷</text:p>
          </table:table-cell>
          <table:table-cell table:style-name="TableCell269" table:number-columns-spanned="21">
            <text:p text:style-name="P270">□否　 <text:s text:c="22"/></text:p>
            <text:p text:style-name="P271"><text:span text:style-name="T272">□是，</text:span><text:span text:style-name="T273">共計</text:span><text:span text:style-name="T274">（　）年</text:span><text:span text:style-name="T275">，</text:span><text:span text:style-name="T276">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兵役情形</text:p>
          </table:table-cell>
          <table:table-cell table:style-name="TableCell280" table:number-columns-spanned="21">
            <text:p text:style-name="內文"><text:span text:style-name="T281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21">
            <text:p text:style-name="P286">1.是否領有身心障礙手冊：是□ <text:s/>否□<text:s text:c="3"/>2.是否具原住民身份： <text:s/>是□ <text:s/><text:s/>否□</text:p>
            <text:p text:style-name="P287">3.是否參加省教育會： <text:s text:c="3"/>是□ <text:s/>否□<text:s text:c="3"/>4.是否參加各區教育會：是□<text:s text:c="3"/>否□</text:p>
            <text:p text:style-name="P288"><text:span text:style-name="T289">5.健保依附投保人數： <text:s text:c="2"/>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2">
            <text:p text:style-name="P292">一、請攜帶下列表件正本及影本各1份(正本驗畢後歸還)：</text:p>
            <text:p text:style-name="P293"><text:span text:style-name="T294">□本簡歷表(請先填妥於</text:span><text:span text:style-name="T295">1</text:span><text:span text:style-name="T296">11</text:span><text:span text:style-name="T297">年5月</text:span><text:span text:style-name="T298">4</text:span><text:span text:style-name="T299">日(星期三)上午10時</text:span><text:span text:style-name="T300">前先email至 spes760@yahoo.com.tw )</text:span></text:p>
            <text:p text:style-name="P301">□國民身分證□教師證□大學以上所有學歷證件□歷次敘薪通知書<text:s/><text:s/>□歷年考核通知書</text:p>
            <text:p text:style-name="P302">□歷次服務或離職證明書□留職停薪函（無則免）□退伍令（無則免） □身心障礙手冊（無則免）</text:p>
            <text:p text:style-name="P303">□儲訓證書(無則免)□5月薪資單□國泰世華銀行存摺封面(可事後補辦再送本校出納組)。</text:p>
            <text:p text:style-name="P304">二、請依公告時間先至本校人事室報到後參加教師評審委員會會議。</text:p>
            <text:p text:style-name="P305"><text:span text:style-name="T306">三、</text:span><text:span text:style-name="T307">聯絡電話：</text:span><text:span text:style-name="T308">04-</text:span><text:span text:style-name="T309">2</text:span><text:span text:style-name="T310">2121293</text:span><text:span text:style-name="T311">分機7</text:span><text:span text:style-name="T312">5</text:span><text:span text:style-name="T313">0</text:span><text:span text:style-name="T314">人事室</text:span><text:span text:style-name="T3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本人無下列情事：(1)涉教師法第十六條不續聘及第三十條各款情事之一者。(2)<text:s/>涉校園性侵害或性騷擾事件尚在調查階段者。(3)<text:s/>已進入不適任教師處理流程輔導期者。</text:p>
      <text:p text:style-name="P317"><text:span text:style-name="T318">◎</text:span><text:span text:style-name="T319">是否具雙重國籍：</text:span><text:span text:style-name="T320">□是 <text:s text:c="5"/>□否</text:span><text:span text:style-name="T321">。</text:span><text:span text:style-name="T322"><text:s text:c="8"/></text:span><text:span text:style-name="T323">◎</text:span><text:span text:style-name="T324">是否有兼職之情事：</text:span><text:span text:style-name="T325">□是 <text:s text:c="3"/>□否</text:span><text:span text:style-name="T326">。</text:span></text:p>
      <text:p text:style-name="P327"><text:span text:style-name="T328"><text:s text:c="7"/></text:span><text:span text:style-name="T329"><text:s text:c="9"/></text:span><text:span text:style-name="T330"><text:s text:c="2"/>本人簽章：</text:span><text:span text:style-name="T331"><text:s text:c="27"/></text:span><text:span text:style-name="T332">1</text:span><text:span text:style-name="T333">1</text:span><text:span text:style-name="T334">1</text:span><text:span text:style-name="T335"><text:s/></text:span><text:span text:style-name="T336">年</text:span><text:span text:style-name="T337"><text:s/></text:span><text:span text:style-name="T338">5</text:span><text:span text:style-name="T339"><text:s/></text:span><text:span text:style-name="T340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2-05-03T01:14:00Z</meta:creation-date>
    <dc:date>2022-05-03T01:14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