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8604in"/>
    </style:style>
    <style:style style:name="TableColumn8" style:family="table-column">
      <style:table-column-properties style:column-width="0.0965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3388in"/>
    </style:style>
    <style:style style:name="TableColumn11" style:family="table-column">
      <style:table-column-properties style:column-width="0.4701in"/>
    </style:style>
    <style:style style:name="TableColumn12" style:family="table-column">
      <style:table-column-properties style:column-width="0.3722in"/>
    </style:style>
    <style:style style:name="TableColumn13" style:family="table-column">
      <style:table-column-properties style:column-width="0.6659in"/>
    </style:style>
    <style:style style:name="TableColumn14" style:family="table-column">
      <style:table-column-properties style:column-width="1.4312in"/>
    </style:style>
    <style:style style:name="Table4" style:family="table">
      <style:table-properties style:width="7.3715in" fo:margin-left="-0.0375in" table:align="left"/>
    </style:style>
    <style:style style:name="TableRow15" style:family="table-row">
      <style:table-row-properties style:min-row-height="0.4701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4" style:family="table-row">
      <style:table-row-properties style:min-row-height="0.3673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6222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3pt" style:font-size-asian="13pt"/>
    </style:style>
    <style:style style:name="P51" style:parent-style-name="內文" style:family="paragraph"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5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7437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705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FF0000" fo:background-color="#FFFF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2569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2569in" fo:keep-together="always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2541in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541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2541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843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3479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Row162" style:family="table-row">
      <style:table-row-properties style:min-row-height="0.3631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indent="0.8125i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6055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left="0.0375in" fo:text-indent="-0.0375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6055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list-style-name="LFO1" style:family="paragraph"/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margin-left="0.375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text-properties style:font-name-asian="標楷體" fo:color="#000000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梧棲區梧棲國民小學111學年新進教師審查簡歷表</text:p>
      <text:p text:style-name="P2"/>
      <text:p text:style-name="P3">□市內介聘<text:s text:c="3"/>□市外介聘<text:s text:c="3"/>□教師甄選<text:s text:c="3"/>□其它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</text:span><text:span text:style-name="T19"><text:s text:c="6"/></text:span><text:span text:style-name="T20">名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<text:span text:style-name="T27">□</text:span><text:span text:style-name="T28">男</text:span><text:span text:style-name="T29"></text:span><text:span text:style-name="T30"><text:s/>□</text:span><text:span text:style-name="T31">女</text:span></text:p>
          </table:table-cell>
          <table:covered-table-cell/>
          <table:covered-table-cell/>
          <table:covered-table-cell/>
          <table:table-cell table:style-name="TableCell32" table:number-rows-spanned="4">
            <text:p text:style-name="P33">照片粘貼處</text:p>
          </table:table-cell>
        </table:table-row>
        <table:table-row table:style-name="TableRow34">
          <table:table-cell table:style-name="TableCell35">
            <text:p text:style-name="P36"><text:span text:style-name="T37">身分證字號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4">
            <text:p text:style-name="P43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聯絡電話</text:span></text:p>
          </table:table-cell>
          <table:table-cell table:style-name="TableCell49" table:number-columns-spanned="3">
            <text:p text:style-name="P50">電話:</text:p>
            <text:p text:style-name="P51">手機:</text:p>
          </table:table-cell>
          <table:covered-table-cell/>
          <table:covered-table-cell/>
          <table:table-cell table:style-name="TableCell52">
            <text:p text:style-name="P53"><text:span text:style-name="T54">E-mail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通訊地</text:span><text:span text:style-name="T62">址</text:span>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學</text:span><text:span text:style-name="T70">歷</text:span></text:p>
          </table:table-cell>
          <table:table-cell table:style-name="TableCell71" table:number-columns-spanned="5">
            <text:p text:style-name="P72">1.大學及科系：</text:p>
            <text:p text:style-name="內文"><text:span text:style-name="T73">2.</text:span><text:span text:style-name="T74">研究所：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薪點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合格教師證</text:p>
            <text:p text:style-name="P82">登記<text:s/>科<text:s/>目</text:p>
            <text:p text:style-name="P83">及字號</text:p>
            <text:p text:style-name="P84"/>
          </table:table-cell>
          <table:table-cell table:style-name="TableCell85" table:number-columns-spanned="9">
            <text:p text:style-name="P86"><text:span text:style-name="T87">□</text:span><text:span text:style-name="T88">國小普通班</text:span><text:span text:style-name="T89"><text:s text:c="7"/>□</text:span><text:span text:style-name="T90">國小英語專長</text:span><text:span text:style-name="T91"><text:s text:c="6"/>□</text:span><text:span text:style-name="T92">專任輔導</text:span><text:span text:style-name="T93"><text:s text:c="8"/></text:span><text:span text:style-name="T94">＊</text:span><text:span text:style-name="T95">字號</text:span><text:span text:style-name="T96">：</text:span></text:p>
            <text:p text:style-name="P97">□國小特殊教育班（請勾選<text:s/>□身心障礙類<text:s text:c="3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7">
            <text:p text:style-name="P100">經歷</text:p>
          </table:table-cell>
          <table:table-cell table:style-name="TableCell101" table:number-columns-spanned="2">
            <text:p text:style-name="P102">服務學校名稱</text:p>
          </table:table-cell>
          <table:covered-table-cell/>
          <table:table-cell table:style-name="TableCell103" table:number-columns-spanned="4">
            <text:p text:style-name="P104">到職日期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離職日期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9">
            <text:p text:style-name="P150">1.任教師職務共：<text:s text:c="5"/>年</text:p>
            <text:p text:style-name="P151">2.曾擔任導師職務：<text:s text:c="6"/>年</text:p>
            <text:p text:style-name="P152">3.曾任行政職務：主任<text:s text:c="5"/>年、組長<text:s text:c="4"/>年</text:p>
            <text:p text:style-name="內文"><text:span text:style-name="T153">4.</text:span><text:span text:style-name="T154">留職停薪</text:span><text:span text:style-name="T155"><text:s text:c="4"/></text:span><text:span text:style-name="T15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專長科目或領域</text:p>
          </table:table-cell>
          <table:table-cell table:style-name="TableCell160" table:number-columns-spanned="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兵役情形</text:p>
          </table:table-cell>
          <table:covered-table-cell/>
          <table:table-cell table:style-name="TableCell165" table:number-columns-spanned="8">
            <text:p text:style-name="P166"><text:span text:style-name="T167">□</text:span><text:span text:style-name="T168">已退役</text:span><text:span text:style-name="T169"><text:s text:c="2"/>□</text:span><text:span text:style-name="T170">未服兵役</text:span><text:span text:style-name="T171"><text:s text:c="2"/>□</text:span><text:span text:style-name="T172">服役中</text:span><text:span text:style-name="T173"><text:s text:c="2"/>□</text:span><text:span text:style-name="T174">免服兵役</text:span><text:span text:style-name="T175"><text:s/>(</text:span><text:span text:style-name="T176">請勾選</text:span><text:span text:style-name="T1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備註</text:p>
          </table:table-cell>
          <table:covered-table-cell/>
          <table:table-cell table:style-name="TableCell181" table:number-columns-spanned="8">
            <text:p text:style-name="P182">1.是否領有身心障礙手冊：是□ <text:s/>否□ <text:s text:c="2"/>3.是否具原住民身份：是□ <text:s/>　否□</text:p>
            <text:p text:style-name="P183">2.是否參加省教育會：是□ <text:s/>否□ <text:s text:c="6"/>4.是否參加各區教育會：是□ <text:s text:c="2"/>否□</text:p>
            <text:p text:style-name="P184"><text:span text:style-name="T185">5.</text:span><text:span text:style-name="T186">健保眷屬人數：</text:span><text:span text:style-name="T187"><text:s text:c="3"/></text:span><text:span text:style-name="T18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>
            <text:list text:style-name="LFO1" text:continue-numbering="true">
              <text:list-item>
                <text:p text:style-name="P191"><text:bookmark-start text:name="_Hlk102461730"/><text:span text:style-name="T192">請</text:span><text:span text:style-name="T193">登打本</text:span><text:span text:style-name="T194">｢</text:span><text:span text:style-name="T195">簡歷表</text:span><text:span text:style-name="T196">｣</text:span><text:span text:style-name="T197">完成後，連同</text:span><text:span text:style-name="T198">下列學經歷證件</text:span><text:span text:style-name="T199">掃描成PDF檔</text:span><text:span text:style-name="T200">：（</text:span><text:span text:style-name="T201">1</text:span><text:span text:style-name="T202">）最高學歷證書（</text:span><text:span text:style-name="T203">2</text:span><text:span text:style-name="T204">）教師證（</text:span><text:span text:style-name="T205">3</text:span><text:span text:style-name="T206">）身分證（</text:span><text:span text:style-name="T207">4</text:span><text:span text:style-name="T208">）歷年成績考核通知書、歷年敘薪通知書（</text:span><text:span text:style-name="T209">5</text:span><text:span text:style-name="T210">）退伍令（無則免附）（</text:span><text:span text:style-name="T211">6</text:span><text:span text:style-name="T212">）身心障礙手冊（無則免附）（</text:span><text:span text:style-name="T213">7</text:span><text:span text:style-name="T214">）本簡歷資料表（</text:span><text:span text:style-name="T215">8</text:span><text:span text:style-name="T216">）郵局存摺影本等證件資</text:span><text:span text:style-name="T217">料，於</text:span><text:span text:style-name="T218">5</text:span><text:span text:style-name="T219">月</text:span><text:span text:style-name="T220">4</text:span><text:span text:style-name="T221">日</text:span><text:span text:style-name="T222">(</text:span><text:span text:style-name="T223">三</text:span><text:span text:style-name="T224">)</text:span><text:span text:style-name="T225">下</text:span><text:span text:style-name="T226">午</text:span><text:span text:style-name="T227">5</text:span><text:span text:style-name="T228">時</text:span><text:bookmark-end text:name="_Hlk102461730"/><text:span text:style-name="T229">email至feng650124@gmail.com)</text:span><text:span text:style-name="T230">。</text:span></text:p>
              </text:list-item>
            </text:list>
            <text:p text:style-name="P231"><text:span text:style-name="T232">二、聯絡電話：</text:span><text:span text:style-name="T233">04-26562834</text:span><text:span text:style-name="T234">分機</text:span><text:span text:style-name="T235">1750</text:span><text:span text:style-name="T236">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本人無下列情事(1)<text:s/>教師法第十四條第一項各款情事之一者。(2)<text:s/>涉校園性侵害或性騷擾事件尚在調查階段者。(3)<text:s/>已進入不適任教師處理流程輔導期者。</text:p>
      <text:p text:style-name="內文"><text:span text:style-name="T238"><text:s/></text:span><text:span text:style-name="T239">本人簽章：</text:span><text:span text:style-name="T240"><text:s text:c="27"/>1</text:span><text:span text:style-name="T241">11</text:span><text:span text:style-name="T242">年</text:span><text:span text:style-name="T243">5</text:span><text:span text:style-name="T244">月</text:span><text:span text:style-name="T245"><text:s text:c="4"/></text:span><text:span text:style-name="T246">日</text:span><text:span text:style-name="T247"><text:s text:c="7"/></text:span><text:s text:c="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wcies</dc:creator>
    <meta:creation-date>2019-05-23T05:55:00Z</meta:creation-date>
    <dc:date>2022-05-03T01:19:00Z</dc:date>
    <meta:print-date>2013-06-13T06:37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37" meta:character-count="920" meta:row-count="6" meta:non-whitespace-character-count="784"/>
  </office:meta>
</office:document-meta>
</file>