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5159in" table:align="left"/>
    </style:style>
    <style:style style:name="TableRow4" style:family="table-row">
      <style:table-row-properties style:min-row-height="0.3187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family="paragraph">
      <style:paragraph-properties fo:text-align="justify" fo:line-height="0.3055in" fo:margin-left="0.6631in" fo:text-indent="-0.1479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清單段落" style:family="paragraph">
      <style:paragraph-properties fo:text-align="justify" fo:margin-bottom="0.125in" fo:line-height="0.2222in" fo:margin-left="0.5152in">
        <style:tab-stops/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清單段落" style:family="paragraph">
      <style:paragraph-properties fo:text-align="justify" fo:line-height="0.3055in" fo:margin-left="0.7173in" fo:text-indent="-0.220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 fo:text-indent="-0.61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3" style:family="paragraph">
      <style:paragraph-properties fo:text-align="justify" fo:line-height="0.3055in" fo:margin-left="-0.2173in" fo:text-indent="-0.40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P116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P139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3" style:family="paragraph">
      <style:paragraph-properties style:line-break="normal" fo:text-align="justify" fo:line-height="0.3055in" fo:margin-left="-0.2055in" fo:text-indent="-0.4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經營商業及兼職情形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檢查事項（請逐項勾選）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有無經營商業(投機事業)或擔任公司(商號)負責人、董事或監察人。</text:p>
              </text:list-item>
            </text:list>
            <text:p text:style-name="P10">□無</text:p>
            <text:p text:style-name="P11">□有</text:p>
            <text:p text:style-name="P12">(如勾選「有」者，除有法令依據者外，請依規定辦理相關註銷或解任登記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有無投資受服務機關所監督之公司或事業。</text:p>
              </text:list-item>
            </text:list>
            <text:p text:style-name="P16">□無</text:p>
            <text:p text:style-name="P17">□有</text:p>
            <text:p text:style-name="P18"><text:span text:style-name="T19">(</text:span><text:span text:style-name="T20">如勾選「有」者，請依相關規定辦理撤股＜資＞</text:span><text:span text:style-name="T21">)</text:span></text:p>
            <text:p text:style-name="P22">有無投資持股超過所投資公司股本總額10%。</text:p>
            <text:p text:style-name="P23">□無</text:p>
            <text:p text:style-name="P24">□有</text:p>
            <text:p text:style-name="P25">(如勾選「有」者，請依規定降低持股比例)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有無兼任本職以外之其他公職。</text:p>
              </text:list-item>
            </text:list>
            <text:p text:style-name="P29">□無</text:p>
            <text:p text:style-name="P30">□有</text:p>
            <text:p text:style-name="P31">(如勾選「有」者，除有法令依據者外，請依規定免除兼任)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有無兼任其他須領有相關執照（證照）始得執業之業務。</text:p>
              </text:list-item>
            </text:list>
            <text:p text:style-name="P35">(一)有無領有相關執照（證照）。□無</text:p>
            <text:p text:style-name="P36">□有_____________執照(證照)。</text:p>
            <text:p text:style-name="P37"><text:span text:style-name="T38">(</text:span><text:span text:style-name="T39">如勾選「有」者，請續答第（二）題</text:span><text:span text:style-name="T40">)</text:span></text:p>
            <text:p text:style-name="P41">(二）有無相關執業登記。</text:p>
            <text:p text:style-name="P42">□無</text:p>
            <text:p text:style-name="P43">□有</text:p>
            <text:p text:style-name="P44">(如勾選「有」者，除有法令依據者外，請依規定註銷相關執業登記)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有無兼任前二項以外之其他業務。</text:p>
              </text:list-item>
            </text:list>
            <text:p text:style-name="P48">□無</text:p>
            <text:p text:style-name="P49">□有</text:p>
            <text:p text:style-name="P50">(如勾選「有」者，須有法令依據，始得兼任)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有無兼任非以營利為目的之事業或團體之職務。</text:p>
              </text:list-item>
            </text:list>
            <text:p text:style-name="P54">□無</text:p>
            <text:p text:style-name="P55">□有</text:p>
            <text:soft-page-break/>
            <text:p text:style-name="P56">(如勾選「有」者，請依規定經服務機關或上級主管機關許可後，始得兼任)</text:p>
          </table:table-cell>
        </table:table-row>
        <text:soft-page-break/>
        <table:table-row table:style-name="TableRow57">
          <table:table-cell table:style-name="TableCell58">
            <text:list text:style-name="LFO1" text:continue-numbering="true">
              <text:list-item>
                <text:p text:style-name="P59">有無兼任教學或研究工作。</text:p>
              </text:list-item>
            </text:list>
            <text:p text:style-name="P60">□無</text:p>
            <text:p text:style-name="P61">□有</text:p>
            <text:p text:style-name="P62">(如勾選「有」者，請依規定經服務機關或上級主管機關許可後，始得兼任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本人已瞭解相關規定並確實填寫，如有不實，願負法律責任。</text:span></text:p>
              </text:list-item>
              <text:list-item>
                <text:p text:style-name="P67"><text:span text:style-name="T68">上開所填資料如有異動，應依規定辦理申報</text:span><text:span text:style-name="T69">(</text:span><text:span text:style-name="T70">或許可</text:span><text:span text:style-name="T71">)</text:span><text:span text:style-name="T72">；如經審認有違反公務員服務法之情事者，應視個案所涉規定，立即處理相關違法狀態，以符法制。</text:span></text:p>
              </text:list-item>
              <text:list-item>
                <text:p text:style-name="P73"><text:span text:style-name="T74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75"><text:span text:style-name="T76">填表人：</text:span><text:span text:style-name="T77"><text:s text:c="17"/></text:span><text:span text:style-name="T78">(</text:span><text:span text:style-name="T79">請親筆簽名</text:span><text:span text:style-name="T80">)</text:span></text:p>
            <text:p text:style-name="P81"><text:span text:style-name="T82">國民身份證統一編號：</text:span><text:span text:style-name="T83"><text:s text:c="16"/></text:span></text:p>
            <text:p text:style-name="P84"><text:span text:style-name="T85">服務機關</text:span><text:span text:style-name="T86">(</text:span><text:span text:style-name="T87">構</text:span><text:span text:style-name="T88">)</text:span><text:span text:style-name="T89">：</text:span><text:span text:style-name="T90"><text:s text:c="22"/></text:span></text:p>
            <text:p text:style-name="P91"><text:span text:style-name="T92">職</text:span><text:span text:style-name="T93"><text:s text:c="4"/></text:span><text:span text:style-name="T94">稱：</text:span><text:span text:style-name="T95"><text:s text:c="26"/></text:span></text:p>
            <text:p text:style-name="P96"><text:span text:style-name="T97">填表日期：民國</text:span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</table:table-row>
      </table:table>
      <text:p text:style-name="P104">填表說明：</text:p>
      <text:list text:style-name="LFO3" text:continue-numbering="true">
        <text:list-item>
          <text:p text:style-name="P105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106"><text:span text:style-name="T107">本表係輔助各機關</text:span><text:span text:style-name="T108">(</text:span><text:span text:style-name="T109">構</text:span><text:span text:style-name="T110">)</text:span><text:span text:style-name="T111">瞭解所屬公務員是否有經營商業及兼職等情事，各機關</text:span><text:span text:style-name="T112">(</text:span><text:span text:style-name="T113">構</text:span><text:span text:style-name="T114">)</text:span><text:span text:style-name="T115">得依實務運作及業務屬性需要自行增加檢查事項或酌予調整。</text:span></text:p>
        </text:list-item>
        <text:list-item>
          <text:p text:style-name="P116"><text:span text:style-name="T117">非屬服務法第</text:span><text:span text:style-name="T118">14</text:span><text:span text:style-name="T119">條、第</text:span><text:span text:style-name="T120">14</text:span><text:span text:style-name="T121">條之</text:span><text:span text:style-name="T122">2</text:span><text:span text:style-name="T123">及第</text:span><text:span text:style-name="T124">14</text:span><text:span text:style-name="T125">條之</text:span><text:span text:style-name="T126">3</text:span><text:span text:style-name="T127">規範範圍</text:span><text:span text:style-name="T128">(</text:span><text:span text:style-name="T129">按：本職即從事領證職業、兼任政府機關</text:span><text:span text:style-name="T130">(</text:span><text:span text:style-name="T131">構</text:span><text:span text:style-name="T132">)</text:span><text:span text:style-name="T133">或非以營利為目的之事業或團體任務</text:span><text:span text:style-name="T134">編組或臨時性</text:span><text:span text:style-name="T135">需要</text:span><text:span text:style-name="T136">所設置之職務等</text:span><text:span text:style-name="T137">)</text:span><text:span text:style-name="T138">，由各機關自行審酌需否於本表填列。</text:span></text:p>
        </text:list-item>
        <text:list-item>
          <text:p text:style-name="P139">公務人員考試錄取人員訓練期間，服務機關人事單位(或訓練機關)應將本表交由受訓人員先行檢視，並於訓練期滿時填寫。</text:p>
        </text:list-item>
        <text:list-item>
          <text:p text:style-name="P140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41"><text:span text:style-name="T142">本表檢查事項所涉解釋，業登載於本部全球資訊網</text:span><text:span text:style-name="T143">(http://www.mocs.gov.tw/)</text:span><text:span text:style-name="T144">「銓敘法規」之「銓敘法規釋例」項下，填寫時應參閱最新</text:span><text:soft-page-break/><text:span text:style-name="T145">之銓敘法規釋例。</text:span></text:p>
        </text:list-item>
        <text:list-item>
          <text:p text:style-name="P146"><text:span text:style-name="T147">本表於公務員填寫後，交由服務機關人事單位留存。填寫本表如有疑義，請洽服務機關人事單位釋疑</text:span><text:span text:style-name="T1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許淑娟</dc:creator>
    <meta:creation-date>2022-01-03T02:22:00Z</meta:creation-date>
    <dc:date>2022-01-03T02:22:00Z</dc:date>
    <meta:print-date>2021-01-06T07:1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86" meta:row-count="9" meta:non-whitespace-character-count="1181"/>
  </office:meta>
</office:document-meta>
</file>