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1277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368in" style:use-optimal-column-width="false"/>
    </style:style>
    <style:style style:name="TableColumn29" style:family="table-column">
      <style:table-column-properties style:column-width="0.1583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1958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2055in" style:use-optimal-column-width="false"/>
    </style:style>
    <style:style style:name="TableColumn37" style:family="table-column">
      <style:table-column-properties style:column-width="0.1881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1965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184in" style:use-optimal-column-width="false"/>
    </style:style>
    <style:style style:name="TableColumn44" style:family="table-column">
      <style:table-column-properties style:column-width="0.4069in" style:use-optimal-column-width="false"/>
    </style:style>
    <style:style style:name="TableColumn45" style:family="table-column">
      <style:table-column-properties style:column-width="0.2645in" style:use-optimal-column-width="false"/>
    </style:style>
    <style:style style:name="TableColumn46" style:family="table-column">
      <style:table-column-properties style:column-width="0.1618in" style:use-optimal-column-width="false"/>
    </style:style>
    <style:style style:name="TableColumn47" style:family="table-column">
      <style:table-column-properties style:column-width="0.0659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6013in" style:use-optimal-column-width="false"/>
    </style:style>
    <style:style style:name="TableColumn50" style:family="table-column">
      <style:table-column-properties style:column-width="0.3145in" style:use-optimal-column-width="false"/>
    </style:style>
    <style:style style:name="Table17" style:family="table">
      <style:table-properties style:width="7.3715in" fo:margin-left="-0.0375in" table:align="left"/>
    </style:style>
    <style:style style:name="TableRow51" style:family="table-row">
      <style:table-row-properties style:min-row-height="0.406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TableRow88" style:family="table-row">
      <style:table-row-properties style:min-row-height="0.31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list-style-name="LFO2" style:family="paragraph">
      <style:text-properties style:font-name="標楷體" style:font-name-asian="標楷體"/>
    </style:style>
    <style:style style:name="P98" style:parent-style-name="內文" style:family="paragraph">
      <style:paragraph-properties fo:text-indent="0.5833in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107" style:family="table-row">
      <style:table-row-properties style:min-row-height="0.287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423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0" style:family="table-row">
      <style:table-row-properties style:row-height="0.3118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25" style:family="table-row">
      <style:table-row-properties style:row-height="0.275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row-height="0.2756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row-height="0.2756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row-height="0.2756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472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7" style:family="table-row">
      <style:table-row-properties style:min-row-height="0.2395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47" style:family="table-row">
      <style:table-row-properties style:min-row-height="0.2416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57" style:family="table-row">
      <style:table-row-properties style:min-row-height="0.2416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67" style:family="table-row">
      <style:table-row-properties style:min-row-height="0.1083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77" style:family="table-row">
      <style:table-row-properties style:min-row-height="0.0951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87" style:family="table-row">
      <style:table-row-properties style:min-row-height="0.2437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use-optimal-row-height="false" fo:keep-together="always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row-height="0.3937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7" style:family="table-row">
      <style:table-row-properties style:min-row-height="0.3437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Row427" style:family="table-row">
      <style:table-row-properties style:min-row-height="0.3437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/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1" style:family="table-row">
      <style:table-row-properties style:min-row-height="2.3895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495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496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超連結" style:family="text">
      <style:text-properties style:font-name="標楷體" style:font-name-asian="標楷體" style:text-underline-type="none"/>
    </style:style>
    <style:style style:name="P510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南陽國民小學新進教師簡歷表</text:p>
      <text:p text:style-name="P2"><text:span text:style-name="T3">□市</text:span><text:span text:style-name="T4">外</text:span><text:span text:style-name="T5">介聘、□</text:span><text:span text:style-name="T6">超額介聘</text:span><text:span text:style-name="T7">、</text:span><text:span text:style-name="T8">□</text:span><text:span text:style-name="T9">市內介聘、□教師甄選、□</text:span><text:span text:style-name="T10">代理</text:span><text:span text:style-name="T11">教師甄選</text:span><text:span text:style-name="T12">（</text:span><text:span text:style-name="T13">□</text:span><text:span text:style-name="T14">分發</text:span><text:span text:style-name="T15">□</text:span><text:span text:style-name="T16">自辦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>
            <text:p text:style-name="P52"/>
          </table:table-cell>
          <table:table-cell table:style-name="TableCell53">
            <text:p text:style-name="P52">姓</text:p>
            <text:p text:style-name="P54">名</text:p>
          </table:table-cell>
          <table:table-cell table:style-name="TableCell55" table:number-columns-spanned="14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出生</text:p>
            <text:p text:style-name="P59">日期</text:p>
          </table:table-cell>
          <table:covered-table-cell/>
          <table:covered-table-cell/>
          <table:table-cell table:style-name="TableCell60" table:number-columns-spanned="7">
            <text:p text:style-name="P61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身分證</text:p>
            <text:p text:style-name="P64">字號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>性</text:p>
            <text:p text:style-name="P70">別</text:p>
          </table:table-cell>
          <table:table-cell table:style-name="TableCell71" table:number-columns-spanned="6">
            <text:p text:style-name="P72"><text:span text:style-name="T73">□男</text:span><text:span text:style-name="T74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薪點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籍貫</text:p>
          </table:table-cell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最初任教</text:p>
            <text:p text:style-name="P85">日期</text:p>
          </table:table-cell>
          <table:covered-table-cell/>
          <table:covered-table-cell/>
          <table:table-cell table:style-name="TableCell86" table:number-columns-spanned="3">
            <text:p text:style-name="P87"><text:s text:c="2"/>年 <text:s/>月 <text:s/>日</text:p>
          </table:table-cell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>
            <text:p text:style-name="P89"/>
          </table:table-cell>
          <table:table-cell table:style-name="TableCell90" table:number-rows-spanned="2">
            <text:p text:style-name="P89">電</text:p>
            <text:p text:style-name="P91">話</text:p>
          </table:table-cell>
          <table:table-cell table:style-name="TableCell92" table:number-columns-spanned="14">
            <text:p text:style-name="P93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曾否留職停薪</text:p>
          </table:table-cell>
          <table:covered-table-cell/>
          <table:covered-table-cell/>
          <table:table-cell table:style-name="TableCell96" table:number-columns-spanned="7" table:number-rows-spanned="2">
            <text:list text:style-name="LFO2" text:continue-numbering="true">
              <text:list-item>
                <text:p text:style-name="P97">是：期間：</text:p>
              </text:list-item>
            </text:list>
            <text:p text:style-name="P98">原因：</text:p>
            <text:p text:style-name="P9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 table:number-rows-spanned="2">
            <text:p text:style-name="P101"><text:span text:style-name="T102">婚姻狀況</text:span></text:p>
          </table:table-cell>
          <table:covered-table-cell/>
          <table:covered-table-cell/>
          <table:table-cell table:style-name="TableCell103" table:number-columns-spanned="3" table:number-rows-spanned="2">
            <text:p text:style-name="P104"><text:span text:style-name="T105">□已婚</text:span><text:span text:style-name="T106">□未婚</text:span></text:p>
          </table:table-cell>
          <table:covered-table-cell/>
          <table:covered-table-cell/>
          <table:table-cell>
            <text:p text:style-name="P104"/>
          </table:table-cell>
        </table:table-row>
        <table:table-row table:style-name="TableRow107">
          <table:table-cell>
            <text:p text:style-name="P108"/>
          </table:table-cell>
          <table:covered-table-cell>
            <text:p text:style-name="P108"/>
          </table:covered-table-cell>
          <table:table-cell table:style-name="TableCell109" table:number-columns-spanned="14">
            <text:p text:style-name="P11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>住址</text:p>
          </table:table-cell>
          <table:table-cell table:style-name="TableCell118" table:number-columns-spanned="30">
            <text:p text:style-name="P119"><text:s text:c="34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>學歷</text:p>
          </table:table-cell>
          <table:table-cell table:style-name="TableCell123" table:number-columns-spanned="30">
            <text:p text:style-name="P124">1.大學及科系： <text:s text:c="18"/>2.研究所：<text:s text:c="14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>
            <text:p text:style-name="P126"/>
          </table:table-cell>
          <table:table-cell table:style-name="TableCell127" table:number-rows-spanned="4">
            <text:p text:style-name="P126">最近五年考核</text:p>
          </table:table-cell>
          <table:table-cell table:style-name="TableCell128" table:number-columns-spanned="3">
            <text:p text:style-name="P129">年度</text:p>
          </table:table-cell>
          <table:covered-table-cell/>
          <table:covered-table-cell/>
          <table:table-cell table:style-name="TableCell130" table:number-columns-spanned="4">
            <text:p text:style-name="P131">考核結果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年度</text:p>
          </table:table-cell>
          <table:covered-table-cell/>
          <table:covered-table-cell/>
          <table:table-cell table:style-name="TableCell134" table:number-columns-spanned="5">
            <text:p text:style-name="P135">考核結果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 table:number-rows-spanned="4">
            <text:p text:style-name="P137"><text:span text:style-name="T138">合格教師證登</text:span><text:span text:style-name="T139">記科目</text:span></text:p>
          </table:table-cell>
          <table:covered-table-cell/>
          <table:covered-table-cell/>
          <table:covered-table-cell/>
          <table:table-cell table:style-name="TableCell140" table:number-columns-spanned="11" table:number-rows-spanned="4">
            <text:p text:style-name="內文"><text:span text:style-name="T141">□國小普通班</text:span><text:span text:style-name="T142">（ <text:s text:c="3"/>字第</text:span><text:span text:style-name="T143"><text:s text:c="2"/></text:span><text:span text:style-name="T144"><text:s text:c="9"/></text:span><text:span text:style-name="T145"><text:s/></text:span><text:span text:style-name="T146"><text:s text:c="4"/>號）</text:span><text:span text:style-name="T147"><text:s/></text:span></text:p>
            <text:p text:style-name="內文"><text:span text:style-name="T148">□國小英語專長</text:span><text:span text:style-name="T149">（ <text:s text:c="3"/>字第 <text:s text:c="10"/></text:span><text:span text:style-name="T150"><text:s/></text:span><text:span text:style-name="T151"><text:s text:c="2"/>號）</text:span></text:p>
            <text:p text:style-name="內文"><text:span text:style-name="T152">□國小特殊教育班（請勾選 □身心障礙類□資賦優異類）</text:span><text:span text:style-name="T153">（ <text:s text:c="3"/>字第 <text:s/></text:span><text:span text:style-name="T154"><text:s text:c="4"/></text:span><text:span text:style-name="T155"><text:s text:c="5"/></text:span><text:span text:style-name="T156"><text:s text:c="2"/></text:span><text:span text:style-name="T157"><text:s/></text:span><text:span text:style-name="T158"><text:s/></text:span><text:span text:style-name="T159"><text:s text:c="4"/>號）</text:span></text:p>
            <text:p text:style-name="內文"><text:span text:style-name="T160">□幼兒(稚)園普通班</text:span><text:span text:style-name="T161">（<text:s/></text:span><text:span text:style-name="T162"><text:s text:c="2"/></text:span><text:span text:style-name="T163">字第 <text:s text:c="10"/>號）</text:span><text:span text:style-name="T164"><text:s/></text:span>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>
            <text:p text:style-name="P167"/>
          </table:table-cell>
          <table:covered-table-cell>
            <text:p text:style-name="P167"/>
          </table:covered-table-cell>
          <table:table-cell table:style-name="TableCell168" table:number-columns-spanned="3">
            <text:p text:style-name="P169">109</text:p>
          </table:table-cell>
          <table:covered-table-cell/>
          <table:covered-table-cell/>
          <table:table-cell table:style-name="TableCell170" table:number-columns-spanned="4">
            <text:p text:style-name="P171"><text:span text:style-name="T172">四條</text:span><text:span text:style-name="T173"><text:s/></text:span><text:span text:style-name="T174">款</text:span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106</text:p>
          </table:table-cell>
          <table:covered-table-cell/>
          <table:covered-table-cell/>
          <table:table-cell table:style-name="TableCell177" table:number-columns-spanned="5">
            <text:p text:style-name="P178"><text:span text:style-name="T179">四條</text:span><text:span text:style-name="T180"><text:s/></text:span><text:span text:style-name="T181">款</text:span><text:span text:style-name="T182"><text:s text:c="4"/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>
            <text:p text:style-name="P186"/>
          </table:table-cell>
          <table:covered-table-cell>
            <text:p text:style-name="P186"/>
          </table:covered-table-cell>
          <table:table-cell table:style-name="TableCell187" table:number-columns-spanned="3">
            <text:p text:style-name="P188">108</text:p>
          </table:table-cell>
          <table:covered-table-cell/>
          <table:covered-table-cell/>
          <table:table-cell table:style-name="TableCell189" table:number-columns-spanned="4">
            <text:p text:style-name="P190"><text:span text:style-name="T191">四條</text:span><text:span text:style-name="T192"><text:s/></text:span><text:span text:style-name="T193">款</text:span>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105</text:p>
          </table:table-cell>
          <table:covered-table-cell/>
          <table:covered-table-cell/>
          <table:table-cell table:style-name="TableCell196" table:number-columns-spanned="5">
            <text:p text:style-name="P197"><text:span text:style-name="T198">四條</text:span><text:span text:style-name="T199"><text:s/></text:span><text:span text:style-name="T200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>
            <text:p text:style-name="P204"/>
          </table:table-cell>
          <table:covered-table-cell>
            <text:p text:style-name="P204"/>
          </table:covered-table-cell>
          <table:table-cell table:style-name="TableCell205" table:number-columns-spanned="3">
            <text:p text:style-name="P206">107</text:p>
          </table:table-cell>
          <table:covered-table-cell/>
          <table:covered-table-cell/>
          <table:table-cell table:style-name="TableCell207" table:number-columns-spanned="4">
            <text:p text:style-name="P208"><text:span text:style-name="T209">四條</text:span><text:span text:style-name="T210"><text:s/></text:span><text:span text:style-name="T211">款</text:span>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>
            <text:p text:style-name="P219"/>
          </table:table-cell>
          <table:table-cell table:style-name="TableCell220" table:number-rows-spanned="7">
            <text:p text:style-name="P219">經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歷</text:p>
          </table:table-cell>
          <table:table-cell table:style-name="TableCell229" table:number-columns-spanned="12">
            <text:p text:style-name="P230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到職日期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離職日期</text:p>
          </table:table-cell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>
            <text:p text:style-name="P238"/>
          </table:table-cell>
          <table:covered-table-cell>
            <text:p text:style-name="P238"/>
          </table:covered-table-cell>
          <table:table-cell table:style-name="TableCell239" table:number-columns-spanned="1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>
            <text:p text:style-name="P258"/>
          </table:table-cell>
          <table:covered-table-cell>
            <text:p text:style-name="P258"/>
          </table:covered-table-cell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>
            <text:p text:style-name="P268"/>
          </table:table-cell>
          <table:covered-table-cell>
            <text:p text:style-name="P268"/>
          </table:covered-table-cell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>
            <text:p text:style-name="P278"/>
          </table:table-cell>
          <table:covered-table-cell>
            <text:p text:style-name="P278"/>
          </table:covered-table-cell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covered-table-cell>
            <text:p text:style-name="P288"/>
          </table:covered-table-cell>
          <table:table-cell table:style-name="TableCell289" table:number-columns-spanned="30">
            <text:p text:style-name="P290"><text:span text:style-name="T291">1.</text:span><text:span text:style-name="T292">任教師職務共</text:span><text:span text:style-name="T293">：</text:span><text:span text:style-name="T294"><text:s text:c="2"/></text:span><text:span text:style-name="T295">年</text:span><text:span text:style-name="T296"><text:s text:c="2"/></text:span><text:span text:style-name="T297">2.</text:span><text:span text:style-name="T298">曾擔任導師職務</text:span><text:span text:style-name="T299">：</text:span><text:span text:style-name="T300"><text:s text:c="2"/></text:span><text:span text:style-name="T301">年</text:span><text:span text:style-name="T302"><text:s text:c="2"/></text:span><text:span text:style-name="T303">3.</text:span><text:span text:style-name="T304">曾任行政職務</text:span><text:span text:style-name="T305">：</text:span><text:span text:style-name="T306">主任</text:span><text:span text:style-name="T307"><text:s text:c="2"/></text:span><text:span text:style-name="T308">年</text:span><text:span text:style-name="T309">、</text:span><text:span text:style-name="T310">組長</text:span><text:span text:style-name="T311"><text:s text:c="2"/></text:span><text:span text:style-name="T31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313">
          <table:table-cell>
            <text:p text:style-name="P314"/>
          </table:table-cell>
          <table:table-cell table:style-name="TableCell315" table:number-rows-spanned="3">
            <text:p text:style-name="P314">教學</text:p>
            <text:p text:style-name="P316"/>
            <text:p text:style-name="P317">經驗</text:p>
          </table:table-cell>
          <table:table-cell table:style-name="TableCell318" table:number-columns-spanned="20">
            <text:p text:style-name="P319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0">
            <text:p text:style-name="P321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covered-table-cell>
            <text:p text:style-name="P323"/>
          </table:covered-table-cell>
          <table:table-cell table:style-name="TableCell324" table:number-columns-spanned="3">
            <text:p text:style-name="P325">年級</text:p>
          </table:table-cell>
          <table:covered-table-cell/>
          <table:covered-table-cell/>
          <table:table-cell table:style-name="TableCell326" table:number-columns-spanned="2">
            <text:p text:style-name="P327">幼兒園</text:p>
          </table:table-cell>
          <table:covered-table-cell/>
          <table:table-cell table:style-name="TableCell328" table:number-columns-spanned="3">
            <text:p text:style-name="P329">一</text:p>
          </table:table-cell>
          <table:covered-table-cell/>
          <table:covered-table-cell/>
          <table:table-cell table:style-name="TableCell330" table:number-columns-spanned="3">
            <text:p text:style-name="P331">二</text:p>
          </table:table-cell>
          <table:covered-table-cell/>
          <table:covered-table-cell/>
          <table:table-cell table:style-name="TableCell332" table:number-columns-spanned="2">
            <text:p text:style-name="P333">三</text:p>
          </table:table-cell>
          <table:covered-table-cell/>
          <table:table-cell table:style-name="TableCell334" table:number-columns-spanned="3">
            <text:p text:style-name="P335">四</text:p>
          </table:table-cell>
          <table:covered-table-cell/>
          <table:covered-table-cell/>
          <table:table-cell table:style-name="TableCell336" table:number-columns-spanned="2">
            <text:p text:style-name="P337">五</text:p>
          </table:table-cell>
          <table:covered-table-cell/>
          <table:table-cell table:style-name="TableCell338" table:number-columns-spanned="2">
            <text:p text:style-name="P339">六</text:p>
          </table:table-cell>
          <table:covered-table-cell/>
          <table:table-cell table:style-name="TableCell340" table:number-columns-spanned="2">
            <text:p text:style-name="P341">科目</text:p>
          </table:table-cell>
          <table:covered-table-cell/>
          <table:table-cell table:style-name="TableCell342">
            <text:p text:style-name="P343">社會</text:p>
          </table:table-cell>
          <table:table-cell table:style-name="TableCell344" table:number-columns-spanned="2">
            <text:p text:style-name="P345">自然</text:p>
          </table:table-cell>
          <table:covered-table-cell/>
          <table:table-cell table:style-name="TableCell346" table:number-columns-spanned="3">
            <text:p text:style-name="P347">音樂</text:p>
          </table:table-cell>
          <table:covered-table-cell/>
          <table:covered-table-cell/>
          <table:table-cell table:style-name="TableCell348">
            <text:p text:style-name="P349">美勞</text:p>
          </table:table-cell>
          <table:table-cell table:style-name="TableCell350">
            <text:p text:style-name="P351">體育</text:p>
          </table:table-cell>
          <table:table-cell>
            <text:p text:style-name="P351"/>
          </table:table-cell>
        </table:table-row>
        <table:table-row table:style-name="TableRow352">
          <table:table-cell>
            <text:p text:style-name="P353"/>
          </table:table-cell>
          <table:covered-table-cell>
            <text:p text:style-name="P353"/>
          </table:covered-table-cell>
          <table:table-cell table:style-name="TableCell354" table:number-columns-spanned="3">
            <text:p text:style-name="P355">年資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年資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>
            <text:p text:style-name="P383"/>
          </table:table-cell>
          <table:table-cell table:style-name="TableCell384" table:number-columns-spanned="5">
            <text:p text:style-name="P383">專長科目及領域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6">
            <text:p text:style-name="P3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2">
            <text:p text:style-name="P388">備註</text:p>
          </table:table-cell>
          <table:covered-table-cell/>
          <table:table-cell table:style-name="TableCell390" table:number-columns-spanned="29">
            <text:p text:style-name="P391"><text:span text:style-name="T392">1.</text:span><text:span text:style-name="T393">是否領有身心障礙手冊</text:span><text:span text:style-name="T394">：</text:span><text:span text:style-name="T395">是□ <text:s/>否□</text:span><text:span text:style-name="T396"><text:s text:c="3"/></text:span><text:span text:style-name="T397">2</text:span><text:span text:style-name="T398">.</text:span><text:span text:style-name="T399">是否具原住民身份</text:span><text:span text:style-name="T400">：</text:span><text:span text:style-name="T401">是□</text:span><text:span text:style-name="T402">(族名:</text:span><text:span text:style-name="T403"><text:s text:c="2"/>　</text:span><text:span text:style-name="T404"><text:s/></text:span><text:span text:style-name="T405">)</text:span><text:span text:style-name="T406">否□</text:span></text:p>
            <text:p text:style-name="P407">3.是否有參加省教育會：是□ <text:s/>否□<text:s text:c="5"/>4.是否有參加各區教育會：是□<text:s text:c="3"/>否□</text:p>
            <text:p text:style-name="P408"><text:span text:style-name="T409">5.健保</text:span><text:span text:style-name="T410">眷屬加保</text:span><text:span text:style-name="T411">人數：</text:span><text:span text:style-name="T412"><text:s text:c="3"/></text:span><text:span text:style-name="T413">人</text:span><text:span text:style-name="T414"><text:s text:c="2"/>(另請填寫</text:span><text:span text:style-name="T415">健保</text:span><text:span text:style-name="T416">加保單)</text:span></text:p>
            <text:p text:style-name="P417">6.曾獲頒資深優良教師: <text:s/><text:s/><text:s/>年(請寫10、20或30年)</text:p>
            <text:p text:style-name="P418">7.曾榮獲本市優良教育人員 <text:s text:c="6"/>年 (請寫民國哪一年)</text:p>
            <text:p text:style-name="P419"><text:span text:style-name="T420">8</text:span><text:span text:style-name="T421">.</text:span><text:span text:style-name="T422">兵役情形</text:span><text:span text:style-name="T423">:</text:span><text:span text:style-name="T424">□已退役(附退伍令) □未服兵役</text:span><text:span text:style-name="T425"><text:s/></text:span><text:span text:style-name="T426">□服役中 □免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7">
          <table:table-cell>
            <text:p text:style-name="P428"/>
          </table:table-cell>
          <table:table-cell table:style-name="TableCell429" table:number-columns-spanned="31">
            <text:p text:style-name="P428"><text:span text:style-name="T430">一、請攜帶本簡歷表、</text:span><text:span text:style-name="T431">下列學經歷證件正本及影本各1份</text:span><text:span text:style-name="T432">：（1）畢業證書</text:span><text:span text:style-name="T433">(大學</text:span><text:span text:style-name="T434">、</text:span><text:span text:style-name="T435">碩士</text:span><text:span text:style-name="T436">及博士</text:span><text:span text:style-name="T437">)</text:span><text:span text:style-name="T438">（2）教師證（3）身分證（4）</text:span><text:span text:style-name="T439">最近一次</text:span><text:span text:style-name="T440">敘薪通知書（5）歷年成績考核通知書（6）退伍令（無則免附）（7）身心障礙手冊（無則免附）(8)</text:span><text:span text:style-name="T441">郵局</text:span><text:span text:style-name="T442">存摺封面影本</text:span><text:span text:style-name="T443">(9)</text:span><text:span text:style-name="T444">歷年</text:span><text:span text:style-name="T445">留職停薪同意函及復職函</text:span><text:span text:style-name="T446">(10)</text:span><text:s/><text:span text:style-name="T447">2吋相片電子檔</text:span><text:span text:style-name="T448">，</text:span><text:span text:style-name="T449">依公告時限至本校人事室報到並參加教師評審委員會會議。</text:span></text:p>
            <text:p text:style-name="P450">二、聯絡電話：04-25222521#757、707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ext:soft-page-break/>
        <table:table-row table:style-name="TableRow451">
          <table:table-cell table:style-name="TableCell452" table:number-columns-spanned="4">
            <text:p text:style-name="P453">自傳 <text:s/>簡歷</text:p>
          </table:table-cell>
          <table:covered-table-cell/>
          <table:covered-table-cell/>
          <table:covered-table-cell/>
          <table:table-cell table:style-name="TableCell454" table:number-columns-spanned="29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>本人無下列情事：(1)教師法第十四條第一項各款情事之一者。(2)涉校園性侵害或性騷擾事件尚在</text:p>
      <text:p text:style-name="P495">調查階段者。(3)已進入不適任教師處理流程輔導期者。</text:p>
      <text:p text:style-name="P496"><text:span text:style-name="T497">☆簡歷表</text:span><text:span text:style-name="T498">及2吋相片電子檔</text:span><text:span text:style-name="T499">請於</text:span><text:span text:style-name="T500">11</text:span><text:span text:style-name="T501">1</text:span><text:span text:style-name="T502">年</text:span><text:span text:style-name="T503">5</text:span><text:span text:style-name="T504">月</text:span><text:span text:style-name="T505">5</text:span><text:span text:style-name="T506">日（</text:span><text:span text:style-name="T507">四</text:span><text:span text:style-name="T508">）前填妥並e-mail至本校人事室電子信箱：</text:span><text:a xlink:href="mailto:t192@tsjh.tc.edu.tw" office:target-frame-name="_top" xlink:show="replace"><text:span text:style-name="T509">t192@tsjh.tc.edu.tw</text:span></text:a></text:p>
      <text:p text:style-name="P510"><text:span text:style-name="T511"><text:s/>本人簽章：</text:span><text:span text:style-name="T512"><text:s text:c="41"/></text:span><text:span text:style-name="T513">11</text:span><text:span text:style-name="T514">1</text:span><text:span text:style-name="T515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neta</dc:creator>
    <meta:creation-date>2022-05-03T01:51:00Z</meta:creation-date>
    <dc:date>2022-05-03T01:52:00Z</dc:date>
    <meta:print-date>2010-06-07T03:4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8" meta:character-count="1461" meta:row-count="10" meta:non-whitespace-character-count="1245"/>
  </office:meta>
</office:document-meta>
</file>