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0451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0.138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45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4666in" style:use-optimal-column-width="false"/>
    </style:style>
    <style:style style:name="TableColumn32" style:family="table-column">
      <style:table-column-properties style:column-width="0.4666in" style:use-optimal-column-width="false"/>
    </style:style>
    <style:style style:name="Table3" style:family="table">
      <style:table-properties style:width="7.0194in" fo:margin-left="-0.1638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Row92" style:family="table-row">
      <style:table-row-properties style:min-row-height="0.2409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16" style:family="table-row">
      <style:table-row-properties style:min-row-height="0.0875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583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402in" style:use-optimal-row-height="false" fo:keep-together="always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277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row-height="0.7847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margin-top="0.0833in" fo:margin-bottom="0.0833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150%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top="0.0833in" fo:margin-bottom="0.0833in" fo:line-height="150%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P1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69" style:family="table-row">
      <style:table-row-properties style:min-row-height="0.3527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631in" style:use-optimal-row-height="false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513in" style:use-optimal-row-height="false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062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472in"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2" style:family="table-row">
      <style:table-row-properties style:min-row-height="0.3354in" style:use-optimal-row-height="false"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3" style:family="table-row">
      <style:table-row-properties style:min-row-height="0.4729in" style:use-optimal-row-height="false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2131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54" style:family="table-row">
      <style:table-row-properties style:min-row-height="0.3437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7333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75in" fo:margin-right="0.1479in" fo:text-indent="-0.75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烏日區僑仁國民小學新進教師簡歷表</text:p>
      <text:p text:style-name="P2">□市內介聘 <text:s text:c="2"/>□市外介聘 <text:s text:c="2"/>□教師甄選 <text:s text:c="2"/>□代理教師甄選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6">
            <text:p text:style-name="P35">基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本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資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料</text:p>
          </table:table-cell>
          <table:table-cell table:style-name="TableCell60">
            <text:p text:style-name="P61">姓名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</text:p>
            <text:p text:style-name="P66">日期</text:p>
          </table:table-cell>
          <table:covered-table-cell/>
          <table:table-cell table:style-name="TableCell67" table:number-columns-spanned="6">
            <text:p text:style-name="P68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性別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薪點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籍貫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最初任教</text:p>
            <text:p text:style-name="P89">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 text:c="2"/>年 <text:s/>月 <text:s/>日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4">
            <text:p text:style-name="P95">電話</text:p>
          </table:table-cell>
          <table:table-cell table:style-name="TableCell96" table:number-columns-spanned="12">
            <text:p text:style-name="P97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曾否留職停薪</text:p>
          </table:table-cell>
          <table:covered-table-cell/>
          <table:table-cell table:style-name="TableCell100" table:number-columns-spanned="6" table:number-rows-spanned="4">
            <text:p text:style-name="P101">□是</text:p>
            <text:p text:style-name="內文"><text:span text:style-name="T102">(</text:span><text:span text:style-name="T103">期間</text:span><text:span text:style-name="T104">)</text:span><text:span text:style-name="T105">：</text:span></text:p>
            <text:p text:style-name="P106">(原因)：</text:p>
            <text:p text:style-name="P107"/>
            <text:p text:style-name="P108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<text:span text:style-name="T111">婚姻狀況</text:span></text:p>
          </table:table-cell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<text:span text:style-name="T114">□已婚</text:span><text:span text:style-name="T115">□未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12">
            <text:p text:style-name="P12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12" table:number-rows-spanned="2">
            <text:p text:style-name="P129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緊急聯絡人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緊急連絡人電話(手機)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住址</text:p>
          </table:table-cell>
          <table:table-cell table:style-name="TableCell150" table:number-columns-spanned="27">
            <text:p text:style-name="P151">戶籍地址：</text:p>
            <text:p text:style-name="P152"><text:span text:style-name="T15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歷</text:p>
            <text:p text:style-name="P158"><text:span text:style-name="T159">科系</text:span></text:p>
          </table:table-cell>
          <table:table-cell table:style-name="TableCell160" table:number-columns-spanned="17">
            <text:p text:style-name="P161">1.大學及科系</text:p>
            <text:p text:style-name="P162">2.研究所及科系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4">
            <text:p text:style-name="P172">最近五年考核</text:p>
          </table:table-cell>
          <table:table-cell table:style-name="TableCell173" table:number-columns-spanned="2">
            <text:p text:style-name="P174">年度</text:p>
          </table:table-cell>
          <table:covered-table-cell/>
          <table:table-cell table:style-name="TableCell175" table:number-columns-spanned="6">
            <text:p text:style-name="P176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年度</text:p>
          </table:table-cell>
          <table:covered-table-cell/>
          <table:covered-table-cell/>
          <table:table-cell table:style-name="TableCell179" table:number-columns-spanned="6">
            <text:p text:style-name="P180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rows-spanned="4">
            <text:p text:style-name="P182">合格</text:p>
            <text:p text:style-name="P183">教師證</text:p>
            <text:p text:style-name="P184"><text:span text:style-name="T185">登記科目</text:span></text:p>
          </table:table-cell>
          <table:table-cell table:style-name="TableCell186" table:number-columns-spanned="9" table:number-rows-spanned="4">
            <text:p text:style-name="P187">□國小普通班<text:s/></text:p>
            <text:p text:style-name="P188">□國小英語專長</text:p>
            <text:p text:style-name="P189">□國小特殊教育班</text:p>
            <text:p text:style-name="P190"><text:s text:c="3"/>□身心障礙類□資賦優異類</text:p>
            <text:p text:style-name="P191">□幼兒園</text:p>
            <text:p text:style-name="P192">□其他(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109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108</text:p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107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106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105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4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歷</text:p>
          </table:table-cell>
          <table:table-cell table:style-name="TableCell243" table:number-columns-spanned="9">
            <text:p text:style-name="P244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擔任職務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學校或機關名稱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擔任職務及期間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9">
            <text:p text:style-name="P25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4.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9">
            <text:p text:style-name="P2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5.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9">
            <text:p text:style-name="P27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6.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3">
            <text:p text:style-name="P286">教學</text:p>
            <text:p text:style-name="P287"/>
            <text:p text:style-name="P288">經驗</text:p>
          </table:table-cell>
          <table:table-cell table:style-name="TableCell289" table:number-columns-spanned="17">
            <text:p text:style-name="P290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年級</text:p>
          </table:table-cell>
          <table:covered-table-cell/>
          <table:table-cell table:style-name="TableCell297" table:number-columns-spanned="4">
            <text:p text:style-name="P298">一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二</text:p>
          </table:table-cell>
          <table:covered-table-cell/>
          <table:table-cell table:style-name="TableCell301" table:number-columns-spanned="3">
            <text:p text:style-name="P302">三</text:p>
          </table:table-cell>
          <table:covered-table-cell/>
          <table:covered-table-cell/>
          <table:table-cell table:style-name="TableCell303" table:number-columns-spanned="3">
            <text:p text:style-name="P304">四</text:p>
          </table:table-cell>
          <table:covered-table-cell/>
          <table:covered-table-cell/>
          <table:table-cell table:style-name="TableCell305" table:number-columns-spanned="2">
            <text:p text:style-name="P306">五</text:p>
          </table:table-cell>
          <table:covered-table-cell/>
          <table:table-cell table:style-name="TableCell307">
            <text:p text:style-name="P308">六</text:p>
          </table:table-cell>
          <table:table-cell table:style-name="TableCell309" table:number-columns-spanned="3">
            <text:p text:style-name="P310">科目</text:p>
          </table:table-cell>
          <table:covered-table-cell/>
          <table:covered-table-cell/>
          <table:table-cell table:style-name="TableCell311" table:number-columns-spanned="2">
            <text:p text:style-name="P312">社會</text:p>
          </table:table-cell>
          <table:covered-table-cell/>
          <table:table-cell table:style-name="TableCell313" table:number-columns-spanned="2">
            <text:p text:style-name="P314">自然</text:p>
          </table:table-cell>
          <table:covered-table-cell/>
          <table:table-cell table:style-name="TableCell315" table:number-columns-spanned="2">
            <text:p text:style-name="P316">音樂</text:p>
          </table:table-cell>
          <table:covered-table-cell/>
          <table:table-cell table:style-name="TableCell317">
            <text:p text:style-name="P318">美勞</text:p>
          </table:table-cell>
          <table:table-cell table:style-name="TableCell319">
            <text:p text:style-name="P320">體育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年資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>年資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專長科目及領域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4">
            <text:p text:style-name="P3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備註</text:p>
          </table:table-cell>
          <table:table-cell table:style-name="TableCell357" table:number-columns-spanned="28">
            <text:p text:style-name="P358">1.是否領有身心障礙手冊：是□ <text:s/>否□<text:s text:c="3"/>3.是否具原住民身份：是□ <text:s/>　否□</text:p>
            <text:p text:style-name="P359">2.是否參加省教育會：是□ <text:s/>否□<text:s text:c="7"/>4.是否參加各區教育會：是□<text:s text:c="3"/>否□</text:p>
            <text:p text:style-name="P360"><text:span text:style-name="T361">5.</text:span><text:span text:style-name="T362">投保健保之眷口數(不含本人)</text:span><text:span text:style-name="T363">：</text:span><text:span text:style-name="T364"><text:s text:c="3"/>人</text:span><text:span text:style-name="T365"><text:s text:c="2"/>6.兵役<text:s/></text:span><text:span text:style-name="T366">□</text:span><text:span text:style-name="T367">已退役</text:span><text:span text:style-name="T368">□</text:span><text:span text:style-name="T369">未服兵役</text:span><text:span text:style-name="T370">□</text:span><text:span text:style-name="T371">服役中</text:span><text:span text:style-name="T372">□</text:span><text:span text:style-name="T373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9">
            <text:p text:style-name="P376">1.請於111.5.4(三)下午13時40分至本校人事室報到並參加教評會審查。</text:p>
            <text:p text:style-name="P377"><text:span text:style-name="T378">2.</text:span><text:span text:style-name="T379">請攜帶本簡歷表、下列學經歷證件</text:span><text:span text:style-name="T380">正本及</text:span><text:span text:style-name="T381">影本</text:span><text:span text:style-name="T382">(A4)</text:span><text:span text:style-name="T383">各</text:span><text:span text:style-name="T384">1份：（1）</text:span><text:span text:style-name="T385">大學以上</text:span><text:span text:style-name="T386">學歷</text:span><text:span text:style-name="T387">畢業證書（2）</text:span><text:span text:style-name="T388">合格</text:span><text:span text:style-name="T389">教師證</text:span><text:span text:style-name="T390">（3）身份證（4</text:span><text:span text:style-name="T391">）歷年</text:span><text:span text:style-name="T392">派令或</text:span><text:span text:style-name="T393">敘薪</text:span><text:span text:style-name="T394">通知書</text:span><text:span text:style-name="T395">(5)歷年服務或離職證明書</text:span><text:span text:style-name="T396">（</text:span><text:span text:style-name="T397">6</text:span><text:span text:style-name="T398">）歷年</text:span><text:span text:style-name="T399">成績</text:span><text:span text:style-name="T400">考核通知書</text:span><text:span text:style-name="T401">（</text:span><text:span text:style-name="T402">7</text:span><text:span text:style-name="T403">）退伍令</text:span><text:span text:style-name="T404">（無則免附）</text:span><text:span text:style-name="T405">（</text:span><text:span text:style-name="T406">8</text:span><text:span text:style-name="T407">）身心障礙手冊</text:span><text:span text:style-name="T408">（無則免附）</text:span><text:span text:style-name="T409"><text:s/></text:span><text:span text:style-name="T410">(9)近三個月戶籍謄本或戶口名簿</text:span><text:span text:style-name="T411">(10)烏日農會存摺</text:span><text:span text:style-name="T412">(6/30前</text:span><text:span text:style-name="T413">繳交即可</text:span><text:span text:style-name="T414">)</text:span><text:span text:style-name="T415">等相關資料</text:span><text:span text:style-name="T416">。</text:span></text:p>
            <text:p text:style-name="P417">3.本表請於111.5.3(二)下午8時前mail至kolittleping@st.tc.edu.tw</text:p>
            <text:p text:style-name="P418"><text:span text:style-name="T419">4.</text:span><text:span text:style-name="T420">聯絡電話：</text:span><text:span text:style-name="T421">04-</text:span><text:span text:style-name="T422">23381241分機751</text:span><text:span text:style-name="T423">人事室</text:span><text:span text:style-name="T424">柯</text:span><text:span text:style-name="T425">主任</text:span><text:span text:style-name="T4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本人無下列情事</text:span><text:span text:style-name="T429">(1)<text:s/></text:span><text:span text:style-name="T430">教師法第十六條不續聘情事。</text:span><text:span text:style-name="T431">(2)</text:span><text:span text:style-name="T432">教師法第三十條所定各款情事。</text:span><text:span text:style-name="T433">(3)<text:s/></text:span><text:span text:style-name="T434">涉校園性侵害或性騷擾事件尚在調查階段者。</text:span><text:span text:style-name="T435">(4)<text:s/></text:span><text:span text:style-name="T436">已進入不適任教師處理流程輔導期者。</text:span><text:span text:style-name="T437"><text:s text:c="11"/></text:span></text:p>
      <text:p text:style-name="內文"><text:span text:style-name="T438"><text:s/>本人簽章：</text:span><text:span text:style-name="T439"><text:s text:c="2"/></text:span><text:span text:style-name="T440"><text:s text:c="12"/></text:span><text:span text:style-name="T441"><text:s text:c="13"/>1</text:span><text:span text:style-name="T442">1</text:span><text:span text:style-name="T443">1</text:span><text:span text:style-name="T444">年<text:s/></text:span><text:span text:style-name="T445">5</text:span><text:span text:style-name="T446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Win10-LTSC</dc:creator>
    <meta:creation-date>2022-05-03T02:05:00Z</meta:creation-date>
    <dc:date>2022-05-03T02:05:00Z</dc:date>
    <meta:print-date>2010-06-07T0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