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Standard" style:family="paragraph">
      <style:text-properties style:font-name-asian="Times New Roman" fo:font-size="18pt" style:font-size-asian="18pt"/>
    </style:style>
    <style:style style:name="P22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8pt" style:font-size-asian="18pt"/>
    </style:style>
    <style:style style:name="P26" style:parent-style-name="Standard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Standard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</text:span><text:span text:style-name="T4">__________</text:span><text:span text:style-name="T5">，民國</text:span><text:span text:style-name="T6">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<text:s text:c="19"/></text:span><text:span text:style-name="T13">）</text:span></text:p>
      <text:p text:style-name="P14"><text:span text:style-name="T15">為應</text:span><text:span text:style-name="T16">臺中市北屯區</text:span><text:span text:style-name="T17">廍子國民小學</text:span><text:span text:style-name="T18">教師進用所需，同意</text:span><text:span text:style-name="T19">貴校申</text:span><text:span text:style-name="T20">請查閱本人有無性侵害犯罪登記檔案資料。</text:span></text:p>
      <text:p text:style-name="P21"><text:s text:c="4"/></text:p>
      <text:p text:style-name="P22">此致</text:p>
      <text:p text:style-name="Standard"><text:span text:style-name="T23">臺中市北屯區廍子國民小學</text:span></text:p>
      <text:p text:style-name="P24"/>
      <text:p text:style-name="P25"/>
      <text:p text:style-name="P26"><text:span text:style-name="T27">立同意書人：</text:span><text:span text:style-name="T28"><text:s text:c="12"/></text:span><text:span text:style-name="T29">（簽名）</text:span></text:p>
      <text:p text:style-name="P30"><text:span text:style-name="T31">國民身分證統一編號</text:span><text:span text:style-name="T32">：</text:span></text:p>
      <text:p text:style-name="P33"/>
      <text:p text:style-name="P34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王淑奐Sophia</meta:initial-creator>
    <dc:creator>user</dc:creator>
    <meta:creation-date>2020-05-05T07:16:00Z</meta:creation-date>
    <dc:date>2021-04-28T08:57:00Z</dc:date>
    <meta:print-date>2012-05-28T15:4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0" meta:character-count="204" meta:row-count="1" meta:non-whitespace-character-count="175"/>
  </office:meta>
</office:document-meta>
</file>