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6701in"/>
    </style:style>
    <style:style style:name="TableColumn23" style:family="table-column">
      <style:table-column-properties style:column-width="0.234in"/>
    </style:style>
    <style:style style:name="TableColumn24" style:family="table-column">
      <style:table-column-properties style:column-width="0.975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4701in"/>
    </style:style>
    <style:style style:name="TableColumn27" style:family="table-column">
      <style:table-column-properties style:column-width="0.1548in"/>
    </style:style>
    <style:style style:name="TableColumn28" style:family="table-column">
      <style:table-column-properties style:column-width="0.8833in"/>
    </style:style>
    <style:style style:name="TableColumn29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490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22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6069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74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5034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56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2569in" fo:keep-together="always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69in" fo:keep-together="always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41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479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3631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6055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P176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6055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2222in"/>
      <style:text-properties style:font-name-asian="標楷體" fo:color="#000000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44" style:family="table-column">
      <style:table-column-properties style:column-width="7.125in"/>
    </style:style>
    <style:style style:name="Table243" style:family="table">
      <style:table-properties style:width="7.125in" fo:margin-left="0in" table:align="left"/>
    </style:style>
    <style:style style:name="TableRow245" style:family="table-row">
      <style:table-row-properties style:min-row-height="0.611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8" style:family="table-row">
      <style:table-row-properties style:min-row-height="8.986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</text:span><text:span text:style-name="T4">中</text:span><text:span text:style-name="T5">市</text:span><text:span text:style-name="T6">清水區大秀</text:span><text:span text:style-name="T7">國民小學</text:span><text:span text:style-name="T8">新進</text:span><text:span text:style-name="T9">教師</text:span><text:span text:style-name="T10">審查</text:span><text:span text:style-name="T11">簡歷</text:span><text:span text:style-name="T12">表</text:span></text:p>
      <text:p text:style-name="P13"/>
      <text:p text:style-name="P14"><text:span text:style-name="T15">□市外介聘 <text:s text:c="2"/></text:span><text:span text:style-name="T16">□市內介聘 <text:s text:c="2"/>□教師甄選 <text:s text:c="2"/>□其它</text:span><text:span text:style-name="T17"><text:s text:c="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 <text:s text:c="5"/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□男</text:span><text:span text:style-name="T41"> □女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婚姻狀況</text:span></text:p>
          </table:table-cell>
          <table:table-cell table:style-name="TableCell59" table:number-columns-spanned="2">
            <text:p text:style-name="P60"><text:span text:style-name="T61">□已婚</text:span><text:span text:style-name="T62">□未婚</text:span>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通訊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6">
            <text:p text:style-name="P83">1.大學及科系：</text:p>
            <text:p text:style-name="內文"><text:span text:style-name="T84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E-mail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合格教師證</text:p>
            <text:p text:style-name="P92"><text:span text:style-name="T93">登記 科 目</text:span></text:p>
          </table:table-cell>
          <table:table-cell table:style-name="TableCell94" table:number-columns-spanned="10">
            <text:p text:style-name="P95">□國小普通班<text:s text:c="7"/>□國小英語專長</text:p>
            <text:p text:style-name="P96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7">
            <text:p text:style-name="P99">經歷</text:p>
          </table:table-cell>
          <table:table-cell table:style-name="TableCell100" table:number-columns-spanned="3">
            <text:p text:style-name="P101">服務學校名稱</text:p>
          </table:table-cell>
          <table:covered-table-cell/>
          <table:covered-table-cell/>
          <table:table-cell table:style-name="TableCell102" table:number-columns-spanned="4">
            <text:p text:style-name="P103">到職日期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離職日期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0">
            <text:p text:style-name="P149">1.任教師職務共：<text:s text:c="5"/>年</text:p>
            <text:p text:style-name="P150">2.曾擔任導師職務：<text:s text:c="6"/>年</text:p>
            <text:p text:style-name="內文"><text:span text:style-name="T151">3.</text:span><text:span text:style-name="T152">曾任行政職務</text:span><text:span text:style-name="T153">：</text:span><text:span text:style-name="T154">主任</text:span><text:span text:style-name="T155"><text:s text:c="5"/></text:span><text:span text:style-name="T156">年</text:span><text:span text:style-name="T157">、</text:span><text:span text:style-name="T158">組長</text:span><text:span text:style-name="T159"><text:s text:c="4"/></text:span><text:span text:style-name="T16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專長科目或領域</text:p>
          </table:table-cell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兵役情形</text:p>
          </table:table-cell>
          <table:covered-table-cell/>
          <table:table-cell table:style-name="TableCell169" table:number-columns-spanned="9">
            <text:p text:style-name="內文"><text:span text:style-name="T170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備註</text:p>
          </table:table-cell>
          <table:covered-table-cell/>
          <table:table-cell table:style-name="TableCell174" table:number-columns-spanned="9">
            <text:p text:style-name="P175">1.是否領有身心障礙手冊：是□ <text:s/>否□<text:s text:c="2"/><text:s/>3.是否具原住民身份：是□ <text:s/>　否□</text:p>
            <text:p text:style-name="P176">2.是否參加省教育會：是□ <text:s/>否□<text:s text:c="3"/><text:s text:c="4"/>4.是否參加各區教育會：是□<text:s text:c="3"/>否□</text:p>
            <text:p text:style-name="P177"><text:span text:style-name="T178">5.健保人數： <text:s text:c="2"/>人</text:span><text:span text:style-name="T179">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><text:span text:style-name="T183">一、</text:span><text:span text:style-name="T184">請攜帶</text:span><text:span text:style-name="T185">本簡歷表</text:span><text:span text:style-name="T186">(</text:span><text:a xlink:href="mailto:請填妥並先email至ly2631@yahoo.com.tw" office:target-frame-name="_top" xlink:show="replace"><text:span text:style-name="T187">請填妥並先email至ly2631@yahoo.com.tw</text:span></text:a><text:span text:style-name="T188">)、</text:span><text:span text:style-name="T189">下列</text:span><text:span text:style-name="T190">學</text:span><text:span text:style-name="T191">經歷證件正本及影本各1份：</text:span><text:span text:style-name="T192">（1）</text:span><text:span text:style-name="T193">畢業證書</text:span><text:span text:style-name="T194">（2）</text:span><text:span text:style-name="T195">教師證</text:span><text:span text:style-name="T196">（3）</text:span><text:span text:style-name="T197">身</text:span><text:span text:style-name="T198">分</text:span><text:span text:style-name="T199">證（4）</text:span><text:span text:style-name="T200">歷年</text:span><text:span text:style-name="T201">敘薪</text:span><text:span text:style-name="T202">通知書</text:span><text:span text:style-name="T203">（5）</text:span><text:span text:style-name="T204">歷年</text:span><text:span text:style-name="T205">成績</text:span><text:span text:style-name="T206">考核通知書</text:span><text:span text:style-name="T207">（6）退伍令（</text:span><text:span text:style-name="T208">無則免附</text:span><text:span text:style-name="T209">）</text:span><text:span text:style-name="T210">（7）身心障礙手冊（無則免附）</text:span><text:span text:style-name="T211">(8)郵局存摺封面影本(9)全戶戶籍謄本或戶口名簿影本(10)3個月內1吋照片</text:span><text:span text:style-name="T212">電子檔</text:span><text:span text:style-name="T213">或</text:span><text:span text:style-name="T214">1張</text:span><text:span text:style-name="T215">等資料，</text:span><text:span text:style-name="T216">依公告時限</text:span><text:span text:style-name="T217">至本校</text:span><text:span text:style-name="T218">人事室</text:span><text:span text:style-name="T219">報到並參加教師評審</text:span><text:span text:style-name="T220">委員</text:span><text:span text:style-name="T221">會</text:span><text:span text:style-name="T222">會</text:span><text:span text:style-name="T223">議。</text:span></text:p>
            <text:p text:style-name="P224"><text:span text:style-name="T225">二、</text:span><text:span text:style-name="T226">聯絡電話：</text:span><text:span text:style-name="T227">04-</text:span><text:span text:style-name="T228">2</text:span><text:span text:style-name="T229">6</text:span><text:span text:style-name="T230">2</text:span><text:span text:style-name="T231">63754</text:span><text:span text:style-name="T232">分機</text:span><text:span text:style-name="T233">226</text:span><text:span text:style-name="T234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本人無下列情事：(1)<text:s/>教師法第十四條第一項各款情事之一者。(2)<text:s/>涉校園性侵害或性騷擾事件尚在調查階段者。(3)<text:s/>已進入不適任教師處理流程輔導期者。</text:p>
      <text:p text:style-name="P236"><text:s text:c="11"/></text:p>
      <text:p text:style-name="P237"><text:span text:style-name="T238">本人簽章：</text:span><text:span text:style-name="T239"><text:s text:c="27"/></text:span><text:span text:style-name="T240">年</text:span><text:span text:style-name="T241"><text:s text:c="4"/></text:span><text:span text:style-name="T242">月 <text:s text:c="3"/>日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簡 要 自 述</text:p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03T03:37:00Z</meta:creation-date>
    <dc:date>2022-05-03T03:37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